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mic Sans MS" svg:font-family="'Comic Sans MS'"/>
    <style:font-face style:name="OpenSymbol" svg:font-family="OpenSymbol"/>
    <style:font-face style:name="Tahoma1" svg:font-family="Tahoma"/>
    <style:font-face style:name="Times New Roman1" svg:font-family="'Times New Roman', 'Times Roman', Times,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1.2472in" style:rel-column-width="11803*"/>
    </style:style>
    <style:style style:name="Table1.B" style:family="table-column">
      <style:table-column-properties style:column-width="4.2486in" style:rel-column-width="40206*"/>
    </style:style>
    <style:style style:name="Table1.C" style:family="table-column">
      <style:table-column-properties style:column-width="1.4292in" style:rel-column-width="13526*"/>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2" style:family="table">
      <style:table-properties style:width="6.25in" table:align="center"/>
    </style:style>
    <style:style style:name="Table2.A" style:family="table-column">
      <style:table-column-properties style:column-width="6.25in"/>
    </style:style>
    <style:style style:name="Table2.A1" style:family="table-cell">
      <style:table-cell-properties style:vertical-align="middle" fo:padding="0.0521in" fo:border="none"/>
    </style:style>
    <style:style style:name="Table3" style:family="table">
      <style:table-properties style:width="6.5625in" table:align="center"/>
    </style:style>
    <style:style style:name="Table3.A" style:family="table-column">
      <style:table-column-properties style:column-width="6.5625in"/>
    </style:style>
    <style:style style:name="Table3.A1" style:family="table-cell">
      <style:table-cell-properties style:vertical-align="middle" style:border-line-width="0.0007in 0.0347in 0.0139in" fo:padding="0.0521in" fo:border="0.0493in double #808080"/>
    </style:style>
    <style:style style:name="Table4" style:family="table">
      <style:table-properties style:width="3.2833in" table:align="center"/>
    </style:style>
    <style:style style:name="Table4.A" style:family="table-column">
      <style:table-column-properties style:column-width="0.9132in"/>
    </style:style>
    <style:style style:name="Table4.B" style:family="table-column">
      <style:table-column-properties style:column-width="1.1014in"/>
    </style:style>
    <style:style style:name="Table4.C" style:family="table-column">
      <style:table-column-properties style:column-width="1.2688in"/>
    </style:style>
    <style:style style:name="Table4.A1" style:family="table-cell">
      <style:table-cell-properties style:vertical-align="middle" fo:padding="0.0194in" fo:border="none"/>
    </style:style>
    <style:style style:name="Table4.A2" style:family="table-cell">
      <style:table-cell-properties fo:padding="0.0194in" fo:border="none"/>
    </style:style>
    <style:style style:name="Table5" style:family="table">
      <style:table-properties style:width="6.925in" table:align="left"/>
    </style:style>
    <style:style style:name="Table5.A" style:family="table-column">
      <style:table-column-properties style:column-width="1.109in"/>
    </style:style>
    <style:style style:name="Table5.B" style:family="table-column">
      <style:table-column-properties style:column-width="0.8in"/>
    </style:style>
    <style:style style:name="Table5.C" style:family="table-column">
      <style:table-column-properties style:column-width="5.016in"/>
    </style:style>
    <style:style style:name="Table5.A1" style:family="table-cell">
      <style:table-cell-properties style:vertical-align="middle" style:border-line-width-left="0.0007in 0.0347in 0.0139in" style:border-line-width-right="0.0007in 0.0347in 0.0139in" style:border-line-width-top="0.0007in 0.0347in 0.0139in" style:border-line-width-bottom="0.0007in 0.0347in 0.0007in" fo:padding="0.0417in" fo:border-left="0.0493in double #808080" fo:border-right="0.0493in double #808080" fo:border-top="0.0493in double #808080" fo:border-bottom="0.0361in double #808080"/>
    </style:style>
    <style:style style:name="Table5.A2" style:family="table-cell">
      <style:table-cell-properties style:vertical-align="bottom" style:border-line-width-left="0.0007in 0.0347in 0.0139in" style:border-line-width-bottom="0.0007in 0.0347in 0.0007in" fo:padding="0.0417in" fo:border-left="0.0493in double #808080" fo:border-right="none" fo:border-top="none" fo:border-bottom="0.0361in double #808080"/>
    </style:style>
    <style:style style:name="Table5.B2" style:family="table-cell">
      <style:table-cell-properties style:vertical-align="bottom" style:border-line-width-left="0.0007in 0.0347in 0.0007in" style:border-line-width-bottom="0.0007in 0.0347in 0.0007in" fo:padding="0.0417in" fo:border-left="0.0361in double #808080" fo:border-right="none" fo:border-top="none" fo:border-bottom="0.0361in double #808080"/>
    </style:style>
    <style:style style:name="Table5.C2" style:family="table-cell">
      <style:table-cell-properties style:vertical-align="bottom" style:border-line-width-left="0.0007in 0.0347in 0.0007in" style:border-line-width-right="0.0007in 0.0347in 0.0139in" style:border-line-width-bottom="0.0007in 0.0347in 0.0007in" fo:padding="0.0417in" fo:border-left="0.0361in double #808080" fo:border-right="0.0493in double #808080" fo:border-top="none" fo:border-bottom="0.0361in double #808080"/>
    </style:style>
    <style:style style:name="Table5.A3" style:family="table-cell">
      <style:table-cell-properties style:border-line-width-left="0.0007in 0.0347in 0.0139in" style:border-line-width-bottom="0.0007in 0.0347in 0.0007in" fo:padding="0.0417in" fo:border-left="0.0493in double #808080" fo:border-right="none" fo:border-top="none" fo:border-bottom="0.0361in double #808080"/>
    </style:style>
    <style:style style:name="Table5.B3" style:family="table-cell">
      <style:table-cell-properties style:border-line-width-left="0.0007in 0.0347in 0.0007in" style:border-line-width-bottom="0.0007in 0.0347in 0.0007in" fo:padding="0.0417in" fo:border-left="0.0361in double #808080" fo:border-right="none" fo:border-top="none" fo:border-bottom="0.0361in double #808080"/>
    </style:style>
    <style:style style:name="Table5.C3" style:family="table-cell">
      <style:table-cell-properties style:border-line-width-left="0.0007in 0.0347in 0.0007in" style:border-line-width-right="0.0007in 0.0347in 0.0139in" style:border-line-width-bottom="0.0007in 0.0347in 0.0007in" fo:padding="0.0417in" fo:border-left="0.0361in double #808080" fo:border-right="0.0493in double #808080" fo:border-top="none" fo:border-bottom="0.0361in double #808080"/>
    </style:style>
    <style:style style:name="Table5.A4" style:family="table-cell">
      <style:table-cell-properties style:vertical-align="middle" style:border-line-width-left="0.0007in 0.0347in 0.0139in" style:border-line-width-bottom="0.0007in 0.0347in 0.0007in" fo:padding="0.0417in" fo:border-left="0.0493in double #808080" fo:border-right="none" fo:border-top="none" fo:border-bottom="0.0361in double #808080"/>
    </style:style>
    <style:style style:name="Table5.B6" style:family="table-cell">
      <style:table-cell-properties style:vertical-align="middle" style:border-line-width-left="0.0007in 0.0347in 0.0007in" style:border-line-width-bottom="0.0007in 0.0347in 0.0007in" fo:padding="0.0417in" fo:border-left="0.0361in double #808080" fo:border-right="none" fo:border-top="none" fo:border-bottom="0.0361in double #808080"/>
    </style:style>
    <style:style style:name="Table5.C39" style:family="table-cell">
      <style:table-cell-properties style:vertical-align="middle" style:border-line-width-left="0.0007in 0.0347in 0.0007in" style:border-line-width-right="0.0007in 0.0347in 0.0139in" style:border-line-width-bottom="0.0007in 0.0347in 0.0007in" fo:padding="0.0417in" fo:border-left="0.0361in double #808080" fo:border-right="0.0493in double #808080" fo:border-top="none" fo:border-bottom="0.0361in double #808080"/>
    </style:style>
    <style:style style:name="Table5.A42" style:family="table-cell">
      <style:table-cell-properties style:border-line-width-left="0.0007in 0.0347in 0.0139in" style:border-line-width-bottom="0.0007in 0.0347in 0.0139in" fo:padding="0.0417in" fo:border-left="0.0493in double #808080" fo:border-right="none" fo:border-top="none" fo:border-bottom="0.0493in double #808080"/>
    </style:style>
    <style:style style:name="Table5.B42" style:family="table-cell">
      <style:table-cell-properties style:border-line-width-left="0.0007in 0.0347in 0.0007in" style:border-line-width-bottom="0.0007in 0.0347in 0.0139in" fo:padding="0.0417in" fo:border-left="0.0361in double #808080" fo:border-right="none" fo:border-top="none" fo:border-bottom="0.0493in double #808080"/>
    </style:style>
    <style:style style:name="Table5.C42" style:family="table-cell">
      <style:table-cell-properties style:border-line-width-left="0.0007in 0.0347in 0.0007in" style:border-line-width-right="0.0007in 0.0347in 0.0139in" style:border-line-width-bottom="0.0007in 0.0347in 0.0139in" fo:padding="0.0417in" fo:border-left="0.0361in double #808080" fo:border-right="0.0493in double #808080" fo:border-top="none" fo:border-bottom="0.0493in double #808080"/>
    </style:style>
    <style:style style:name="Table6" style:family="table">
      <style:table-properties style:width="6.925in" style:rel-width="100%" table:align="left"/>
    </style:style>
    <style:style style:name="Table6.A" style:family="table-column">
      <style:table-column-properties style:column-width="1.0549in" style:rel-column-width="9982*"/>
    </style:style>
    <style:style style:name="Table6.B" style:family="table-column">
      <style:table-column-properties style:column-width="0.8in" style:rel-column-width="7570*"/>
    </style:style>
    <style:style style:name="Table6.C" style:family="table-column">
      <style:table-column-properties style:column-width="5.0701in" style:rel-column-width="47983*"/>
    </style:style>
    <style:style style:name="Table6.A1" style:family="table-cell">
      <style:table-cell-properties style:vertical-align="middle" style:border-line-width-left="0.0007in 0.0347in 0.0139in" style:border-line-width-right="0.0007in 0.0347in 0.0139in" style:border-line-width-top="0.0007in 0.0347in 0.0139in" style:border-line-width-bottom="0.0007in 0.0347in 0.0007in" fo:padding="0.0417in" fo:border-left="0.0493in double #808080" fo:border-right="0.0493in double #808080" fo:border-top="0.0493in double #808080" fo:border-bottom="0.0361in double #808080"/>
    </style:style>
    <style:style style:name="Table6.A2" style:family="table-cell">
      <style:table-cell-properties style:vertical-align="bottom" style:border-line-width-left="0.0007in 0.0347in 0.0139in" style:border-line-width-bottom="0.0007in 0.0347in 0.0007in" fo:padding="0.0417in" fo:border-left="0.0493in double #808080" fo:border-right="none" fo:border-top="none" fo:border-bottom="0.0361in double #808080"/>
    </style:style>
    <style:style style:name="Table6.B2" style:family="table-cell">
      <style:table-cell-properties style:vertical-align="bottom" style:border-line-width-left="0.0007in 0.0347in 0.0007in" style:border-line-width-bottom="0.0007in 0.0347in 0.0007in" fo:padding="0.0417in" fo:border-left="0.0361in double #808080" fo:border-right="none" fo:border-top="none" fo:border-bottom="0.0361in double #808080"/>
    </style:style>
    <style:style style:name="Table6.C2" style:family="table-cell">
      <style:table-cell-properties style:vertical-align="bottom" style:border-line-width-left="0.0007in 0.0347in 0.0007in" style:border-line-width-right="0.0007in 0.0347in 0.0139in" style:border-line-width-bottom="0.0007in 0.0347in 0.0007in" fo:padding="0.0417in" fo:border-left="0.0361in double #808080" fo:border-right="0.0493in double #808080" fo:border-top="none" fo:border-bottom="0.0361in double #808080"/>
    </style:style>
    <style:style style:name="Table6.A3" style:family="table-cell">
      <style:table-cell-properties style:border-line-width-left="0.0007in 0.0347in 0.0139in" style:border-line-width-bottom="0.0007in 0.0347in 0.0007in" fo:padding="0.0417in" fo:border-left="0.0493in double #808080" fo:border-right="none" fo:border-top="none" fo:border-bottom="0.0361in double #808080"/>
    </style:style>
    <style:style style:name="Table6.B3" style:family="table-cell">
      <style:table-cell-properties style:border-line-width-left="0.0007in 0.0347in 0.0007in" style:border-line-width-bottom="0.0007in 0.0347in 0.0007in" fo:padding="0.0417in" fo:border-left="0.0361in double #808080" fo:border-right="none" fo:border-top="none" fo:border-bottom="0.0361in double #808080"/>
    </style:style>
    <style:style style:name="Table6.C3" style:family="table-cell">
      <style:table-cell-properties style:border-line-width-left="0.0007in 0.0347in 0.0007in" style:border-line-width-right="0.0007in 0.0347in 0.0139in" style:border-line-width-bottom="0.0007in 0.0347in 0.0007in" fo:padding="0.0417in" fo:border-left="0.0361in double #808080" fo:border-right="0.0493in double #808080" fo:border-top="none" fo:border-bottom="0.0361in double #808080"/>
    </style:style>
    <style:style style:name="Table6.A5" style:family="table-cell">
      <style:table-cell-properties style:border-line-width-left="0.0007in 0.0347in 0.0139in" style:border-line-width-bottom="0.0007in 0.0347in 0.0139in" fo:padding="0.0417in" fo:border-left="0.0493in double #808080" fo:border-right="none" fo:border-top="none" fo:border-bottom="0.0493in double #808080"/>
    </style:style>
    <style:style style:name="Table6.B5" style:family="table-cell">
      <style:table-cell-properties style:border-line-width-left="0.0007in 0.0347in 0.0007in" style:border-line-width-bottom="0.0007in 0.0347in 0.0139in" fo:padding="0.0417in" fo:border-left="0.0361in double #808080" fo:border-right="none" fo:border-top="none" fo:border-bottom="0.0493in double #808080"/>
    </style:style>
    <style:style style:name="Table6.C5" style:family="table-cell">
      <style:table-cell-properties style:border-line-width-left="0.0007in 0.0347in 0.0007in" style:border-line-width-right="0.0007in 0.0347in 0.0139in" style:border-line-width-bottom="0.0007in 0.0347in 0.0139in" fo:padding="0.0417in" fo:border-left="0.0361in double #808080" fo:border-right="0.0493in double #808080" fo:border-top="none" fo:border-bottom="0.0493in double #808080"/>
    </style:style>
    <style:style style:name="Table7" style:family="table">
      <style:table-properties style:width="6.925in" style:rel-width="100%" table:align="left"/>
    </style:style>
    <style:style style:name="Table7.A" style:family="table-column">
      <style:table-column-properties style:column-width="1.2618in" style:rel-column-width="11941*"/>
    </style:style>
    <style:style style:name="Table7.B" style:family="table-column">
      <style:table-column-properties style:column-width="0.675in" style:rel-column-width="6387*"/>
    </style:style>
    <style:style style:name="Table7.C" style:family="table-column">
      <style:table-column-properties style:column-width="4.9882in" style:rel-column-width="47207*"/>
    </style:style>
    <style:style style:name="Table7.A1" style:family="table-cell">
      <style:table-cell-properties style:border-line-width-left="0.0007in 0.0347in 0.0139in" style:border-line-width-right="0.0007in 0.0347in 0.0139in" style:border-line-width-top="0.0007in 0.0347in 0.0139in" style:border-line-width-bottom="0.0007in 0.0347in 0.0007in" fo:padding="0.0417in" fo:border-left="0.0493in double #808080" fo:border-right="0.0493in double #808080" fo:border-top="0.0493in double #808080" fo:border-bottom="0.0361in double #808080"/>
    </style:style>
    <style:style style:name="Table7.A2" style:family="table-cell">
      <style:table-cell-properties style:border-line-width-left="0.0007in 0.0347in 0.0139in" style:border-line-width-bottom="0.0007in 0.0347in 0.0007in" fo:padding="0.0417in" fo:border-left="0.0493in double #808080" fo:border-right="none" fo:border-top="none" fo:border-bottom="0.0361in double #808080"/>
    </style:style>
    <style:style style:name="Table7.B2" style:family="table-cell">
      <style:table-cell-properties style:border-line-width-left="0.0007in 0.0347in 0.0007in" style:border-line-width-bottom="0.0007in 0.0347in 0.0007in" fo:padding="0.0417in" fo:border-left="0.0361in double #808080" fo:border-right="none" fo:border-top="none" fo:border-bottom="0.0361in double #808080"/>
    </style:style>
    <style:style style:name="Table7.C2" style:family="table-cell">
      <style:table-cell-properties style:border-line-width-left="0.0007in 0.0347in 0.0007in" style:border-line-width-right="0.0007in 0.0347in 0.0139in" style:border-line-width-bottom="0.0007in 0.0347in 0.0007in" fo:padding="0.0417in" fo:border-left="0.0361in double #808080" fo:border-right="0.0493in double #808080" fo:border-top="none" fo:border-bottom="0.0361in double #808080"/>
    </style:style>
    <style:style style:name="Table7.A14" style:family="table-cell">
      <style:table-cell-properties style:border-line-width-left="0.0007in 0.0347in 0.0139in" style:border-line-width-right="0.0007in 0.0347in 0.0139in" style:border-line-width-bottom="0.0007in 0.0347in 0.0007in" fo:padding="0.0417in" fo:border-left="0.0493in double #808080" fo:border-right="0.0493in double #808080" fo:border-top="none" fo:border-bottom="0.0361in double #808080"/>
    </style:style>
    <style:style style:name="Table7.A89" style:family="table-cell">
      <style:table-cell-properties style:border-line-width-left="0.0007in 0.0347in 0.0139in" style:border-line-width-bottom="0.0007in 0.0347in 0.0139in" fo:padding="0.0417in" fo:border-left="0.0493in double #808080" fo:border-right="none" fo:border-top="none" fo:border-bottom="0.0493in double #808080"/>
    </style:style>
    <style:style style:name="Table7.B89" style:family="table-cell">
      <style:table-cell-properties style:border-line-width-left="0.0007in 0.0347in 0.0007in" style:border-line-width-bottom="0.0007in 0.0347in 0.0139in" fo:padding="0.0417in" fo:border-left="0.0361in double #808080" fo:border-right="none" fo:border-top="none" fo:border-bottom="0.0493in double #808080"/>
    </style:style>
    <style:style style:name="Table7.C89" style:family="table-cell">
      <style:table-cell-properties style:border-line-width-left="0.0007in 0.0347in 0.0007in" style:border-line-width-right="0.0007in 0.0347in 0.0139in" style:border-line-width-bottom="0.0007in 0.0347in 0.0139in" fo:padding="0.0417in" fo:border-left="0.0361in double #808080" fo:border-right="0.0493in double #808080" fo:border-top="none" fo:border-bottom="0.0493in double #808080"/>
    </style:style>
    <style:style style:name="Table8" style:family="table">
      <style:table-properties style:width="4.9056in" table:align="center"/>
    </style:style>
    <style:style style:name="Table8.A" style:family="table-column">
      <style:table-column-properties style:column-width="1.4806in"/>
    </style:style>
    <style:style style:name="Table8.B" style:family="table-column">
      <style:table-column-properties style:column-width="0.6215in"/>
    </style:style>
    <style:style style:name="Table8.C" style:family="table-column">
      <style:table-column-properties style:column-width="0.7486in"/>
    </style:style>
    <style:style style:name="Table8.D" style:family="table-column">
      <style:table-column-properties style:column-width="1.1639in"/>
    </style:style>
    <style:style style:name="Table8.E" style:family="table-column">
      <style:table-column-properties style:column-width="0.891in"/>
    </style:style>
    <style:style style:name="Table8.A1" style:family="table-cell">
      <style:table-cell-properties style:vertical-align="middle" style:border-line-width="0.0007in 0.0347in 0.0007in" fo:padding="0.0417in" fo:border="0.0361in double #000000"/>
    </style:style>
    <style:style style:name="Table8.A2" style:family="table-cell">
      <style:table-cell-properties style:vertical-align="middle"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style>
    <style:style style:name="Table8.A3" style:family="table-cell">
      <style:table-cell-properties style:vertical-align="middle" style:border-line-width-left="0.0007in 0.0347in 0.0007in" style:border-line-width-bottom="0.0007in 0.0347in 0.0007in" fo:padding="0.0417in" fo:border-left="0.0361in double #000000" fo:border-right="none" fo:border-top="none" fo:border-bottom="0.0361in double #000000"/>
    </style:style>
    <style:style style:name="Table9" style:family="table">
      <style:table-properties style:width="6.925in" table:align="left"/>
    </style:style>
    <style:style style:name="Table9.A" style:family="table-column">
      <style:table-column-properties style:column-width="0.9153in"/>
    </style:style>
    <style:style style:name="Table9.B" style:family="table-column">
      <style:table-column-properties style:column-width="0.8833in"/>
    </style:style>
    <style:style style:name="Table9.C" style:family="table-column">
      <style:table-column-properties style:column-width="5.1264in"/>
    </style:style>
    <style:style style:name="Table9.A1" style:family="table-cell">
      <style:table-cell-properties style:border-line-width-left="0.0007in 0.0347in 0.0139in" style:border-line-width-right="0.0007in 0.0347in 0.0139in" style:border-line-width-top="0.0007in 0.0347in 0.0139in" style:border-line-width-bottom="0.0007in 0.0347in 0.0007in" fo:padding="0.0417in" fo:border-left="0.0493in double #808080" fo:border-right="0.0493in double #808080" fo:border-top="0.0493in double #808080" fo:border-bottom="0.0361in double #808080"/>
    </style:style>
    <style:style style:name="Table9.A2" style:family="table-cell">
      <style:table-cell-properties style:border-line-width-left="0.0007in 0.0347in 0.0139in" style:border-line-width-bottom="0.0007in 0.0347in 0.0007in" fo:padding="0.0417in" fo:border-left="0.0493in double #808080" fo:border-right="none" fo:border-top="none" fo:border-bottom="0.0361in double #808080"/>
    </style:style>
    <style:style style:name="Table9.B2" style:family="table-cell">
      <style:table-cell-properties style:border-line-width-left="0.0007in 0.0347in 0.0007in" style:border-line-width-bottom="0.0007in 0.0347in 0.0007in" fo:padding="0.0417in" fo:border-left="0.0361in double #808080" fo:border-right="none" fo:border-top="none" fo:border-bottom="0.0361in double #808080"/>
    </style:style>
    <style:style style:name="Table9.C2" style:family="table-cell">
      <style:table-cell-properties style:border-line-width-left="0.0007in 0.0347in 0.0007in" style:border-line-width-right="0.0007in 0.0347in 0.0139in" style:border-line-width-bottom="0.0007in 0.0347in 0.0007in" fo:padding="0.0417in" fo:border-left="0.0361in double #808080" fo:border-right="0.0493in double #808080" fo:border-top="none" fo:border-bottom="0.0361in double #808080"/>
    </style:style>
    <style:style style:name="Table9.B94" style:family="table-cell">
      <style:table-cell-properties style:vertical-align="middle" style:border-line-width-left="0.0007in 0.0347in 0.0007in" style:border-line-width-bottom="0.0007in 0.0347in 0.0007in" fo:padding="0.0417in" fo:border-left="0.0361in double #808080" fo:border-right="none" fo:border-top="none" fo:border-bottom="0.0361in double #808080"/>
    </style:style>
    <style:style style:name="Table9.A1680" style:family="table-cell">
      <style:table-cell-properties style:border-line-width-left="0.0007in 0.0347in 0.0139in" style:border-line-width-bottom="0.0007in 0.0347in 0.0139in" fo:padding="0.0417in" fo:border-left="0.0493in double #808080" fo:border-right="none" fo:border-top="none" fo:border-bottom="0.0493in double #808080"/>
    </style:style>
    <style:style style:name="Table9.B1680" style:family="table-cell">
      <style:table-cell-properties style:border-line-width-left="0.0007in 0.0347in 0.0007in" style:border-line-width-bottom="0.0007in 0.0347in 0.0139in" fo:padding="0.0417in" fo:border-left="0.0361in double #808080" fo:border-right="none" fo:border-top="none" fo:border-bottom="0.0493in double #808080"/>
    </style:style>
    <style:style style:name="Table9.C1680" style:family="table-cell">
      <style:table-cell-properties style:border-line-width-left="0.0007in 0.0347in 0.0007in" style:border-line-width-right="0.0007in 0.0347in 0.0139in" style:border-line-width-bottom="0.0007in 0.0347in 0.0139in" fo:padding="0.0417in" fo:border-left="0.0361in double #808080" fo:border-right="0.0493in double #808080" fo:border-top="none" fo:border-bottom="0.0493in double #808080"/>
    </style:style>
    <style:style style:name="Table10" style:family="table">
      <style:table-properties style:width="5.0431in" table:align="left"/>
    </style:style>
    <style:style style:name="Table10.A" style:family="table-column">
      <style:table-column-properties style:column-width="0.8771in"/>
    </style:style>
    <style:style style:name="Table10.B" style:family="table-column">
      <style:table-column-properties style:column-width="0.8549in"/>
    </style:style>
    <style:style style:name="Table10.D" style:family="table-column">
      <style:table-column-properties style:column-width="1.2049in"/>
    </style:style>
    <style:style style:name="Table10.E" style:family="table-column">
      <style:table-column-properties style:column-width="1.2514in"/>
    </style:style>
    <style:style style:name="Table10.A1" style:family="table-cell">
      <style:table-cell-properties style:vertical-align="bottom"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style>
    <style:style style:name="Table10.E1" style:family="table-cell">
      <style:table-cell-properties style:vertical-align="bottom" style:border-line-width="0.0007in 0.0347in 0.0007in" fo:padding="0.0417in" fo:border="0.0361in double #000000"/>
    </style:style>
    <style:style style:name="Table10.A2" style:family="table-cell">
      <style:table-cell-properties style:vertical-align="bottom" style:border-line-width-left="0.0007in 0.0347in 0.0007in" style:border-line-width-bottom="0.0007in 0.0347in 0.0007in" fo:padding="0.0417in" fo:border-left="0.0361in double #000000" fo:border-right="none" fo:border-top="none" fo:border-bottom="0.0361in double #000000"/>
    </style:style>
    <style:style style:name="Table10.B2" style:family="table-cell">
      <style:table-cell-properties style:vertical-align="middle" style:border-line-width-left="0.0007in 0.0347in 0.0007in" style:border-line-width-bottom="0.0007in 0.0347in 0.0007in" fo:padding="0.0417in" fo:border-left="0.0361in double #000000" fo:border-right="none" fo:border-top="none" fo:border-bottom="0.0361in double #000000"/>
    </style:style>
    <style:style style:name="Table10.E2" style:family="table-cell">
      <style:table-cell-properties style:vertical-align="bottom"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style>
    <style:style style:name="Table10.E3" style:family="table-cell">
      <style:table-cell-properties style:vertical-align="middle"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style>
    <style:style style:name="Table11" style:family="table">
      <style:table-properties style:width="5.0007in" table:align="left"/>
    </style:style>
    <style:style style:name="Table11.A" style:family="table-column">
      <style:table-column-properties style:column-width="1.2097in"/>
    </style:style>
    <style:style style:name="Table11.B" style:family="table-column">
      <style:table-column-properties style:column-width="0.9174in"/>
    </style:style>
    <style:style style:name="Table11.D" style:family="table-column">
      <style:table-column-properties style:column-width="1.009in"/>
    </style:style>
    <style:style style:name="Table11.E" style:family="table-column">
      <style:table-column-properties style:column-width="0.9472in"/>
    </style:style>
    <style:style style:name="Table11.A1" style:family="table-cell">
      <style:table-cell-properties style:vertical-align="bottom"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style>
    <style:style style:name="Table11.E1" style:family="table-cell">
      <style:table-cell-properties style:vertical-align="bottom" style:border-line-width="0.0007in 0.0347in 0.0007in" fo:padding="0.0417in" fo:border="0.0361in double #000000"/>
    </style:style>
    <style:style style:name="Table11.A2" style:family="table-cell">
      <style:table-cell-properties style:vertical-align="bottom" style:border-line-width-left="0.0007in 0.0347in 0.0007in" style:border-line-width-bottom="0.0007in 0.0347in 0.0007in" fo:padding="0.0417in" fo:border-left="0.0361in double #000000" fo:border-right="none" fo:border-top="none" fo:border-bottom="0.0361in double #000000"/>
    </style:style>
    <style:style style:name="Table11.B2" style:family="table-cell">
      <style:table-cell-properties style:vertical-align="middle" style:border-line-width-left="0.0007in 0.0347in 0.0007in" style:border-line-width-bottom="0.0007in 0.0347in 0.0007in" fo:padding="0.0417in" fo:border-left="0.0361in double #000000" fo:border-right="none" fo:border-top="none" fo:border-bottom="0.0361in double #000000"/>
    </style:style>
    <style:style style:name="Table11.E2" style:family="table-cell">
      <style:table-cell-properties style:vertical-align="bottom"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style>
    <style:style style:name="Table11.E3" style:family="table-cell">
      <style:table-cell-properties style:vertical-align="middle"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style>
    <style:style style:name="Table12" style:family="table">
      <style:table-properties style:width="3.7306in" table:align="left"/>
    </style:style>
    <style:style style:name="Table12.A" style:family="table-column">
      <style:table-column-properties style:column-width="1.2063in"/>
    </style:style>
    <style:style style:name="Table12.B" style:family="table-column">
      <style:table-column-properties style:column-width="0.9264in"/>
    </style:style>
    <style:style style:name="Table12.C" style:family="table-column">
      <style:table-column-properties style:column-width="0.825in"/>
    </style:style>
    <style:style style:name="Table12.D" style:family="table-column">
      <style:table-column-properties style:column-width="0.7729in"/>
    </style:style>
    <style:style style:name="Table12.A1" style:family="table-cell">
      <style:table-cell-properties style:vertical-align="middle"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style>
    <style:style style:name="Table12.D1" style:family="table-cell">
      <style:table-cell-properties style:vertical-align="middle" style:border-line-width="0.0007in 0.0347in 0.0007in" fo:padding="0.0417in" fo:border="0.0361in double #000000"/>
    </style:style>
    <style:style style:name="Table12.A2" style:family="table-cell">
      <style:table-cell-properties style:vertical-align="middle" style:border-line-width-left="0.0007in 0.0347in 0.0007in" style:border-line-width-bottom="0.0007in 0.0347in 0.0007in" fo:padding="0.0417in" fo:border-left="0.0361in double #000000" fo:border-right="none" fo:border-top="none" fo:border-bottom="0.0361in double #000000"/>
    </style:style>
    <style:style style:name="Table12.D2" style:family="table-cell">
      <style:table-cell-properties style:vertical-align="middle"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style>
    <style:style style:name="Table13" style:family="table">
      <style:table-properties style:width="6.925in" table:align="left"/>
    </style:style>
    <style:style style:name="Table13.A" style:family="table-column">
      <style:table-column-properties style:column-width="1.4569in"/>
    </style:style>
    <style:style style:name="Table13.B" style:family="table-column">
      <style:table-column-properties style:column-width="0.8in"/>
    </style:style>
    <style:style style:name="Table13.C" style:family="table-column">
      <style:table-column-properties style:column-width="4.6681in"/>
    </style:style>
    <style:style style:name="Table13.A1" style:family="table-cell">
      <style:table-cell-properties style:border-line-width-left="0.0007in 0.0347in 0.0139in" style:border-line-width-right="0.0007in 0.0347in 0.0139in" style:border-line-width-top="0.0007in 0.0347in 0.0139in" style:border-line-width-bottom="0.0007in 0.0347in 0.0007in" fo:padding="0.0417in" fo:border-left="0.0493in double #808080" fo:border-right="0.0493in double #808080" fo:border-top="0.0493in double #808080" fo:border-bottom="0.0361in double #808080"/>
    </style:style>
    <style:style style:name="Table13.A2" style:family="table-cell">
      <style:table-cell-properties style:border-line-width-left="0.0007in 0.0347in 0.0139in" style:border-line-width-bottom="0.0007in 0.0347in 0.0007in" fo:padding="0.0417in" fo:border-left="0.0493in double #808080" fo:border-right="none" fo:border-top="none" fo:border-bottom="0.0361in double #808080"/>
    </style:style>
    <style:style style:name="Table13.B2" style:family="table-cell">
      <style:table-cell-properties style:border-line-width-left="0.0007in 0.0347in 0.0007in" style:border-line-width-bottom="0.0007in 0.0347in 0.0007in" fo:padding="0.0417in" fo:border-left="0.0361in double #808080" fo:border-right="none" fo:border-top="none" fo:border-bottom="0.0361in double #808080"/>
    </style:style>
    <style:style style:name="Table13.C2" style:family="table-cell">
      <style:table-cell-properties style:border-line-width-left="0.0007in 0.0347in 0.0007in" style:border-line-width-right="0.0007in 0.0347in 0.0139in" style:border-line-width-bottom="0.0007in 0.0347in 0.0007in" fo:padding="0.0417in" fo:border-left="0.0361in double #808080" fo:border-right="0.0493in double #808080" fo:border-top="none" fo:border-bottom="0.0361in double #808080"/>
    </style:style>
    <style:style style:name="Table13.A60" style:family="table-cell">
      <style:table-cell-properties style:border-line-width-left="0.0007in 0.0347in 0.0139in" style:border-line-width-right="0.0007in 0.0347in 0.0139in" style:border-line-width-bottom="0.0007in 0.0347in 0.0007in" fo:padding="0.0417in" fo:border-left="0.0493in double #808080" fo:border-right="0.0493in double #808080" fo:border-top="none" fo:border-bottom="0.0361in double #808080"/>
    </style:style>
    <style:style style:name="Table13.A108" style:family="table-cell">
      <style:table-cell-properties style:border-line-width-left="0.0007in 0.0347in 0.0139in" style:border-line-width-bottom="0.0007in 0.0347in 0.0139in" fo:padding="0.0417in" fo:border-left="0.0493in double #808080" fo:border-right="none" fo:border-top="none" fo:border-bottom="0.0493in double #808080"/>
    </style:style>
    <style:style style:name="Table13.B108" style:family="table-cell">
      <style:table-cell-properties style:border-line-width-left="0.0007in 0.0347in 0.0007in" style:border-line-width-bottom="0.0007in 0.0347in 0.0139in" fo:padding="0.0417in" fo:border-left="0.0361in double #808080" fo:border-right="none" fo:border-top="none" fo:border-bottom="0.0493in double #808080"/>
    </style:style>
    <style:style style:name="Table13.C108" style:family="table-cell">
      <style:table-cell-properties style:border-line-width-left="0.0007in 0.0347in 0.0007in" style:border-line-width-right="0.0007in 0.0347in 0.0139in" style:border-line-width-bottom="0.0007in 0.0347in 0.0139in" fo:padding="0.0417in" fo:border-left="0.0361in double #808080" fo:border-right="0.0493in double #808080" fo:border-top="none" fo:border-bottom="0.0493in double #808080"/>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paragraph-properties fo:text-align="center" style:justify-single-word="false"/>
    </style:style>
    <style:style style:name="P3" style:family="paragraph" style:parent-style-name="Text_20_body">
      <style:text-properties fo:color="#000000" style:font-name="Times New Roman1" fo:font-size="12pt"/>
    </style:style>
    <style:style style:name="P4" style:family="paragraph" style:parent-style-name="Text_20_body">
      <style:paragraph-properties fo:text-align="center" style:justify-single-word="false"/>
      <style:text-properties fo:color="#000000" style:font-name="Times New Roman1" fo:font-size="12pt"/>
    </style:style>
    <style:style style:name="P5" style:family="paragraph" style:parent-style-name="Text_20_body" style:list-style-name="L1">
      <style:text-properties fo:color="#000000" style:font-name="Times New Roman1" fo:font-size="12pt"/>
    </style:style>
    <style:style style:name="P6" style:family="paragraph" style:parent-style-name="Text_20_body">
      <style:paragraph-properties fo:text-align="start" style:justify-single-word="false"/>
    </style:style>
    <style:style style:name="P7" style:family="paragraph" style:parent-style-name="Text_20_body" style:list-style-name="L1">
      <style:paragraph-properties fo:margin-top="0in" fo:margin-bottom="0in"/>
      <style:text-properties fo:color="#000000" style:font-name="Times New Roman1" fo:font-size="12pt"/>
    </style:style>
    <style:style style:name="P8" style:family="paragraph" style:parent-style-name="Text_20_body">
      <style:paragraph-properties fo:margin-top="0in" fo:margin-bottom="0in" fo:text-align="center" style:justify-single-word="false"/>
      <style:text-properties fo:color="#000000" style:font-name="Times New Roman1" fo:font-size="12pt"/>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text-align="center" style:justify-single-word="false"/>
      <style:text-properties fo:font-size="14pt" fo:font-weight="bold"/>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top="0in" fo:margin-bottom="0.1965in" fo:text-align="center" style:justify-single-word="false"/>
    </style:style>
    <style:style style:name="P15" style:family="paragraph" style:parent-style-name="Quotations">
      <style:text-properties fo:color="#000000" style:font-name="Times New Roman1" fo:font-size="12pt"/>
    </style:style>
    <style:style style:name="P16" style:family="paragraph" style:parent-style-name="Horizontal_20_Line">
      <style:paragraph-properties fo:margin-left="0.6925in" fo:margin-right="0.6925in" fo:text-indent="0in" style:auto-text-indent="false"/>
    </style:style>
    <style:style style:name="P17" style:family="paragraph" style:parent-style-name="Horizontal_20_Line">
      <style:paragraph-properties fo:margin-left="0.6925in" fo:margin-right="0.6925in" fo:text-indent="0in" style:auto-text-indent="false" style:border-line-width-bottom="0.0008in 0.0138in 0.0008in" fo:padding="0in" fo:border-left="none" fo:border-right="none" fo:border-top="none" fo:border-bottom="0.0154in double #000000"/>
    </style:style>
    <style:style style:name="P18" style:family="paragraph"/>
    <style:style style:name="T1" style:family="text">
      <style:text-properties fo:font-weight="bold"/>
    </style:style>
    <style:style style:name="T2" style:family="text">
      <style:text-properties fo:font-size="14pt"/>
    </style:style>
    <style:style style:name="T3" style:family="text">
      <style:text-properties fo:font-size="14pt" fo:font-weight="bold"/>
    </style:style>
    <style:style style:name="T4" style:family="text">
      <style:text-properties fo:font-size="14pt" style:text-underline-style="solid" style:text-underline-width="auto" style:text-underline-color="font-color" fo:font-weight="bold"/>
    </style:style>
    <style:style style:name="T5" style:family="text">
      <style:text-properties style:font-name="Comic Sans MS"/>
    </style:style>
    <style:style style:name="T6" style:family="text">
      <style:text-properties style:font-name="Comic Sans MS" fo:font-size="24pt" fo:font-weight="bold"/>
    </style:style>
    <style:style style:name="T7" style:family="text">
      <style:text-properties style:font-name="Comic Sans MS" fo:font-size="14pt" fo:font-weight="bold"/>
    </style:style>
    <style:style style:name="T8" style:family="text">
      <style:text-properties fo:color="#000000" style:font-name="Times New Roman1" fo:font-size="12pt"/>
    </style:style>
    <style:style style:name="T9" style:family="text">
      <style:text-properties fo:color="#000000" style:font-name="Times New Roman1" fo:font-size="12pt" fo:font-weight="bold"/>
    </style:style>
    <style:style style:name="T10" style:family="text">
      <style:text-properties fo:color="#000000" style:font-name="Times New Roman1" fo:font-size="12pt" style:text-underline-style="solid" style:text-underline-width="auto" style:text-underline-color="font-color"/>
    </style:style>
    <style:style style:name="T11" style:family="text">
      <style:text-properties fo:color="#000000" style:font-name="Times New Roman1" fo:font-size="14pt" style:text-underline-style="solid" style:text-underline-width="auto" style:text-underline-color="font-color" fo:font-weight="bold"/>
    </style:style>
    <style:style style:name="T12" style:family="text">
      <style:text-properties fo:color="#000000" style:font-name="Times New Roman1" fo:font-size="14pt" fo:font-weight="bold"/>
    </style:style>
    <style:style style:name="T13" style:family="text">
      <style:text-properties style:text-underline-style="solid" style:text-underline-width="auto" style:text-underline-color="font-color"/>
    </style:style>
    <style:style style:name="T14" style:family="text">
      <style:text-properties fo:color="#ff0000" style:font-name="Times New Roman1" fo:font-size="14pt" style:text-underline-style="solid" style:text-underline-width="auto" style:text-underline-color="font-color" fo:font-weight="bold"/>
    </style:style>
    <style:style style:name="T15" style:family="text">
      <style:text-properties fo:font-size="18pt" fo:font-weight="bold"/>
    </style:style>
    <style:style style:name="T16" style:family="text">
      <style:text-properties fo:font-size="18pt" style:text-underline-style="solid" style:text-underline-width="auto" style:text-underline-color="font-color" fo:font-weight="bold"/>
    </style:style>
    <style:style style:name="T17" style:family="text">
      <style:text-properties fo:font-size="7pt" fo:font-weight="bold"/>
    </style:style>
    <style:style style:name="T18"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order="none"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paypal.com/cgi-bin/webscr">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image form:name="submit" form:control-implementation="ooo:com.sun.star.form.component.ImageButton" form:id="control1" form:button-type="submit" office:target-frame="" xlink:href="" form:image-data="http://images.paypal.com/images/x-click-butcc-donate.gif">
            <form:properties>
              <form:property form:property-name="DefaultControl" office:value-type="string" office:string-value="com.sun.star.form.control.ImageButton"/>
            </form:properties>
          </form:image>
        </form:form>
        <form:form form:apply-filter="true" form:method="post" form:control-implementation="ooo:com.sun.star.form.component.Form" office:target-frame="" xlink:href="https://www.paypal.com/cgi-bin/webscr">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image form:name="submit" form:control-implementation="ooo:com.sun.star.form.component.ImageButton" form:id="control2" form:button-type="submit" office:target-frame="" xlink:href="" form:image-data="http://images.paypal.com/images/x-click-but21.gif">
            <form:properties>
              <form:property form:property-name="DefaultControl" office:value-type="string" office:string-value="com.sun.star.form.control.ImageButton"/>
            </form:propertie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top"/></text:p>
      <table:table table:name="Table1" table:style-name="Table1">
        <table:table-column table:style-name="Table1.A"/>
        <table:table-column table:style-name="Table1.B"/>
        <table:table-column table:style-name="Table1.C"/>
        <table:table-row>
          <table:table-cell table:style-name="Table1.A1" office:value-type="string">
            <text:p text:style-name="P9"><text:a xlink:type="simple" xlink:href="http://www.repeater-builder.com/ge/geindex.html">Up one level</text:a><text:line-break/><text:a xlink:type="simple" xlink:href="http://www.repeater-builder.com/rbtip/index.html#main-index">Back to Home</text:a> </text:p>
          </table:table-cell>
          <table:table-cell table:style-name="Table1.B1" office:value-type="string">
            <text:p text:style-name="P10"><draw:a xlink:type="simple" xlink:href="http://www.repeater-builder.com/ge/lbi-master-list.html#LBI-files"><draw:frame draw:style-name="fr1" draw:name="graphics1" text:anchor-type="as-char" svg:width="1.8752in" svg:height="1.8646in" draw:z-index="2"><draw:image xlink:href="http://www.repeater-builder.com/pix/geball.gif" xlink:type="simple" xlink:show="embed" xlink:actuate="onLoad"/><svg:title>General Electric</svg:title></draw:frame></draw:a><text:line-break/><text:span text:style-name="T6">The 'MASTR' Index of GE LBIs</text:span><text:span text:style-name="T5"><text:line-break/></text:span><text:span text:style-name="T7">Hosted at www.repeater-builder.com</text:span> </text:p>
          </table:table-cell>
          <table:table-cell table:style-name="Table1.A1" office:value-type="string">
            <text:p text:style-name="P11"><draw:a xlink:type="simple" xlink:href="javascript:%20window.print();"><draw:frame draw:style-name="fr1" draw:name="graphics2" text:anchor-type="as-char" svg:width="0.9063in" svg:height="0.2291in" draw:z-index="3"><draw:image xlink:href="http://www.repeater-builder.com/pix/print-this-page.gif" xlink:type="simple" xlink:show="embed" xlink:actuate="onLoad"/><svg:title>Print this Page</svg:title></draw:frame></draw:a> </text:p>
          </table:table-cell>
        </table:table-row>
      </table:table>
      <text:p text:style-name="P2"><text:span text:style-name="T8">Compiled by Mike Morris WA6ILQ<text:line-break/>Maintained by </text:span><text:a xlink:type="simple" xlink:href="http://www.repeater-builder.com/rbtip/contact-info.html">Robert Meister WA1MIK</text:a></text:p>
      <table:table table:name="Table2" table:style-name="Table2">
        <table:table-column table:style-name="Table2.A"/>
        <table:table-row>
          <table:table-cell table:style-name="Table2.A1" office:value-type="string">
            <text:p text:style-name="P10">(No, LBI does <text:span text:style-name="T13">not</text:span> stand for "little bits of information"). </text:p>
            <text:p text:style-name="P9"><text:line-break/>An LBI is a GE radio technical manual section. The term comes from the phrase "Lynchburg Book (of) Instructions." Lynchburg, Virginia has been the home of GE's land mobile radio division since 1958. The original prefix (up to about 1947) was GEI, for General Electric Instructions. At that time they became EBI for Electronics (Park) Book of Instructions until 1958, which is when the plant moved to Lynchburg. </text:p>
          </table:table-cell>
        </table:table-row>
      </table:table>
      <text:p text:style-name="P17"/>
      <text:p text:style-name="P2"><text:span text:style-name="T14">DO NOT</text:span><text:span text:style-name="T11"> use the information provided herein to promote your eBay Auction</text:span><text:span text:style-name="T9"><text:line-break/>(click </text:span><text:a xlink:type="simple" xlink:href="http://www.repeater-builder.com/ge/lbi-master-list.html#fine-print">here and read the fine print</text:a><text:span text:style-name="T9">, then email the site owner, see the bottom of this page...)</text:span><text:span text:style-name="T8"> </text:span></text:p>
      <text:p text:style-name="P17"/>
      <text:p text:style-name="P4"><text:span text:style-name="T4">Please read this introductory section</text:span><text:span text:style-name="T3"> (at least once...)</text:span> </text:p>
      <text:p text:style-name="P4"><text:span text:style-name="T1">Among other things, it tells you how to search the index.</text:span> </text:p>
      <text:p text:style-name="P3">This web page is an index of the available LBI files here at www.repeater-builder.com. There are over 1,700 files listed here, occupying almost 2 GB of server space just by themselves. This collection was assembled by merging the personal collections of a number of fine folks plus individual donations from others, none of whom cared about public recognition. Despite that, here's a public "Thank You" - you know who you are. This is one of the very few pages on this web site where individual donors are <text:span text:style-name="T13">not</text:span> listed - this is because over 70% of the LBIs were donated by folks that wanted to stay anonymous. </text:p>
      <table:table table:name="Table3" table:style-name="Table3">
        <table:table-column table:style-name="Table3.A"/>
        <table:table-row>
          <table:table-cell table:style-name="Table3.A1" office:value-type="string">
            <text:p text:style-name="P10"><text:span text:style-name="T15">Do you have a file cabinet full of LBIs?</text:span><text:line-break/><text:span text:style-name="T3">If so, please check out </text:span><text:a xlink:type="simple" xlink:href="http://www.repeater-builder.com/ge/lbi-wish-list.html"><text:span text:style-name="T3">our "Wish List" page</text:span></text:a><text:span text:style-name="T3">...</text:span></text:p>
            <text:p text:style-name="Table_20_Contents"><text:line-break/>Everything listed on the wish-list page is something that someone has asked for, or we have <text:soft-page-break/>noticed is missing from the LBI master list. If you have one of those, please loan it to us. I will put you in touch with a volunteer with a top quality scanner (look at any page noted as "Full Page" for the quality of work that he does) who will scan your LBI and return it, and the resulting PDF file will be added to this page.<text:line-break/>And if you would like us to have us add something to the wish list page just drop a note to <text:a xlink:type="simple" xlink:href="http://www.repeater-builder.com/rbtip/contact-info.html">Bob WA1MIK</text:a> with a subject line referencing the "LBI Wish List". Note that all I can do is add your request to the wish list. </text:p>
          </table:table-cell>
        </table:table-row>
      </table:table>
      <text:p text:style-name="Text_20_body"><text:span text:style-name="T8">This web page, by itself, if printed, would be over 100 pages - and it's just the index. You can download a local copy of any LBI file onto your machine by just right clicking on the file link and select "Save As". To view and/or print these files you will need </text:span><text:a xlink:type="simple" xlink:href="https://get.adobe.com/reader/otherversions/">a copy of Adobe's Acrobat file reader, available here</text:a><text:span text:style-name="T8">. </text:span></text:p>
      <text:p text:style-name="P3">Depending on who scanned the files, some are not as good or clear as others. Sorry, but that's the way it is - all we can post is what we are given. The best results come from folks that loans us an actual paper LBI in good condition. In that situation we can use the top quality full-page scanner that has been made available to us, and produce the best image, as well as scan each schematic pull-out sheet as a single ultra-wide page. In contrast, folks that have a standard narrow single page scanner have to scan the wide pages in multiple scans that you will have to individully print and tape together (or use "stitching" software to merge the individual scans into one wide scan). If you have problems printing one of the ultra-wide pages please see the comments in the paragraph below (the one titled "You can create...") </text:p>
      <text:p text:style-name="P3"><text:span text:style-name="T3">Note that there is no one single manual for any GE radio</text:span>. The complete "manual" for any specific station (base or repeater), be it a MASTR II, a MASTR Exec, a MASTR Pro, etc. is a stack of LBIs and will have a "title page" or "cover page" or "a table of contents" LBI as the first page (for example, look at LBI-30055). That cover page LBI will list a half-dozen (or more) additional different LBIs, depending on functionality and features - which is why many "manuals" took the form of three-ring binders - complete with a configuration page in the front (listing the positions of the various option jumpers) and a maintenance log in the back. There will be one LBI for the transmitter exciter, another one for the transmitter power amplifier, another one for the control board (or control shelf if it's a station), another one (or two) for the RF and IF sections of the receiver, another one for the audio squelch board, another one for the Channel Guard™ board, another one for the mobile control head, plus one for each option like dual front end, etc. And so on. </text:p>
      <text:p text:style-name="P3">Even the mobile manuals started with a title page LBI covering a collection of LBIs (again, sometimes in a 3-ring binder). There were separate LBIs for the exciter, the power amplifier, maybe three or more LBIs for the receiver, another one for the control head, speaker and mobile microphone, plus LBIs for any option(s) such as Channel Guard, channel scan, siren/PA, etc. </text:p>
      <text:p text:style-name="Text_20_body"><text:span text:style-name="T12">You can create your own custom manual for your radio</text:span><text:span text:style-name="T8"> - just start with your product line name (i.e. MASTR II) and your Combination Number (from your radio nameplate). Then go to the appropriate </text:span><text:a xlink:type="simple" xlink:href="http://www.repeater-builder.com/ge/lbi-master-list.html#PC-files">Product Code Index</text:a><text:span text:style-name="T8">, (for example PC67) and look up the Combination number. That will give you the master LBI number for your radio (the top-level table of contents). Look that LBI up and print it. That gives you a "shopping list" of component LBIs. Go print each one of those. In most cases they will not reference any more LBIs, but if they do, add those LBIs to your shopping list. If any of the LBIs are noted as "Full Page" you will want to copy them to a floppy or on a USB flash drive (also known as a thumb drive or pen drive), and take them to a printing place that has a roll feed printer (any big copy shop or any graphics shop). Just call around and ask if they can print PDFs from a USB flash drive to a roll feed printer. Some places will let you email them the file. Once they have the file you can tell them to print specific page numbers. "Kinko's" is one well known copy shop chain that has roll feed printers at about 1/3 of their stores (i.e. one in every major area). They started on the west coast and are </text:span><text:soft-page-break/><text:span text:style-name="T8">now nation wide.<text:line-break/>(Update: Kinko's was purchased by FedEx in 2004 and as regular maintenance replaces building signage they are slowly dropping the Kinko's name and the newest signs I've seen have the name "FedEx Office".) </text:span></text:p>
      <text:p text:style-name="P3">Unfortunately, not all the LBIs you need may be here (that's where folks that are willing to loan their paper LBIs to us for scanning can now step up to the plate). Sometimes you can work around a gap - if the carrier squelch audio board isn't in our library, and the CG one is, then you will have to make do with the CG one until you can locate the one you need. </text:p>
      <text:p text:style-name="Text_20_body"><text:span text:style-name="T8">Any missing LBIs </text:span><text:span text:style-name="T10">that we know of</text:span><text:span text:style-name="T8"> are on </text:span><text:a xlink:type="simple" xlink:href="http://www.repeater-builder.com/ge/lbi-wish-list.html">our "Wish List" page</text:a><text:span text:style-name="T8">, if you stumble across another one please drop a note to </text:span><text:a xlink:type="simple" xlink:href="http://www.repeater-builder.com/rbtip/contact-info.html">Bob WA1MIK</text:a><text:span text:style-name="T8"> and let us know. When you do, please let us know the LBI number </text:span><text:span text:style-name="T10">and what it is for</text:span><text:span text:style-name="T8"> - something like "LBI-30766 for the Porta-Mobil II audio-squelch board". </text:span></text:p>
      <text:p text:style-name="Text_20_body"><text:span text:style-name="T8">This is a work in progress that started in early 2004. We know that this collection has some gaping holes. If you have any LBI files that we don't, or if you have an LBI file that is better that the one we have (clearer scan, newer version, or perhaps more complete, etc.) or have any other comments or additional info please send an email to </text:span><text:a xlink:type="simple" xlink:href="http://www.repeater-builder.com/rbtip/contact-info.html">Bob WA1MIK</text:a><text:span text:style-name="T8"> with a subject line referencing this page... something like "LBI page info", "new LBI file donation", "replacement LBI file donation" or something like that. DO NOT just blindly send the LBI files - please drop a note first. Or you can drop a CD in the snail mail. </text:span></text:p>
      <text:p text:style-name="Text_20_body"><text:span text:style-name="T8">If you are looking for an Ericsson-numbered document then this writeup may help. Their numbering scheme is very different: </text:span><text:a xlink:type="simple" xlink:href="http://www.repeater-builder.com/ge/lbi-library/t1905r1b.pdf">T1905R1B - Ericsson Document Numbering System</text:a><text:span text:style-name="T8">. </text:span></text:p>
      <text:p text:style-name="Text_20_body"><text:span text:style-name="T8">Before you pick up a soldering iron, I suggest that you read </text:span><text:a xlink:type="simple" xlink:href="http://www.repeater-builder.com/ge/lbi-library/lbi-38737.pdf">LBI-38737 - the GE writeup on Electrostatic Discharge Protection (ESD)</text:a><text:span text:style-name="T8">. </text:span></text:p>
      <text:p text:style-name="P3"><text:span text:style-name="T16">Searching the index:</text:span> </text:p>
      <text:p text:style-name="P15">This web page can also be used to look up LBIs, individual board numbers (such as 19A, 19B, 19C, 19D, 19E or 19J items) or the GE Datafile Folders. Just use the text search feature built into your browser by hitting Ctrl-F and typing in the text you are looking for - "MASTR II", "MVS", etc. As I built this page I had to open up and look at each LBI and I tried to grab the relevant numbers. Comments and corrections are welcome if you stumble across something that should be in the descriptive text, or if I missed something. </text:p>
      <text:p text:style-name="Quotations"><text:span text:style-name="T8">When you search I suggest that you search this entire page, don't just stop with the first hit - go all the way to the end. There maybe more than one mention of a board and you may want to look at each one - the same receiver IF board, for example, could have been used in a number of different radios, and the first one you find may not be the exact version of the board you have in your hand. Or another hit further down in the list may be a later LBI version, and have an update notice embedded in it. Or there may be a later LBI that replaces the one you are looking for, or a newer revision (example: scroll down to LBI-30027 - it replaced LBI-4561, and later on LBI-30027 itself was replaced by LBI-38504). Or maybe it needs to be added to </text:span><text:a xlink:type="simple" xlink:href="http://www.repeater-builder.com/ge/lbi-wish-list.html">our "Wish List" page</text:a><text:span text:style-name="T8">. If it does, send an email to </text:span><text:a xlink:type="simple" xlink:href="http://www.repeater-builder.com/rbtip/contact-info.html">Bob WA1MIK</text:a><text:span text:style-name="T8">. </text:span></text:p>
      <text:p text:style-name="P15">If the term or phrase you are searching for could have been abbreviated, or spelled in several different ways, you will need to try all the forms or combinations - I think I caught all of those as I created (and updated) this page but I may have missed some. For example, if you are looking for a MASTR II PLL exciter, try looking for "PLL" and then do a second <text:soft-page-break/>search for "phase locked". Then a third for "phase-locked". </text:p>
      <text:p text:style-name="P15">To find a specific LBI just scroll down to it, or search for it: leave off the "LBI" and the dash and search for the number itself, without the trailing letter revision identifier... i.e. if you are looking for LBI-30102M you should search for "30102". </text:p>
      <text:p text:style-name="P15">To find a DataFile Folder just type in the number, i.e. for DF-1107 just type in 1107. Again, please search all the way to the end of the list in case of the same data file appearing with different LBI files - the older versus newer revisions situation. Yes, you will also catch any LBIs that have a 1107 in the number, but until this web page is converted into one that is data-base driven that's all we can do. </text:p>
      <text:p text:style-name="P15">The above technique works on everything but circuit board numbers and assembly or strip numbers. When you do a board search or a strip number I suggest that you leave off any alpha-numeric prefix and suffix but include the hyphens; you will have a much better chance of finding what you are looking for. In other words, if you are looking for a 19D123456G3 or PL-19D123456G-3 just type in 123456. If you are looking for 19B987654P21 just type in 987654. This is because of the multiple different board variations and how GE listed them. Some LBI entries list the suffixes individually like "19D123456G1, G2, G3, G4, G9", others use an ampersand like "G1 &amp; G2", others use "and" (like in "19D123456G1 and G2"), others use a dash like "G1-G4", and others mix it up like "G1 &amp; G3, G5, G6, G9-G17 and G21", So if you are searching for 19D417075G12 you will <text:span text:style-name="T13">never</text:span> find it if the LBI has 19D417075G9-G16 in it. You <text:span text:style-name="T13">have</text:span> to search for 417075 to find it. On strip numbers like a 4ET88A10, 4-ET88A10 or 4ET-88-A10 you should first try searching for "ET-88" then try it with the leading number (the 4) then with the trailing letter-numeric suffix (the A10). If the radio nameplate says "KT77C" you will want to search for "KT-77-C", in other words, WITH hyphens. </text:p>
      <text:p text:style-name="P3">As said above, this collection was generated by merging the collections of several different folks. Due to this fact the descriptions are inconsistent - some are detailed with board numbers and cross-referenced LBI and Data File numbers, some are very sparse, some were in ALL CAPS (which have finally been fixed), and a good chunk of each collection was blank (the total blank started out at over 70%), requiring opening each and every PDF and hand typing the description into this index page. </text:p>
      <text:p text:style-name="P3">Some of the LBIs presented here were produced within GE / Ericsson / Tyco, others were scanned piecemeal by individuals with limited personally owned equipment - on these the foldouts ended up as multiple individual scanned pages. Yet others were scanned with a wide-format scanner which produced the foldout sheets as one wiiiddddeee scan. These last ones are noted as "Full Page", for example see LBI-3502. We've had a few coments about the full width scans, but we where we had access to the wide scanner we chose to scan the long foldout pages directly into PDF as one file, so that the end user does not have to tape together pieces of a large schematic that were scanned in many narrow segments. The free Adobe Reader program has a neat feature known as the "Snapshot Tool" in the Tools menu. The user can select a small portion of a large schematic with this tool, and then print it on standard 8.5 by 11 inch paper. </text:p>
      <text:p text:style-name="P3">Useful Definitions:</text:p>
      <text:list xml:id="list31662591" text:style-name="L1">
        <text:list-item>
          <text:p text:style-name="P7">AKA: Also Known As. </text:p>
        </text:list-item>
        <text:list-item>
          <text:p text:style-name="P7">CCT: Carrier Control Timer, i.e. PTT time-out timer. When the driver sits on his microphone this timer saves the mobile transmitter from meltdown and also frees up the channel. </text:p>
        </text:list-item>
        <text:list-item>
          <text:p text:style-name="P7"><text:soft-page-break/>CG: Channel Guard - GE's version of CTCSS / PL / QT / etc. </text:p>
        </text:list-item>
        <text:list-item>
          <text:p text:style-name="P7">CB: Channel Busy - GE's name for a signal that is true when the channel is in use. Think "COR". This is different than RUS as that signal takes into account the position of the CG On / Off switch and the presence of any CG tone. </text:p>
        </text:list-item>
        <text:list-item>
          <text:p text:style-name="P7">DOD: Drop Out Delay (the time that the repeater transmitter carrier stays up after the RUS drops out). Some people call it a carrier delay timer, or a hang in timer. </text:p>
        </text:list-item>
        <text:list-item>
          <text:p text:style-name="P7">DODT: Drop Out Delay Timer (the actual timer circuitry that implements the DOD). </text:p>
        </text:list-item>
        <text:list-item>
          <text:p text:style-name="P7">EDACS: Enhanced Digital Access Communications System. </text:p>
        </text:list-item>
        <text:list-item>
          <text:p text:style-name="P7">EDACS-L: Every Day Another Customer Screams Louder. </text:p>
        </text:list-item>
        <text:list-item>
          <text:p text:style-name="P7">NLA: No Longer Available. </text:p>
        </text:list-item>
        <text:list-item>
          <text:p text:style-name="P7">PLL: Phase Locked Loop. </text:p>
        </text:list-item>
        <text:list-item>
          <text:p text:style-name="P7">PM: Percussive Maintenance (i.e. forcible application of a blunt object). </text:p>
        </text:list-item>
        <text:list-item>
          <text:p text:style-name="P7">PSLM: Priority Search Lock Monitor. </text:p>
        </text:list-item>
        <text:list-item>
          <text:p text:style-name="P7">RUS: Receiver Un-Squelched - A signal that is true when the receiver is unmuted. If the receiver is in CG mode then the incoming signal has the correct CG tone. </text:p>
        </text:list-item>
        <text:list-item>
          <text:p text:style-name="P7">SAS board: System Audio and Squelch board. </text:p>
        </text:list-item>
        <text:list-item>
          <text:p text:style-name="P7">SOR: Squelch Operated Relay. </text:p>
        </text:list-item>
        <text:list-item>
          <text:p text:style-name="P7">TOR: Tone Operated Relay. </text:p>
        </text:list-item>
        <text:list-item>
          <text:p text:style-name="P5">UHS: Ultra High Sensitivity - an optional receiver preamp.</text:p>
        </text:list-item>
      </text:list>
      <text:p text:style-name="P3">(More to come. Suggestions welcome !) </text:p>
      <text:p text:style-name="P3">Three final notes:<text:line-break/>1) The GE authors had a very bad habit of not stating what product line a module was made for: LBI-38673 is a good example; I had to figure out it was a MASTR III. On the ones where I was able to crack the code you will find the product line mentioned in the description text (for easy searches). Comments and updates from folks more familiar with the equipment are welcome. </text:p>
      <text:p text:style-name="P3">2) You will notice that this list contains multiple versions of the same LBI. No, we're not padding the list with more files to make the list look bigger. The reason is that we have found that sometimes the older versions are more complete, and need to be kept available. We just don't have the time to check line by line, page by page, file by file, as to which version is more useful (which in most cases requires some detailed familiarity with the particular equipment), and as cheap as disk space is today, we just decided to make everything we have available. </text:p>
      <text:p text:style-name="P3">3) Speaking of disk space, as said above this one web page alone indexes over 1,700 files that occupy almost 2 GB of server file space. This web site is hosted at a commercial hosting company, and Kevin Custer W3KKC pays for that <text:span text:style-name="T13">out of his personal funds</text:span> for its commercial grade hosting, with commercial grade bandwidth (and as of mid-2010 we're using over 45 GB of bandwidth a month, getting over 650,000 hits and serving up over 175,000 pages). </text:p>
      <text:p text:style-name="P8"><text:span text:style-name="T3">If you find this web page and web site useful please consider<text:line-break/>a financial donation towards the hosting and bandwidth bill:</text:span> </text:p>
      <table:table table:name="Table4" table:style-name="Table4">
        <table:table-column table:style-name="Table4.A"/>
        <table:table-column table:style-name="Table4.B"/>
        <table:table-column table:style-name="Table4.C"/>
        <table:table-row>
          <table:table-cell table:style-name="Table4.A1" office:value-type="string">
            <text:p text:style-name="P10">Credit Cards</text:p>
          </table:table-cell>
          <table:table-cell table:style-name="Table4.A1" office:value-type="string">
            <text:p text:style-name="Table_20_Contents"> </text:p>
          </table:table-cell>
          <table:table-cell table:style-name="Table4.A1" office:value-type="string">
            <text:p text:style-name="P10">Pay Pal</text:p>
          </table:table-cell>
        </table:table-row>
        <table:table-row>
          <table:table-cell table:style-name="Table4.A2" office:value-type="string">
            <text:p text:style-name="P14"><draw:control text:anchor-type="as-char" draw:z-index="0" draw:style-name="gr1" draw:text-style-name="P18" svg:width="0.7606in" svg:height="0.4587in" draw:control="control1"/> </text:p>
          </table:table-cell>
          <table:table-cell table:style-name="Table4.A1" office:value-type="string">
            <text:p text:style-name="Table_20_Contents"> </text:p>
          </table:table-cell>
          <table:table-cell table:style-name="Table4.A2" office:value-type="string">
            <text:p text:style-name="P14"><draw:control text:anchor-type="as-char" draw:z-index="1" draw:style-name="gr1" draw:text-style-name="P18" svg:width="1.1461in" svg:height="0.2398in" draw:control="control2"/> </text:p>
          </table:table-cell>
        </table:table-row>
      </table:table>
      <text:p text:style-name="P4">Please help support this site.<text:line-break/>Thanks! </text:p>
      <text:p text:style-name="P17"><text:soft-page-break/></text:p>
      <text:p text:style-name="P3"><text:bookmark text:name="fine-print"/><text:span text:style-name="T17">The fine print:</text:span><text:line-break/>Note that all of these PDFs are Copyright © General Electric and its successors (such as Ericsson, MA/Com, and currently Harris). The copyrights are still current, and get renewed as needed. These files have been made available for <text:span text:style-name="T13">non-profit</text:span> <text:span text:style-name="T13">individual</text:span> use. Specifically, and in words of three syllables or less, you may download LBIs for your personal use. <text:span text:style-name="T13">You may not</text:span> download these files and sell them on eBay or anywhere else. <text:span text:style-name="T1">And the non-profit individual-use limitation of these LBIs means that they may NOT be used to enhance anybody's eBay auction!</text:span> Them's the rules, and if we are to have access to this resource we have to play by them. </text:p>
      <text:p text:style-name="P3">Mike Morris WA6ILQ alone has over 750 hours of personally donated time over the last several years on this GE data compilation so far, and it's not done yet. He hasn't dared to ask how many hours other folks have put into collecting, scanning and making PDF files for this collection - a lot of it came from paper files and was scanned page by individual page. And at least one of the folks donating paid out of his own pocket to have over 150 LBIs scanned professionally by a graphics shop that had a wide-format scanner (if you see a "Full width" noted LBI, that's one of them). All in all, it would be a shame to have to take this LBI collection off-line <text:span text:style-name="T13">permanently</text:span> because one or two idiots screwed the deal. </text:p>
      <text:p text:style-name="Text_20_body"><text:span text:style-name="T8">Jumps: </text:span><text:a xlink:type="simple" xlink:href="http://www.repeater-builder.com/ge/lbi-master-list.html#dfb-files">DataFile Bulletin Files</text:a><text:span text:style-name="T8">     </text:span><text:a xlink:type="simple" xlink:href="http://www.repeater-builder.com/ge/lbi-master-list.html#sb-files">Service Bulletin Files</text:a><text:span text:style-name="T8">     </text:span><text:a xlink:type="simple" xlink:href="http://www.repeater-builder.com/ge/lbi-master-list.html#PC-files">Product Code Index Files</text:a><text:span text:style-name="T8">     </text:span><text:a xlink:type="simple" xlink:href="http://www.repeater-builder.com/ge/lbi-master-list.html#LBI-files">LBI Files</text:a><text:span text:style-name="T8">     </text:span><text:a xlink:type="simple" xlink:href="http://www.repeater-builder.com/ge/lbi-master-list.html#B-files">B-Files</text:a><text:span text:style-name="T8">     </text:span><text:a xlink:type="simple" xlink:href="http://www.repeater-builder.com/ge/lbi-master-list.html#T-files">T-Files</text:a><text:span text:style-name="T8"> </text:span></text:p>
      <text:p text:style-name="Text_20_body"><text:bookmark text:name="dfb-files"/></text:p>
      <table:table table:name="Table5" table:style-name="Table5">
        <table:table-column table:style-name="Table5.A"/>
        <table:table-column table:style-name="Table5.B"/>
        <table:table-column table:style-name="Table5.C"/>
        <table:table-row>
          <table:table-cell table:style-name="Table5.A1" table:number-columns-spanned="3" office:value-type="string">
            <text:p text:style-name="P10"><text:span text:style-name="T3">DataFile Bulletin Files</text:span>                       <text:a xlink:type="simple" xlink:href="http://www.repeater-builder.com/ge/lbi-master-list.html#top">Back to the top of the page</text:a></text:p>
          </table:table-cell>
          <table:covered-table-cell/>
          <table:covered-table-cell/>
        </table:table-row>
        <table:table-row>
          <table:table-cell table:style-name="Table5.A2" office:value-type="string">
            <text:p text:style-name="P12">Document<text:line-break/>Number</text:p>
          </table:table-cell>
          <table:table-cell table:style-name="Table5.B2" office:value-type="string">
            <text:p text:style-name="P10"><text:span text:style-name="T3">Size</text:span><text:line-break/>(bytes)</text:p>
          </table:table-cell>
          <table:table-cell table:style-name="Table5.C2" office:value-type="string">
            <text:p text:style-name="P12">Description</text:p>
          </table:table-cell>
        </table:table-row>
        <table:table-row>
          <table:table-cell table:style-name="Table5.A3" office:value-type="string">
            <text:p text:style-name="Table_20_Contents"><text:a xlink:type="simple" xlink:href="http://www.repeater-builder.com/ge/datafile-bulletin/df-1000-6.pdf">DF-1000-6</text:a></text:p>
          </table:table-cell>
          <table:table-cell table:style-name="Table5.B3" office:value-type="string">
            <text:p text:style-name="P11">3,183,854</text:p>
          </table:table-cell>
          <table:table-cell table:style-name="Table5.C3" office:value-type="string">
            <text:p text:style-name="Table_20_Contents">IF Alignment - Datafile Bulletin 1000-6.pdf<text:line-break/>This contains the GE-designed sweep generator circuit that is very, very useful for aligning IF amplifier sections in receivers. This is a simple construction project.</text:p>
          </table:table-cell>
        </table:table-row>
        <table:table-row>
          <table:table-cell table:style-name="Table5.A4" office:value-type="string">
            <text:p text:style-name="Table_20_Contents"><text:a xlink:type="simple" xlink:href="http://www.repeater-builder.com/ge/datafile-bulletin/db-1086-01.pdf">Datafile Bulletin 1086-01</text:a></text:p>
          </table:table-cell>
          <table:table-cell table:style-name="Table5.B3" office:value-type="string">
            <text:p text:style-name="P11">53,011</text:p>
          </table:table-cell>
          <table:table-cell table:style-name="Table5.C3" office:value-type="string">
            <text:p text:style-name="Table_20_Contents">ER-42 receiver: Audio Howling</text:p>
          </table:table-cell>
        </table:table-row>
        <table:table-row>
          <table:table-cell table:style-name="Table5.A4" office:value-type="string">
            <text:p text:style-name="Table_20_Contents"><text:a xlink:type="simple" xlink:href="http://www.repeater-builder.com/ge/datafile-bulletin/db-1086-02.pdf">Datafile Bulletin 1086-02</text:a></text:p>
          </table:table-cell>
          <table:table-cell table:style-name="Table5.B3" office:value-type="string">
            <text:p text:style-name="P11">124,862</text:p>
          </table:table-cell>
          <table:table-cell table:style-name="Table5.C3" office:value-type="string">
            <text:p text:style-name="Table_20_Contents">ER-42 receiver: Rumble at low volume setting</text:p>
          </table:table-cell>
        </table:table-row>
        <table:table-row>
          <table:table-cell table:style-name="Table5.A4" office:value-type="string">
            <text:p text:style-name="Table_20_Contents">Datafile Bulletin 1086-03</text:p>
          </table:table-cell>
          <table:table-cell table:style-name="Table5.B6" office:value-type="string">
            <text:p text:style-name="P11"> </text:p>
          </table:table-cell>
          <table:table-cell table:style-name="Table5.C3" office:value-type="string">
            <text:p text:style-name="Table_20_Contents">This file is missing, anyone have a copy?</text:p>
          </table:table-cell>
        </table:table-row>
        <table:table-row>
          <table:table-cell table:style-name="Table5.A4" office:value-type="string">
            <text:p text:style-name="Table_20_Contents"><text:a xlink:type="simple" xlink:href="http://www.repeater-builder.com/ge/datafile-bulletin/db-1086-04.pdf">Datafile Bulletin 1086-04</text:a></text:p>
          </table:table-cell>
          <table:table-cell table:style-name="Table5.B3" office:value-type="string">
            <text:p text:style-name="P11">55,435</text:p>
          </table:table-cell>
          <table:table-cell table:style-name="Table5.C3" office:value-type="string">
            <text:p text:style-name="Table_20_Contents">ER-42 receiver: Audio output transistor fails</text:p>
          </table:table-cell>
        </table:table-row>
        <table:table-row>
          <table:table-cell table:style-name="Table5.A4" office:value-type="string">
            <text:p text:style-name="Table_20_Contents"><text:a xlink:type="simple" xlink:href="http://www.repeater-builder.com/ge/datafile-bulletin/db-1086-05.pdf">Datafile Bulletin 1086-05</text:a></text:p>
          </table:table-cell>
          <table:table-cell table:style-name="Table5.B3" office:value-type="string">
            <text:p text:style-name="P11">50,475</text:p>
          </table:table-cell>
          <table:table-cell table:style-name="Table5.C3" office:value-type="string">
            <text:p text:style-name="Table_20_Contents">ER-42 receiver: Instability of audio power amp</text:p>
          </table:table-cell>
        </table:table-row>
        <text:soft-page-break/>
        <table:table-row>
          <table:table-cell table:style-name="Table5.A4" office:value-type="string">
            <text:p text:style-name="Table_20_Contents"><text:a xlink:type="simple" xlink:href="http://www.repeater-builder.com/ge/datafile-bulletin/db-1086-06.pdf">Datafile Bulletin 1086-06</text:a></text:p>
          </table:table-cell>
          <table:table-cell table:style-name="Table5.B3" office:value-type="string">
            <text:p text:style-name="P11">95,684</text:p>
          </table:table-cell>
          <table:table-cell table:style-name="Table5.C3" office:value-type="string">
            <text:p text:style-name="Table_20_Contents">ER-42 receiver: 60 Hz hum on audio output, especially in stations equipped with compressors</text:p>
          </table:table-cell>
        </table:table-row>
        <table:table-row>
          <table:table-cell table:style-name="Table5.A4" office:value-type="string">
            <text:p text:style-name="Table_20_Contents"><text:a xlink:type="simple" xlink:href="http://www.repeater-builder.com/ge/datafile-bulletin/db-1086-07.pdf">Datafile Bulletin 1086-07</text:a></text:p>
          </table:table-cell>
          <table:table-cell table:style-name="Table5.B3" office:value-type="string">
            <text:p text:style-name="P11">51,333</text:p>
          </table:table-cell>
          <table:table-cell table:style-name="Table5.C3" office:value-type="string">
            <text:p text:style-name="Table_20_Contents">ER-42 receiver: Instability of audio power amplifier</text:p>
          </table:table-cell>
        </table:table-row>
        <table:table-row>
          <table:table-cell table:style-name="Table5.A4" office:value-type="string">
            <text:p text:style-name="Table_20_Contents"><text:a xlink:type="simple" xlink:href="http://www.repeater-builder.com/ge/datafile-bulletin/db-1086-08.pdf">Datafile Bulletin 1086-08</text:a></text:p>
          </table:table-cell>
          <table:table-cell table:style-name="Table5.B3" office:value-type="string">
            <text:p text:style-name="P11">166,707</text:p>
          </table:table-cell>
          <table:table-cell table:style-name="Table5.C3" office:value-type="string">
            <text:p text:style-name="Table_20_Contents">ER-42 receiver: Field mod to replace audio output transistor</text:p>
          </table:table-cell>
        </table:table-row>
        <table:table-row>
          <table:table-cell table:style-name="Table5.A4" office:value-type="string">
            <text:p text:style-name="Table_20_Contents"><text:a xlink:type="simple" xlink:href="http://www.repeater-builder.com/ge/datafile-bulletin/db-1086-09.pdf">Datafile Bulletin 1086-09</text:a></text:p>
          </table:table-cell>
          <table:table-cell table:style-name="Table5.B3" office:value-type="string">
            <text:p text:style-name="P11">46,967</text:p>
          </table:table-cell>
          <table:table-cell table:style-name="Table5.C3" office:value-type="string">
            <text:p text:style-name="Table_20_Contents">ER-42 receiver: Excessive squelch opening thump</text:p>
          </table:table-cell>
        </table:table-row>
        <table:table-row>
          <table:table-cell table:style-name="Table5.A4" office:value-type="string">
            <text:p text:style-name="Table_20_Contents"><text:a xlink:type="simple" xlink:href="http://www.repeater-builder.com/ge/datafile-bulletin/db-1086-10.pdf">Datafile Bulletin 1086-10</text:a></text:p>
          </table:table-cell>
          <table:table-cell table:style-name="Table5.B3" office:value-type="string">
            <text:p text:style-name="P11">43,531</text:p>
          </table:table-cell>
          <table:table-cell table:style-name="Table5.C3" office:value-type="string">
            <text:p text:style-name="Table_20_Contents">ER-42 receiver: Squelch opens at low temperature with PSLM or SLM is used</text:p>
          </table:table-cell>
        </table:table-row>
        <table:table-row>
          <table:table-cell table:style-name="Table5.A4" office:value-type="string">
            <text:p text:style-name="Table_20_Contents"><text:a xlink:type="simple" xlink:href="http://www.repeater-builder.com/ge/datafile-bulletin/db-1086-11.pdf">Datafile Bulletin 1086-11</text:a></text:p>
          </table:table-cell>
          <table:table-cell table:style-name="Table5.B3" office:value-type="string">
            <text:p text:style-name="P11">46,464</text:p>
          </table:table-cell>
          <table:table-cell table:style-name="Table5.C3" office:value-type="string">
            <text:p text:style-name="Table_20_Contents">ER-42 receiver: Replacement audio PA transistor</text:p>
          </table:table-cell>
        </table:table-row>
        <table:table-row>
          <table:table-cell table:style-name="Table5.A4" office:value-type="string">
            <text:p text:style-name="Table_20_Contents"><text:a xlink:type="simple" xlink:href="http://www.repeater-builder.com/ge/datafile-bulletin/db-1086-12.pdf">Datafile Bulletin 1086-12</text:a></text:p>
          </table:table-cell>
          <table:table-cell table:style-name="Table5.B3" office:value-type="string">
            <text:p text:style-name="P11">90,406</text:p>
          </table:table-cell>
          <table:table-cell table:style-name="Table5.C3" office:value-type="string">
            <text:p text:style-name="Table_20_Contents">ER-42 receiver: Tweet (self-quieting) frequencies</text:p>
          </table:table-cell>
        </table:table-row>
        <table:table-row>
          <table:table-cell table:style-name="Table5.A4" office:value-type="string">
            <text:p text:style-name="Table_20_Contents"><text:a xlink:type="simple" xlink:href="http://www.repeater-builder.com/ge/datafile-bulletin/db-package-1085.pdf">Datafile Bulletin Package 1085</text:a></text:p>
          </table:table-cell>
          <table:table-cell table:style-name="Table5.B3" office:value-type="string">
            <text:p text:style-name="P11">510,244</text:p>
          </table:table-cell>
          <table:table-cell table:style-name="Table5.C3" office:value-type="string">
            <text:p text:style-name="Table_20_Contents">ER-42 receiver: Audio howling</text:p>
          </table:table-cell>
        </table:table-row>
        <table:table-row>
          <table:table-cell table:style-name="Table5.A4" office:value-type="string">
            <text:p text:style-name="Table_20_Contents"><text:a xlink:type="simple" xlink:href="http://www.repeater-builder.com/ge/datafile-bulletin/db-package-1086.pdf">Datafile Bulletin Package 1086</text:a></text:p>
          </table:table-cell>
          <table:table-cell table:style-name="Table5.B3" office:value-type="string">
            <text:p text:style-name="P11">446,432</text:p>
          </table:table-cell>
          <table:table-cell table:style-name="Table5.C3" office:value-type="string">
            <text:p text:style-name="Table_20_Contents">ER-42 receiver: Audio howling</text:p>
          </table:table-cell>
        </table:table-row>
        <table:table-row>
          <table:table-cell table:style-name="Table5.A4" office:value-type="string">
            <text:p text:style-name="Table_20_Contents"><text:a xlink:type="simple" xlink:href="http://www.repeater-builder.com/ge/datafile-bulletin/db-package-1094.pdf">Datafile Bulletin Package 1094</text:a></text:p>
          </table:table-cell>
          <table:table-cell table:style-name="Table5.B3" office:value-type="string">
            <text:p text:style-name="P11">264,615</text:p>
          </table:table-cell>
          <table:table-cell table:style-name="Table5.C3" office:value-type="string">
            <text:p text:style-name="Table_20_Contents">ER-42 receiver: Audio PA transistors fail prematurely</text:p>
          </table:table-cell>
        </table:table-row>
        <table:table-row>
          <table:table-cell table:style-name="Table5.A3" office:value-type="string">
            <text:p text:style-name="Table_20_Contents"><text:a xlink:type="simple" xlink:href="http://www.repeater-builder.com/ge/datafile-bulletin/df-10002-01.pdf">Datafile Bulletin 10002-1</text:a></text:p>
          </table:table-cell>
          <table:table-cell table:style-name="Table5.B3" office:value-type="string">
            <text:p text:style-name="P11">396,065</text:p>
          </table:table-cell>
          <table:table-cell table:style-name="Table5.C3" office:value-type="string">
            <text:p text:style-name="Table_20_Contents">25-250 MHz Quarter Wave Stub filter<text:line-break/>"Even though General Electric Two Way Radio Transmitters well exceed FCC requirements for spurious radiation, the 60-80 dB spurious attenuation provided may, in a few situations, be insufficicient to provent interference. This bulletin describes the construction of a filter, useful for supressing spurious radiation at one specific frequency."</text:p>
          </table:table-cell>
        </table:table-row>
        <table:table-row>
          <table:table-cell table:style-name="Table5.A3" office:value-type="string">
            <text:p text:style-name="Table_20_Contents"><text:a xlink:type="simple" xlink:href="http://www.repeater-builder.com/ge/datafile-bulletin/df-10002-02.pdf">Datafile Bulletin 10002-2</text:a></text:p>
          </table:table-cell>
          <table:table-cell table:style-name="Table5.B3" office:value-type="string">
            <text:p text:style-name="P11">1,859,919</text:p>
          </table:table-cell>
          <table:table-cell table:style-name="Table5.C3" office:value-type="string">
            <text:p text:style-name="Table_20_Contents">Radio Frequency Interference (RFI) in Two-Way FM Radio Systems<text:line-break/>"The major types of radio frequency interference (RFI) which are apt to be encountered in two-way FM radio systems are described in this bulletin. Special emphasis is placed on the role of receiver selectivity in preventing interference. Since technicians normally notice and identify <text:soft-page-break/>RFI by its degrading effects on receiver performance the effect of each type of interference on the receiver is discussed in detail. A practical procedure for (1) analyzing and solving RFI problems in existing radio systems or (2) predicting problems in proposed systems is presented, based on the use of the Interference Analysis Work Sheet (Bulleting 10002-3)."</text:p>
          </table:table-cell>
        </table:table-row>
        <table:table-row>
          <table:table-cell table:style-name="Table5.A3" office:value-type="string">
            <text:p text:style-name="Table_20_Contents"><text:a xlink:type="simple" xlink:href="http://www.repeater-builder.com/ge/datafile-bulletin/df-10002-03.pdf">Datafile Bulletin 10002-3</text:a></text:p>
          </table:table-cell>
          <table:table-cell table:style-name="Table5.B3" office:value-type="string">
            <text:p text:style-name="P11">199,688</text:p>
          </table:table-cell>
          <table:table-cell table:style-name="Table5.C3" office:value-type="string">
            <text:p text:style-name="Table_20_Contents">This is the Interference Analysis Worksheet that must be used with Datafile Bulletin 10002-2. The original was a single triple-wide sheet of paper printed with three sheets on each side. By careful scanning with white backing sheets, the repeater-builder staff have been able to create a document that can be printed as six pages for a 3-ring binder.</text:p>
          </table:table-cell>
        </table:table-row>
        <table:table-row>
          <table:table-cell table:style-name="Table5.A3" office:value-type="string">
            <text:p text:style-name="Table_20_Contents"><text:a xlink:type="simple" xlink:href="http://www.repeater-builder.com/ge/datafile-bulletin/df-10003-01.pdf">Datafile Bulletin 10003-1</text:a></text:p>
          </table:table-cell>
          <table:table-cell table:style-name="Table5.B3" office:value-type="string">
            <text:p text:style-name="P11">2,799,702</text:p>
          </table:table-cell>
          <table:table-cell table:style-name="Table5.C3" office:value-type="string">
            <text:p text:style-name="Table_20_Contents">VHF and UHF Propagation (see also Datafile 10003-3 and ECP-159)<text:line-break/>"This bulletin is provided for calculating the coverage which a certain VHF or UHF transmitter will provide, or for calculating the power which a transmitter must have to cover a certain area. Such factors as path clearance, transmission line losses, antenna gains and reliability are all taken into account for paths as long as 1000 miles."</text:p>
          </table:table-cell>
        </table:table-row>
        <table:table-row>
          <table:table-cell table:style-name="Table5.A3" office:value-type="string">
            <text:p text:style-name="Table_20_Contents"><text:a xlink:type="simple" xlink:href="http://www.repeater-builder.com/ge/datafile-bulletin/df-10003-03.pdf">Datafile Bulletin 10003-3</text:a></text:p>
          </table:table-cell>
          <table:table-cell table:style-name="Table5.B3" office:value-type="string">
            <text:p text:style-name="P11">120,923</text:p>
          </table:table-cell>
          <table:table-cell table:style-name="Table5.C3" office:value-type="string">
            <text:p text:style-name="Table_20_Contents">Signal Strength Calculation Form (use with DF-10003-1)</text:p>
          </table:table-cell>
        </table:table-row>
        <table:table-row>
          <table:table-cell table:style-name="Table5.A3" office:value-type="string">
            <text:p text:style-name="Table_20_Contents"><text:a xlink:type="simple" xlink:href="http://www.repeater-builder.com/ge/datafile-bulletin/df-10007-04.pdf">Datafile Bulletin 10007-04</text:a></text:p>
          </table:table-cell>
          <table:table-cell table:style-name="Table5.B3" office:value-type="string">
            <text:p text:style-name="P11">1,320,196</text:p>
          </table:table-cell>
          <table:table-cell table:style-name="Table5.C3" office:value-type="string">
            <text:p text:style-name="Table_20_Contents">How to use Duplex Operation Curves<text:line-break/>"When a transmitter and a receiver operate simultaneously, clse to each other, it is necessary to provide adequate attenuation between the output of the transmitter and the input to the receiver to maitain the intelligibility of the desired signals. This Bulletin describes how duplex operation curves are prepared and how they can be used to calculate the amoutn of attenuation required between the transmitter and receiver (using Datafile Form 10007-5). It also describes how to find the amount of antenna spacing and/or the type of filters required to obtain this attenuation."<text:line-break/>See the "Service Bulletin" section below for the Duplex Operation Curves charts.</text:p>
          </table:table-cell>
        </table:table-row>
        <table:table-row>
          <table:table-cell table:style-name="Table5.A3" office:value-type="string">
            <text:p text:style-name="Table_20_Contents"><text:a xlink:type="simple" xlink:href="http://www.repeater-builder.com/ge/datafile-bulletin/df-10007-05.pdf">Datafile Bulletin 10007-05</text:a></text:p>
          </table:table-cell>
          <table:table-cell table:style-name="Table5.B3" office:value-type="string">
            <text:p text:style-name="P11">188,642</text:p>
          </table:table-cell>
          <table:table-cell table:style-name="Table5.C3" office:value-type="string">
            <text:p text:style-name="Table_20_Contents">Duplex Operation Calculation Form (use with DF-10007-4)</text:p>
          </table:table-cell>
        </table:table-row>
        <table:table-row>
          <table:table-cell table:style-name="Table5.A3" office:value-type="string">
            <text:p text:style-name="Table_20_Contents"><text:a xlink:type="simple" xlink:href="http://www.repeater-builder.com/ge/datafile-bulletin/df-10007-06.pdf">Datafile Bulletin 10007-06</text:a></text:p>
          </table:table-cell>
          <table:table-cell table:style-name="Table5.B3" office:value-type="string">
            <text:p text:style-name="P11">540,930</text:p>
          </table:table-cell>
          <table:table-cell table:style-name="Table5.C3" office:value-type="string">
            <text:p text:style-name="Table_20_Contents">Duplex Operation Curves, MASTR Progress Line Professional 25-50 MHz (narrow-band)<text:line-break/>DataFile Service Bulletin 10007-6 dated May 1976</text:p>
          </table:table-cell>
        </table:table-row>
        <table:table-row>
          <table:table-cell table:style-name="Table5.A3" office:value-type="string">
            <text:p text:style-name="Table_20_Contents"><text:a xlink:type="simple" xlink:href="http://www.repeater-builder.com/ge/datafile-bulletin/df-10007-07.pdf">Datafile Bulletin 10007-07</text:a></text:p>
          </table:table-cell>
          <table:table-cell table:style-name="Table5.B3" office:value-type="string">
            <text:p text:style-name="P11">607,002</text:p>
          </table:table-cell>
          <table:table-cell table:style-name="Table5.C3" office:value-type="string">
            <text:p text:style-name="Table_20_Contents">Duplex Operation Curves, MASTR Progress Line Professional 132-174 MHz<text:line-break/>DataFile Service Bulletin 10007-7 dated April 1976</text:p>
          </table:table-cell>
        </table:table-row>
        <table:table-row>
          <table:table-cell table:style-name="Table5.A3" office:value-type="string">
            <text:p text:style-name="Table_20_Contents"><text:a xlink:type="simple" xlink:href="http://www.repeater-builder.com/ge/datafile-bulletin/df-10007-08.pdf">Datafile Bulletin 10007-08</text:a></text:p>
          </table:table-cell>
          <table:table-cell table:style-name="Table5.B3" office:value-type="string">
            <text:p text:style-name="P11">573,247</text:p>
          </table:table-cell>
          <table:table-cell table:style-name="Table5.C3" office:value-type="string">
            <text:p text:style-name="Table_20_Contents">Duplex Operation Curves, MASTR Progress Line Professional 450-470 MHz<text:line-break/>DataFile Service Bulletin 10007-8 dated May 1972</text:p>
          </table:table-cell>
        </table:table-row>
        <text:soft-page-break/>
        <table:table-row>
          <table:table-cell table:style-name="Table5.A3" office:value-type="string">
            <text:p text:style-name="Table_20_Contents"><text:a xlink:type="simple" xlink:href="http://www.repeater-builder.com/ge/datafile-bulletin/df-10007-09.pdf">Datafile Bulletin 10007-09</text:a></text:p>
          </table:table-cell>
          <table:table-cell table:style-name="Table5.B3" office:value-type="string">
            <text:p text:style-name="P11">488,949</text:p>
          </table:table-cell>
          <table:table-cell table:style-name="Table5.C3" office:value-type="string">
            <text:p text:style-name="Table_20_Contents">Duplex Operation Curves, MASTR II 25-50 MHz<text:line-break/>DataFile Service Bulletin 10007-9 dated March 1976</text:p>
          </table:table-cell>
        </table:table-row>
        <table:table-row>
          <table:table-cell table:style-name="Table5.A3" office:value-type="string">
            <text:p text:style-name="Table_20_Contents"><text:a xlink:type="simple" xlink:href="http://www.repeater-builder.com/ge/datafile-bulletin/df-10007-10.pdf">Datafile Bulletin 10007-10</text:a></text:p>
          </table:table-cell>
          <table:table-cell table:style-name="Table5.B3" office:value-type="string">
            <text:p text:style-name="P11">532,097</text:p>
          </table:table-cell>
          <table:table-cell table:style-name="Table5.C3" office:value-type="string">
            <text:p text:style-name="Table_20_Contents">Duplex Operation Curves, MASTR II 138-174 MHz<text:line-break/>DataFile Service Bulletin 10007-10 dated March 1976</text:p>
          </table:table-cell>
        </table:table-row>
        <table:table-row>
          <table:table-cell table:style-name="Table5.A3" office:value-type="string">
            <text:p text:style-name="Table_20_Contents"><text:a xlink:type="simple" xlink:href="http://www.repeater-builder.com/ge/datafile-bulletin/df-10007-11.pdf">Datafile Bulletin 10007-11</text:a></text:p>
          </table:table-cell>
          <table:table-cell table:style-name="Table5.B3" office:value-type="string">
            <text:p text:style-name="P11">489,358</text:p>
          </table:table-cell>
          <table:table-cell table:style-name="Table5.C3" office:value-type="string">
            <text:p text:style-name="Table_20_Contents">Duplex Operation Curves, MASTR II 406-420 and 450-512 MHz<text:line-break/>DataFile Service Bulletin 10007-11 dated March 1976</text:p>
          </table:table-cell>
        </table:table-row>
        <table:table-row>
          <table:table-cell table:style-name="Table5.A3" office:value-type="string">
            <text:p text:style-name="Table_20_Contents"><text:a xlink:type="simple" xlink:href="http://www.repeater-builder.com/ge/datafile-bulletin/df-10007-12.pdf">Datafile Bulletin 10007-12</text:a></text:p>
          </table:table-cell>
          <table:table-cell table:style-name="Table5.B3" office:value-type="string">
            <text:p text:style-name="P11">180,837</text:p>
          </table:table-cell>
          <table:table-cell table:style-name="Table5.C3" office:value-type="string">
            <text:p text:style-name="Table_20_Contents">Duplex Operation Curves, MASTR Executive II 30-50 MHz<text:line-break/>DataFile Service Bulletin 10007-12 dated March 1976</text:p>
          </table:table-cell>
        </table:table-row>
        <table:table-row>
          <table:table-cell table:style-name="Table5.A3" office:value-type="string">
            <text:p text:style-name="Table_20_Contents"><text:a xlink:type="simple" xlink:href="http://www.repeater-builder.com/ge/datafile-bulletin/df-10007-13.pdf">Datafile Bulletin 10007-13</text:a></text:p>
          </table:table-cell>
          <table:table-cell table:style-name="Table5.B3" office:value-type="string">
            <text:p text:style-name="P11">191,639</text:p>
          </table:table-cell>
          <table:table-cell table:style-name="Table5.C3" office:value-type="string">
            <text:p text:style-name="Table_20_Contents">Duplex Operation Curves, MASTR Executive II 138-174 MHz<text:line-break/>DataFile Service Bulletin 10007-13 dated March 1976</text:p>
          </table:table-cell>
        </table:table-row>
        <table:table-row>
          <table:table-cell table:style-name="Table5.A3" office:value-type="string">
            <text:p text:style-name="Table_20_Contents"><text:a xlink:type="simple" xlink:href="http://www.repeater-builder.com/ge/datafile-bulletin/df-10007-14.pdf">Datafile Bulletin 10007-14</text:a></text:p>
          </table:table-cell>
          <table:table-cell table:style-name="Table5.B3" office:value-type="string">
            <text:p text:style-name="P11">194,568</text:p>
          </table:table-cell>
          <table:table-cell table:style-name="Table5.C3" office:value-type="string">
            <text:p text:style-name="Table_20_Contents">Duplex Operation Curves, MASTR Executive II 406-420 and 450-512 MHz<text:line-break/>DataFile Service Bulletin 10007-14 dated March 1976</text:p>
          </table:table-cell>
        </table:table-row>
        <table:table-row>
          <table:table-cell table:style-name="Table5.A3" office:value-type="string">
            <text:p text:style-name="Table_20_Contents"><text:a xlink:type="simple" xlink:href="http://www.repeater-builder.com/ge/datafile-bulletin/df-10007-15.pdf">Datafile Bulletin 10007-15</text:a></text:p>
          </table:table-cell>
          <table:table-cell table:style-name="Table5.B3" office:value-type="string">
            <text:p text:style-name="P11">496,215</text:p>
          </table:table-cell>
          <table:table-cell table:style-name="Table5.C3" office:value-type="string">
            <text:p text:style-name="Table_20_Contents">Duplex Operation Curves, MASTR II 138-174 MHz with Phase Lock Loop (PLL) Exciter<text:line-break/>DataFile Service Bulletin 10007-15 dated March 1978</text:p>
          </table:table-cell>
        </table:table-row>
        <table:table-row>
          <table:table-cell table:style-name="Table5.A3" office:value-type="string">
            <text:p text:style-name="Table_20_Contents"><text:a xlink:type="simple" xlink:href="http://www.repeater-builder.com/ge/datafile-bulletin/df-10007-16.pdf">Datafile Bulletin 10007-16</text:a></text:p>
          </table:table-cell>
          <table:table-cell table:style-name="Table5.B3" office:value-type="string">
            <text:p text:style-name="P11">505,319</text:p>
          </table:table-cell>
          <table:table-cell table:style-name="Table5.C3" office:value-type="string">
            <text:p text:style-name="Table_20_Contents">Duplex Operation Curves, MASTR II 851-870 MHz<text:line-break/>DataFile Service Bulletin 10007-16 dated June 1979</text:p>
          </table:table-cell>
        </table:table-row>
        <table:table-row>
          <table:table-cell table:style-name="Table5.A3" office:value-type="string">
            <text:p text:style-name="Table_20_Contents"><text:a xlink:type="simple" xlink:href="http://www.repeater-builder.com/ge/datafile-bulletin/df-10007-17.pdf">Datafile Bulletin 10007-17</text:a></text:p>
          </table:table-cell>
          <table:table-cell table:style-name="Table5.B3" office:value-type="string">
            <text:p text:style-name="P11">512,766</text:p>
          </table:table-cell>
          <table:table-cell table:style-name="Table5.C3" office:value-type="string">
            <text:p text:style-name="Table_20_Contents">Duplex Operation Curves, MASTR II 138-174 MHz Solid State High Power<text:line-break/>DataFile Service Bulletin 10007-17 dated March 1981</text:p>
          </table:table-cell>
        </table:table-row>
        <table:table-row>
          <table:table-cell table:style-name="Table5.A3" office:value-type="string">
            <text:p text:style-name="Table_20_Contents"><text:a xlink:type="simple" xlink:href="http://www.repeater-builder.com/ge/datafile-bulletin/df-10007-18.pdf">Datafile Bulletin 10007-18</text:a></text:p>
          </table:table-cell>
          <table:table-cell table:style-name="Table5.B3" office:value-type="string">
            <text:p text:style-name="P11">426,282</text:p>
          </table:table-cell>
          <table:table-cell table:style-name="Table5.C3" office:value-type="string">
            <text:p text:style-name="Table_20_Contents">Duplex Operation Curves, MASTR II 406-420; 450-512 MHz Solid State High Power<text:line-break/>DataFile Service Bulletin 10007-18 dated March 1981</text:p>
          </table:table-cell>
        </table:table-row>
        <table:table-row>
          <table:table-cell table:style-name="Table5.A3" office:value-type="string">
            <text:p text:style-name="Table_20_Contents"><text:a xlink:type="simple" xlink:href="http://www.repeater-builder.com/ge/datafile-bulletin/df-10007-19.pdf">Datafile Bulletin 10007-19</text:a></text:p>
          </table:table-cell>
          <table:table-cell table:style-name="Table5.B6" office:value-type="string">
            <text:p text:style-name="P11">1,079,185</text:p>
          </table:table-cell>
          <table:table-cell table:style-name="Table5.C39" office:value-type="string">
            <text:p text:style-name="Table_20_Contents">Duplex Operation Curves for MASTR II 138-174 MHz High Power Solid State Station with PLL Exciter<text:line-break/>DataFile Service Bulletin 10007-19 dated March 1981</text:p>
          </table:table-cell>
        </table:table-row>
        <table:table-row>
          <table:table-cell table:style-name="Table5.A3" office:value-type="string">
            <text:p text:style-name="Table_20_Contents"><text:a xlink:type="simple" xlink:href="http://www.repeater-builder.com/ge/datafile-bulletin/df-10008-05.pdf">Datafile Bulletin 10008-5</text:a></text:p>
          </table:table-cell>
          <table:table-cell table:style-name="Table5.B6" office:value-type="string">
            <text:p text:style-name="P11">506,837</text:p>
          </table:table-cell>
          <table:table-cell table:style-name="Table5.C3" office:value-type="string">
            <text:p text:style-name="Table_20_Contents">Measuring FM Deviation by the Bessel Null Method<text:line-break/>DataFile Service Bulletin 10008-5 dated November 1967<text:line-break/>Other search triggers: modulation, measure, measurement, dev, deviation, audio oscillator, EX6A, EX-6A, EX-6-A</text:p>
          </table:table-cell>
        </table:table-row>
        <table:table-row>
          <table:table-cell table:style-name="Table5.A3" office:value-type="string">
            <text:p text:style-name="Table_20_Contents"><text:a xlink:type="simple" xlink:href="http://www.repeater-builder.com/ge/datafile-bulletin/ecp-159.pdf">Datafile Bulletin ECP-159</text:a></text:p>
          </table:table-cell>
          <table:table-cell table:style-name="Table5.B3" office:value-type="string">
            <text:p text:style-name="P11">78,561</text:p>
          </table:table-cell>
          <table:table-cell table:style-name="Table5.C3" office:value-type="string">
            <text:p text:style-name="Table_20_Contents">4/3 Earth Curvature Profile Paper (use with DF-10003-1)</text:p>
          </table:table-cell>
        </table:table-row>
        <text:soft-page-break/>
        <table:table-row>
          <table:table-cell table:style-name="Table5.A42" office:value-type="string">
            <text:p text:style-name="Table_20_Contents"><text:a xlink:type="simple" xlink:href="http://www.repeater-builder.com/ge/datafile-bulletin/df-index-11000-2.pdf">DataFile Index 11000-2</text:a></text:p>
          </table:table-cell>
          <table:table-cell table:style-name="Table5.B42" office:value-type="string">
            <text:p text:style-name="P11">1,958,023</text:p>
          </table:table-cell>
          <table:table-cell table:style-name="Table5.C42" office:value-type="string">
            <text:p text:style-name="Table_20_Contents">Datafile Index 11000-2, Fifth Revision, dated April 1975</text:p>
          </table:table-cell>
        </table:table-row>
      </table:table>
      <text:p text:style-name="P3">If anyone has other Datafile Bulletins that are worth adding to the above list please let us know. We can arrange for scanning. </text:p>
      <text:p text:style-name="P1"><text:bookmark text:name="sb-files"/></text:p>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10"><text:span text:style-name="T3">Service Bulletin Files</text:span>                       <text:a xlink:type="simple" xlink:href="http://www.repeater-builder.com/ge/lbi-master-list.html#top">Back to the top of the page</text:a></text:p>
          </table:table-cell>
          <table:covered-table-cell/>
          <table:covered-table-cell/>
        </table:table-row>
        <table:table-row>
          <table:table-cell table:style-name="Table6.A2" office:value-type="string">
            <text:p text:style-name="P12">Document<text:line-break/>Number</text:p>
          </table:table-cell>
          <table:table-cell table:style-name="Table6.B2" office:value-type="string">
            <text:p text:style-name="P10"><text:span text:style-name="T3">Size</text:span><text:line-break/>(bytes)</text:p>
          </table:table-cell>
          <table:table-cell table:style-name="Table6.C2" office:value-type="string">
            <text:p text:style-name="P12">Description</text:p>
          </table:table-cell>
        </table:table-row>
        <table:table-row>
          <table:table-cell table:style-name="Table6.A3" office:value-type="string">
            <text:p text:style-name="Table_20_Contents"><text:a xlink:type="simple" xlink:href="http://www.repeater-builder.com/ge/lbi-library/ecr-1829b.pdf">ECR-1829B</text:a></text:p>
          </table:table-cell>
          <table:table-cell table:style-name="Table6.B3" office:value-type="string">
            <text:p text:style-name="P11">3,339,710</text:p>
          </table:table-cell>
          <table:table-cell table:style-name="Table6.C3" office:value-type="string">
            <text:p text:style-name="Table_20_Contents">The MASTR II sales brochure<text:line-break/>This ECR only covers the UHF model.</text:p>
          </table:table-cell>
        </table:table-row>
        <table:table-row>
          <table:table-cell table:style-name="Table6.A3" office:value-type="string">
            <text:p text:style-name="Table_20_Contents"><text:a xlink:type="simple" xlink:href="http://www.repeater-builder.com/ge/lbi-library/ecr-2055.pdf">ECR-2055</text:a></text:p>
          </table:table-cell>
          <table:table-cell table:style-name="Table6.B3" office:value-type="string">
            <text:p text:style-name="P11">1,009,691</text:p>
          </table:table-cell>
          <table:table-cell table:style-name="Table6.C3" office:value-type="string">
            <text:p text:style-name="Table_20_Contents">The Custom MVP sales brochure (a grey-scale scan of a color brochure)<text:line-break/>If anyone has an actual color brochure in their file cabinet please let us know.</text:p>
          </table:table-cell>
        </table:table-row>
        <table:table-row>
          <table:table-cell table:style-name="Table6.A5" office:value-type="string">
            <text:p text:style-name="Table_20_Contents"><text:a xlink:type="simple" xlink:href="http://www.repeater-builder.com/ge/lbi-library/ecr-2116.pdf">ECR-2116</text:a></text:p>
          </table:table-cell>
          <table:table-cell table:style-name="Table6.B5" office:value-type="string">
            <text:p text:style-name="P11">717,319</text:p>
          </table:table-cell>
          <table:table-cell table:style-name="Table6.C5" office:value-type="string">
            <text:p text:style-name="Table_20_Contents">MASTR Mobile Controls for Systems Applications<text:line-break/>MASTR II and Executive II mobile radio control heads (C-800 and C-900 series)<text:line-break/>Other search triggers: Type 90, type 99, PSLM</text:p>
          </table:table-cell>
        </table:table-row>
      </table:table>
      <text:p text:style-name="P3">If anyone has other Serice Bulletins or ECRs that are worth adding to the above list please let us know. </text:p>
      <text:p text:style-name="P1"><text:bookmark text:name="PC-files"/></text:p>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10"><text:span text:style-name="T3">Product Code Index Files</text:span>                       <text:a xlink:type="simple" xlink:href="http://www.repeater-builder.com/ge/lbi-master-list.html#top">Back to the top of the page</text:a></text:p>
          </table:table-cell>
          <table:covered-table-cell/>
          <table:covered-table-cell/>
        </table:table-row>
        <table:table-row>
          <table:table-cell table:style-name="Table7.A2" office:value-type="string">
            <text:p text:style-name="Table_20_Contents"><text:a xlink:type="simple" xlink:href="http://www.repeater-builder.com/ge/lbi-library/pi-11000-6.pdf">PI-11000-6</text:a></text:p>
          </table:table-cell>
          <table:table-cell table:style-name="Table7.B2" office:value-type="string">
            <text:p text:style-name="P11">155,709</text:p>
          </table:table-cell>
          <table:table-cell table:style-name="Table7.C2" office:value-type="string">
            <text:p text:style-name="Table_20_Contents">From the file: "The Publication Index is designed for ease of locating a particular publiation used in the servicing of General Electric products. Each product line is identified by a Product Code (PC) number, and the index sheets are collated in numerical order by the PC number. This listing is for manuals (operation, maintenance, etc) only and not to be used for ordering equipment"...</text:p>
          </table:table-cell>
        </table:table-row>
        <table:table-row>
          <table:table-cell table:style-name="Table7.A2" office:value-type="string">
            <text:p text:style-name="Table_20_Contents"><text:a xlink:type="simple" xlink:href="http://www.repeater-builder.com/ge/product-code-indexes/index-pc03-chargers.pdf">PC03 Chargers</text:a></text:p>
          </table:table-cell>
          <table:table-cell table:style-name="Table7.B2" office:value-type="string">
            <text:p text:style-name="P11">71,595</text:p>
          </table:table-cell>
          <table:table-cell table:style-name="Table7.C2" office:value-type="string">
            <text:p text:style-name="Table_20_Contents">Model number breakdown plus an LBI listing for drop-in chargers.</text:p>
          </table:table-cell>
        </table:table-row>
        <table:table-row>
          <table:table-cell table:style-name="Table7.A2" office:value-type="string">
            <text:p text:style-name="Table_20_Contents"><text:a xlink:type="simple" xlink:href="http://www.repeater-builder.com/ge/product-code-indexes/index-pc04-porta-mobile-ii.pdf">PC04 Porta-Mobil II</text:a></text:p>
          </table:table-cell>
          <table:table-cell table:style-name="Table7.B2" office:value-type="string">
            <text:p text:style-name="P11">185,321</text:p>
          </table:table-cell>
          <table:table-cell table:style-name="Table7.C2" office:value-type="string">
            <text:p text:style-name="Table_20_Contents">Model number breakdown plus an LBI listing for Porta-Mobil II units.</text:p>
          </table:table-cell>
        </table:table-row>
        <table:table-row>
          <table:table-cell table:style-name="Table7.A2" office:value-type="string">
            <text:p text:style-name="Table_20_Contents"><text:a xlink:type="simple" xlink:href="http://www.repeater-builder.com/ge/product-code-indexes/index-pc05-mastr-executive-ii-stations.pdf">PC05 MASTR Executive II Stations</text:a></text:p>
          </table:table-cell>
          <table:table-cell table:style-name="Table7.B2" office:value-type="string">
            <text:p text:style-name="P11">104,457</text:p>
          </table:table-cell>
          <table:table-cell table:style-name="Table7.C2" office:value-type="string">
            <text:p text:style-name="Table_20_Contents">Model number breakdown plus an LBI listing for MASTR Executive II Stations and all options.</text:p>
          </table:table-cell>
        </table:table-row>
        <table:table-row>
          <table:table-cell table:style-name="Table7.A2" office:value-type="string">
            <text:p text:style-name="Table_20_Contents"><text:a xlink:type="simple" xlink:href="http://www.repeater-builder.com/ge/product-code-indexes/index-pc06-mastr-executive-ii-mobiles.pdf">PC06 MASTR Executive II Mobiles</text:a></text:p>
          </table:table-cell>
          <table:table-cell table:style-name="Table7.B2" office:value-type="string">
            <text:p text:style-name="P11">118,328</text:p>
          </table:table-cell>
          <table:table-cell table:style-name="Table7.C2" office:value-type="string">
            <text:p text:style-name="Table_20_Contents">Model number breakdown plus an LBI listing for MASTR Executive II Mobiles and all options.</text:p>
          </table:table-cell>
        </table:table-row>
        <table:table-row>
          <table:table-cell table:style-name="Table7.A2" office:value-type="string">
            <text:p text:style-name="Table_20_Contents"><text:a xlink:type="simple" xlink:href="http://www.repeater-builder.com/ge/product-code-indexes/index-pc07-c-800-and-c-900-control-units.pdf">PC07 C-800 and C-900 Control Units</text:a></text:p>
          </table:table-cell>
          <table:table-cell table:style-name="Table7.B2" office:value-type="string">
            <text:p text:style-name="P11">137,489</text:p>
          </table:table-cell>
          <table:table-cell table:style-name="Table7.C2" office:value-type="string">
            <text:p text:style-name="Table_20_Contents">Model number breakdown plus an LBI listing for C-800 and C-900 control heads and all options.</text:p>
          </table:table-cell>
        </table:table-row>
        <table:table-row>
          <table:table-cell table:style-name="Table7.A2" office:value-type="string">
            <text:p text:style-name="Table_20_Contents"><text:a xlink:type="simple" xlink:href="http://www.repeater-builder.com/ge/product-code-indexes/index-pc08-custom-mvp-mobiles.pdf">PC08 Custom </text:a><text:soft-page-break/><text:a xlink:type="simple" xlink:href="http://www.repeater-builder.com/ge/product-code-indexes/index-pc08-custom-mvp-mobiles.pdf">MVP Mobiles</text:a></text:p>
          </table:table-cell>
          <table:table-cell table:style-name="Table7.B2" office:value-type="string">
            <text:p text:style-name="P11">115,725</text:p>
          </table:table-cell>
          <table:table-cell table:style-name="Table7.C2" office:value-type="string">
            <text:p text:style-name="Table_20_Contents">Model number breakdown plus an LBI listing for Custom MVP mobiles <text:soft-page-break/>and all options.</text:p>
          </table:table-cell>
        </table:table-row>
        <table:table-row>
          <table:table-cell table:style-name="Table7.A2" office:value-type="string">
            <text:p text:style-name="Table_20_Contents"><text:a xlink:type="simple" xlink:href="http://www.repeater-builder.com/ge/product-code-indexes/index-pc09-c-400-series-control-unit.pdf">PC09 C-400 Control Units</text:a></text:p>
          </table:table-cell>
          <table:table-cell table:style-name="Table7.B2" office:value-type="string">
            <text:p text:style-name="P11">50,457</text:p>
          </table:table-cell>
          <table:table-cell table:style-name="Table7.C2" office:value-type="string">
            <text:p text:style-name="Table_20_Contents">Model number breakdown plus an LBI listing for the C-400 series control heads and all options.<text:line-break/>Other search triggers: C400</text:p>
          </table:table-cell>
        </table:table-row>
        <table:table-row>
          <table:table-cell table:style-name="Table7.A2" office:value-type="string">
            <text:p text:style-name="Table_20_Contents"><text:a xlink:type="simple" xlink:href="http://www.repeater-builder.com/ge/product-code-indexes/index-pc10-executive-pager.pdf">PC10 Executive Pager</text:a></text:p>
          </table:table-cell>
          <table:table-cell table:style-name="Table7.B2" office:value-type="string">
            <text:p text:style-name="P11">56,071</text:p>
          </table:table-cell>
          <table:table-cell table:style-name="Table7.C2" office:value-type="string">
            <text:p text:style-name="Table_20_Contents">Model number breakdown plus an LBI listing for the Executive Pagers and all options.</text:p>
          </table:table-cell>
        </table:table-row>
        <table:table-row>
          <table:table-cell table:style-name="Table7.A2" office:value-type="string">
            <text:p text:style-name="Table_20_Contents"><text:a xlink:type="simple" xlink:href="http://www.repeater-builder.com/ge/product-code-indexes/index-pc11-c-500-control-units.pdf">PC11 C-500 Control Units</text:a></text:p>
          </table:table-cell>
          <table:table-cell table:style-name="Table7.B2" office:value-type="string">
            <text:p text:style-name="P11">78,965</text:p>
          </table:table-cell>
          <table:table-cell table:style-name="Table7.C2" office:value-type="string">
            <text:p text:style-name="Table_20_Contents">Model number breakdown plus an LBI listing for the C-500 control heads and all options.<text:line-break/>Other search triggers: C500</text:p>
          </table:table-cell>
        </table:table-row>
        <table:table-row>
          <table:table-cell table:style-name="Table7.A2" office:value-type="string">
            <text:p text:style-name="Table_20_Contents"><text:a xlink:type="simple" xlink:href="http://www.repeater-builder.com/ge/product-code-indexes/index-pc12-c-700-series-control-units.pdf">PC12 C-700 Control Heads</text:a></text:p>
          </table:table-cell>
          <table:table-cell table:style-name="Table7.B2" office:value-type="string">
            <text:p text:style-name="P11">50,430</text:p>
          </table:table-cell>
          <table:table-cell table:style-name="Table7.C2" office:value-type="string">
            <text:p text:style-name="Table_20_Contents">Model number breakdown plus an LBI listing for the C-700 control heads and all options.<text:line-break/>Other search triggers: C700</text:p>
          </table:table-cell>
        </table:table-row>
        <table:table-row>
          <table:table-cell table:style-name="Table7.A2" office:value-type="string">
            <text:p text:style-name="Table_20_Contents"><text:a xlink:type="simple" xlink:href="http://www.repeater-builder.com/ge/product-code-indexes/index-pc13-mastr-executive-ii-high-power-mobiles.pdf">PC13 MASTR Executive II high power mobiles</text:a></text:p>
          </table:table-cell>
          <table:table-cell table:style-name="Table7.B2" office:value-type="string">
            <text:p text:style-name="P11">117,801</text:p>
          </table:table-cell>
          <table:table-cell table:style-name="Table7.C2" office:value-type="string">
            <text:p text:style-name="Table_20_Contents">Model number breakdown plus an LBI listing for MASTR Executive II high power mobiles and all options.</text:p>
          </table:table-cell>
        </table:table-row>
        <table:table-row>
          <table:table-cell table:style-name="Table7.A14" table:number-columns-spanned="3" office:value-type="string">
            <text:p text:style-name="Table_20_Contents">There was no PC14 PDF file in the collection we were given</text:p>
          </table:table-cell>
          <table:covered-table-cell/>
          <table:covered-table-cell/>
        </table:table-row>
        <table:table-row>
          <table:table-cell table:style-name="Table7.A2" office:value-type="string">
            <text:p text:style-name="Table_20_Contents"><text:a xlink:type="simple" xlink:href="http://www.repeater-builder.com/ge/product-code-indexes/index-pc15-5-watt-custom-mvp-mobiles.pdf">PC15 5-Watt Custom MVP mobiles</text:a></text:p>
          </table:table-cell>
          <table:table-cell table:style-name="Table7.B2" office:value-type="string">
            <text:p text:style-name="P11">33,989</text:p>
          </table:table-cell>
          <table:table-cell table:style-name="Table7.C2" office:value-type="string">
            <text:p text:style-name="Table_20_Contents">Model number breakdown plus an LBI listing for 5-watt Custom MVP mobiles and all options.</text:p>
          </table:table-cell>
        </table:table-row>
        <table:table-row>
          <table:table-cell table:style-name="Table7.A2" office:value-type="string">
            <text:p text:style-name="Table_20_Contents"><text:a xlink:type="simple" xlink:href="http://www.repeater-builder.com/ge/product-code-indexes/index-pc16-mvp-personal.pdf">PC16 MVP Personal radio</text:a></text:p>
          </table:table-cell>
          <table:table-cell table:style-name="Table7.B2" office:value-type="string">
            <text:p text:style-name="P11">131,894</text:p>
          </table:table-cell>
          <table:table-cell table:style-name="Table7.C2" office:value-type="string">
            <text:p text:style-name="Table_20_Contents">Model number breakdown plus an LBI listing for the MVP Personal radio (the PY series handhelds) and all options.</text:p>
          </table:table-cell>
        </table:table-row>
        <table:table-row>
          <table:table-cell table:style-name="Table7.A2" office:value-type="string">
            <text:p text:style-name="Table_20_Contents"><text:a xlink:type="simple" xlink:href="http://www.repeater-builder.com/ge/product-code-indexes/index-pc17-mastr-ii-800-mhz-stations.pdf">PC17 800 MHz MASTR II stations</text:a></text:p>
          </table:table-cell>
          <table:table-cell table:style-name="Table7.B2" office:value-type="string">
            <text:p text:style-name="P11">94,083</text:p>
          </table:table-cell>
          <table:table-cell table:style-name="Table7.C2" office:value-type="string">
            <text:p text:style-name="Table_20_Contents">Model number breakdown plus an LBI listing for the 800 MHz MASTR II stations and all options.</text:p>
          </table:table-cell>
        </table:table-row>
        <table:table-row>
          <table:table-cell table:style-name="Table7.A2" office:value-type="string">
            <text:p text:style-name="Table_20_Contents"><text:a xlink:type="simple" xlink:href="http://www.repeater-builder.com/ge/product-code-indexes/index-pc18-mastr-exec-ii-rcc-and-imts-mobiles.pdf">PC18 MASTR Executive II RCC and IMTS versions</text:a></text:p>
          </table:table-cell>
          <table:table-cell table:style-name="Table7.B2" office:value-type="string">
            <text:p text:style-name="P11">77,701</text:p>
          </table:table-cell>
          <table:table-cell table:style-name="Table7.C2" office:value-type="string">
            <text:p text:style-name="Table_20_Contents">Model number breakdown plus an LBI listing for the RCC and IMTS versions of the MASTR Executive II radios and all options.</text:p>
          </table:table-cell>
        </table:table-row>
        <table:table-row>
          <table:table-cell table:style-name="Table7.A14" table:number-columns-spanned="3" office:value-type="string">
            <text:p text:style-name="Table_20_Contents">There was no PC19 or 20 file in the collection we were given</text:p>
          </table:table-cell>
          <table:covered-table-cell/>
          <table:covered-table-cell/>
        </table:table-row>
        <table:table-row>
          <table:table-cell table:style-name="Table7.A2" office:value-type="string">
            <text:p text:style-name="Table_20_Contents"><text:a xlink:type="simple" xlink:href="http://www.repeater-builder.com/ge/product-code-indexes/index-pc21-monitor-receiver.pdf">PC21 Monitor Receivers</text:a></text:p>
          </table:table-cell>
          <table:table-cell table:style-name="Table7.B2" office:value-type="string">
            <text:p text:style-name="P11">74,339</text:p>
          </table:table-cell>
          <table:table-cell table:style-name="Table7.C2" office:value-type="string">
            <text:p text:style-name="Table_20_Contents">Model number breakdown plus an LBI listing for the MVP-based desktop monitor receiver and all options.</text:p>
          </table:table-cell>
        </table:table-row>
        <table:table-row>
          <table:table-cell table:style-name="Table7.A2" office:value-type="string">
            <text:p text:style-name="Table_20_Contents"><text:a xlink:type="simple" xlink:href="http://www.repeater-builder.com/ge/product-code-indexes/index-pc22-mastr-ii-imts-stations.pdf">PC22 MASTR II IMTS stations</text:a></text:p>
          </table:table-cell>
          <table:table-cell table:style-name="Table7.B2" office:value-type="string">
            <text:p text:style-name="P11">78,097</text:p>
          </table:table-cell>
          <table:table-cell table:style-name="Table7.C2" office:value-type="string">
            <text:p text:style-name="Table_20_Contents">Model number breakdown plus an LBI listing for the MASTR II based IMTS stations and all options.</text:p>
          </table:table-cell>
        </table:table-row>
        <table:table-row>
          <table:table-cell table:style-name="Table7.A14" table:number-columns-spanned="3" office:value-type="string">
            <text:p text:style-name="Table_20_Contents">There was no PC23, 24, 25 or 26 file in the collection we were given</text:p>
          </table:table-cell>
          <table:covered-table-cell/>
          <table:covered-table-cell/>
        </table:table-row>
        <table:table-row>
          <table:table-cell table:style-name="Table7.A2" office:value-type="string">
            <text:p text:style-name="Table_20_Contents"><text:a xlink:type="simple" xlink:href="http://www.repeater-builder.com/ge/product-code-indexes/index-pc27-porta-mobile.pdf">PC27 Porta-Mobils</text:a></text:p>
          </table:table-cell>
          <table:table-cell table:style-name="Table7.B2" office:value-type="string">
            <text:p text:style-name="P11">215,208</text:p>
          </table:table-cell>
          <table:table-cell table:style-name="Table7.C2" office:value-type="string">
            <text:p text:style-name="Table_20_Contents">Model number breakdown plus an LBI listing for the Porta-Mobil and all options.</text:p>
          </table:table-cell>
        </table:table-row>
        <table:table-row>
          <table:table-cell table:style-name="Table7.A2" office:value-type="string">
            <text:p text:style-name="Table_20_Contents"><text:a xlink:type="simple" xlink:href="http://www.repeater-builder.com/ge/product-code-indexes/index-pc28-external-tone-decoders.pdf">PC28 External Tone Decoders</text:a></text:p>
          </table:table-cell>
          <table:table-cell table:style-name="Table7.B2" office:value-type="string">
            <text:p text:style-name="P11">49,541</text:p>
          </table:table-cell>
          <table:table-cell table:style-name="Table7.C2" office:value-type="string">
            <text:p text:style-name="Table_20_Contents">Model number breakdown plus an LBI listing for the External Tone Decoders and all options.</text:p>
          </table:table-cell>
        </table:table-row>
        <text:soft-page-break/>
        <table:table-row>
          <table:table-cell table:style-name="Table7.A2" office:value-type="string">
            <text:p text:style-name="Table_20_Contents"><text:a xlink:type="simple" xlink:href="http://www.repeater-builder.com/ge/product-code-indexes/index-pc29-power-cal-siren.pdf">PC29 Power-Call Sirens</text:a></text:p>
          </table:table-cell>
          <table:table-cell table:style-name="Table7.B2" office:value-type="string">
            <text:p text:style-name="P11">44,478</text:p>
          </table:table-cell>
          <table:table-cell table:style-name="Table7.C2" office:value-type="string">
            <text:p text:style-name="Table_20_Contents">Model number breakdown plus an LBI listing for the Power-Call Sirens and all options.</text:p>
          </table:table-cell>
        </table:table-row>
        <table:table-row>
          <table:table-cell table:style-name="Table7.A14" table:number-columns-spanned="3" office:value-type="string">
            <text:p text:style-name="Table_20_Contents">There was no PC30 file in the collection we were given</text:p>
          </table:table-cell>
          <table:covered-table-cell/>
          <table:covered-table-cell/>
        </table:table-row>
        <table:table-row>
          <table:table-cell table:style-name="Table7.A2" office:value-type="string">
            <text:p text:style-name="Table_20_Contents"><text:a xlink:type="simple" xlink:href="http://www.repeater-builder.com/ge/product-code-indexes/index-pc31-mastr-professional-mobiles.pdf">PC31 MASTR Professional mobiles</text:a></text:p>
          </table:table-cell>
          <table:table-cell table:style-name="Table7.B2" office:value-type="string">
            <text:p text:style-name="P11">250,847</text:p>
          </table:table-cell>
          <table:table-cell table:style-name="Table7.C2" office:value-type="string">
            <text:p text:style-name="Table_20_Contents">Model number breakdown plus an LBI listing for the MASTR Professional series and all options.</text:p>
          </table:table-cell>
        </table:table-row>
        <table:table-row>
          <table:table-cell table:style-name="Table7.A2" office:value-type="string">
            <text:p text:style-name="Table_20_Contents"><text:a xlink:type="simple" xlink:href="http://www.repeater-builder.com/ge/product-code-indexes/index-pc32-mastr-professional-stations.pdf">PC32 MASTR Professional stations</text:a></text:p>
          </table:table-cell>
          <table:table-cell table:style-name="Table7.B2" office:value-type="string">
            <text:p text:style-name="P11">352,692</text:p>
          </table:table-cell>
          <table:table-cell table:style-name="Table7.C2" office:value-type="string">
            <text:p text:style-name="Table_20_Contents">Model number breakdown plus an LBI listing for the MASTR Professional stations and all options.</text:p>
          </table:table-cell>
        </table:table-row>
        <table:table-row>
          <table:table-cell table:style-name="Table7.A2" office:value-type="string">
            <text:p text:style-name="Table_20_Contents"><text:a xlink:type="simple" xlink:href="http://www.repeater-builder.com/ge/product-code-indexes/index-pc33-external-tone-encoders.pdf">PC33 External Tone Encoders</text:a></text:p>
          </table:table-cell>
          <table:table-cell table:style-name="Table7.B2" office:value-type="string">
            <text:p text:style-name="P11">49,583</text:p>
          </table:table-cell>
          <table:table-cell table:style-name="Table7.C2" office:value-type="string">
            <text:p text:style-name="Table_20_Contents">Model number breakdown plus an LBI listing for the External Tone Encoders and all options.</text:p>
          </table:table-cell>
        </table:table-row>
        <table:table-row>
          <table:table-cell table:style-name="Table7.A2" office:value-type="string">
            <text:p text:style-name="Table_20_Contents"><text:a xlink:type="simple" xlink:href="http://www.repeater-builder.com/ge/product-code-indexes/index-pc34-executive-mobile-and-station.pdf">PC34 Executive series mobiles and stations</text:a></text:p>
          </table:table-cell>
          <table:table-cell table:style-name="Table7.B2" office:value-type="string">
            <text:p text:style-name="P11">187,265</text:p>
          </table:table-cell>
          <table:table-cell table:style-name="Table7.C2" office:value-type="string">
            <text:p text:style-name="Table_20_Contents">Model number breakdown plus an LBI listing for the Executive series mobiles and stations and all options.</text:p>
          </table:table-cell>
        </table:table-row>
        <table:table-row>
          <table:table-cell table:style-name="Table7.A2" office:value-type="string">
            <text:p text:style-name="Table_20_Contents"><text:a xlink:type="simple" xlink:href="http://www.repeater-builder.com/ge/product-code-indexes/index-pc35-transistorized-control-console.pdf">PC35 Transistorized Control Console</text:a></text:p>
          </table:table-cell>
          <table:table-cell table:style-name="Table7.B2" office:value-type="string">
            <text:p text:style-name="P11">69,328</text:p>
          </table:table-cell>
          <table:table-cell table:style-name="Table7.C2" office:value-type="string">
            <text:p text:style-name="Table_20_Contents">Model number breakdown plus an LBI listing for the Transistorized Control Console and all options.</text:p>
          </table:table-cell>
        </table:table-row>
        <table:table-row>
          <table:table-cell table:style-name="Table7.A2" office:value-type="string">
            <text:p text:style-name="Table_20_Contents"><text:a xlink:type="simple" xlink:href="http://www.repeater-builder.com/ge/product-code-indexes/index-pc36-monitor-receiver.pdf">PC36 Monitor Receiver</text:a></text:p>
          </table:table-cell>
          <table:table-cell table:style-name="Table7.B2" office:value-type="string">
            <text:p text:style-name="P11">38,812</text:p>
          </table:table-cell>
          <table:table-cell table:style-name="Table7.C2" office:value-type="string">
            <text:p text:style-name="Table_20_Contents">Model number breakdown plus an LBI listing for the Monitor Receiver and all options.</text:p>
          </table:table-cell>
        </table:table-row>
        <table:table-row>
          <table:table-cell table:style-name="Table7.A14" table:number-columns-spanned="3" office:value-type="string">
            <text:p text:style-name="Table_20_Contents">There was no PC37 file in the collection we were given</text:p>
          </table:table-cell>
          <table:covered-table-cell/>
          <table:covered-table-cell/>
        </table:table-row>
        <table:table-row>
          <table:table-cell table:style-name="Table7.A2" office:value-type="string">
            <text:p text:style-name="Table_20_Contents"><text:a xlink:type="simple" xlink:href="http://www.repeater-builder.com/ge/product-code-indexes/index-pc38-test-sets.pdf">PC38 Test Sets</text:a></text:p>
          </table:table-cell>
          <table:table-cell table:style-name="Table7.B2" office:value-type="string">
            <text:p text:style-name="P11">64,348</text:p>
          </table:table-cell>
          <table:table-cell table:style-name="Table7.C2" office:value-type="string">
            <text:p text:style-name="Table_20_Contents">Model number breakdown plus an LBI listing for test sets and all options.</text:p>
          </table:table-cell>
        </table:table-row>
        <table:table-row>
          <table:table-cell table:style-name="Table7.A2" office:value-type="string">
            <text:p text:style-name="Table_20_Contents"><text:a xlink:type="simple" xlink:href="http://www.repeater-builder.com/ge/product-code-indexes/index-pc39-line-amplifier.pdf">PC39 Line Amplifier</text:a></text:p>
          </table:table-cell>
          <table:table-cell table:style-name="Table7.B2" office:value-type="string">
            <text:p text:style-name="P11">32,010</text:p>
          </table:table-cell>
          <table:table-cell table:style-name="Table7.C2" office:value-type="string">
            <text:p text:style-name="Table_20_Contents">Model number breakdown plus an LBI listing for the Line Amplifier and all options.</text:p>
          </table:table-cell>
        </table:table-row>
        <table:table-row>
          <table:table-cell table:style-name="Table7.A14" table:number-columns-spanned="3" office:value-type="string">
            <text:p text:style-name="Table_20_Contents">There was no PC40 file in the collection we were given</text:p>
          </table:table-cell>
          <table:covered-table-cell/>
          <table:covered-table-cell/>
        </table:table-row>
        <table:table-row>
          <table:table-cell table:style-name="Table7.A2" office:value-type="string">
            <text:p text:style-name="Table_20_Contents"><text:a xlink:type="simple" xlink:href="http://www.repeater-builder.com/ge/product-code-indexes/index-pc41-command-control-center.pdf">PC41 Command Control Center</text:a></text:p>
          </table:table-cell>
          <table:table-cell table:style-name="Table7.B2" office:value-type="string">
            <text:p text:style-name="P11">144,389</text:p>
          </table:table-cell>
          <table:table-cell table:style-name="Table7.C2" office:value-type="string">
            <text:p text:style-name="Table_20_Contents">Model number breakdown plus an LBI listing for the Command Control Center and all options.</text:p>
          </table:table-cell>
        </table:table-row>
        <table:table-row>
          <table:table-cell table:style-name="Table7.A2" office:value-type="string">
            <text:p text:style-name="Table_20_Contents"><text:a xlink:type="simple" xlink:href="http://www.repeater-builder.com/ge/product-code-indexes/index-pc42-pocket-mate.pdf">PC42 Pocket Mate</text:a></text:p>
          </table:table-cell>
          <table:table-cell table:style-name="Table7.B2" office:value-type="string">
            <text:p text:style-name="P11">49,518</text:p>
          </table:table-cell>
          <table:table-cell table:style-name="Table7.C2" office:value-type="string">
            <text:p text:style-name="Table_20_Contents">Model number breakdown plus an LBI listing for the Pocket Mate handheld radio and all options.</text:p>
          </table:table-cell>
        </table:table-row>
        <table:table-row>
          <table:table-cell table:style-name="Table7.A2" office:value-type="string">
            <text:p text:style-name="Table_20_Contents"><text:a xlink:type="simple" xlink:href="http://www.repeater-builder.com/ge/product-code-indexes/index-pc43-imts-terminal.pdf">PC43 IMTS Terminals</text:a></text:p>
          </table:table-cell>
          <table:table-cell table:style-name="Table7.B2" office:value-type="string">
            <text:p text:style-name="P11">64,178</text:p>
          </table:table-cell>
          <table:table-cell table:style-name="Table7.C2" office:value-type="string">
            <text:p text:style-name="Table_20_Contents">Model number breakdown plus an LBI listing for the IMTS (Mobile Telephone) Terminals and all options.</text:p>
          </table:table-cell>
        </table:table-row>
        <table:table-row>
          <table:table-cell table:style-name="Table7.A2" office:value-type="string">
            <text:p text:style-name="Table_20_Contents"><text:a xlink:type="simple" xlink:href="http://www.repeater-builder.com/ge/product-code-indexes/index-pc44-deskon-and-pagecon.pdf">PC44 Deskon and Pagecon</text:a></text:p>
          </table:table-cell>
          <table:table-cell table:style-name="Table7.B2" office:value-type="string">
            <text:p text:style-name="P11">39,665</text:p>
          </table:table-cell>
          <table:table-cell table:style-name="Table7.C2" office:value-type="string">
            <text:p text:style-name="Table_20_Contents">Model number breakdown plus an LBI listing for the Deskon and Pagecon consoles and all options.</text:p>
          </table:table-cell>
        </table:table-row>
        <table:table-row>
          <table:table-cell table:style-name="Table7.A2" office:value-type="string">
            <text:p text:style-name="Table_20_Contents"><text:a xlink:type="simple" xlink:href="http://www.repeater-builder.com/ge/product-code-indexes/index-pc45-royal-executive-mobiles.pdf">PC45 Royal Executive mobiles</text:a></text:p>
          </table:table-cell>
          <table:table-cell table:style-name="Table7.B2" office:value-type="string">
            <text:p text:style-name="P11">108,687</text:p>
          </table:table-cell>
          <table:table-cell table:style-name="Table7.C2" office:value-type="string">
            <text:p text:style-name="Table_20_Contents">Model number breakdown plus an LBI listing for the MASTR Royal Executive mobiles and all options.</text:p>
          </table:table-cell>
        </table:table-row>
        <table:table-row>
          <table:table-cell table:style-name="Table7.A14" table:number-columns-spanned="3" office:value-type="string">
            <text:p text:style-name="Table_20_Contents">There was no PC46 file in the collection we were given</text:p>
          </table:table-cell>
          <table:covered-table-cell/>
          <table:covered-table-cell/>
        </table:table-row>
        <text:soft-page-break/>
        <table:table-row>
          <table:table-cell table:style-name="Table7.A2" office:value-type="string">
            <text:p text:style-name="Table_20_Contents"><text:a xlink:type="simple" xlink:href="http://www.repeater-builder.com/ge/product-code-indexes/index-pc47-royal-pro-series-mobile.pdf">PC47 Royal Professional mobiles</text:a></text:p>
          </table:table-cell>
          <table:table-cell table:style-name="Table7.B2" office:value-type="string">
            <text:p text:style-name="P11">165,701</text:p>
          </table:table-cell>
          <table:table-cell table:style-name="Table7.C2" office:value-type="string">
            <text:p text:style-name="Table_20_Contents">Model number breakdown plus an LBI listing for the MASTR Royal Pro stations and all options.</text:p>
          </table:table-cell>
        </table:table-row>
        <table:table-row>
          <table:table-cell table:style-name="Table7.A14" table:number-columns-spanned="3" office:value-type="string">
            <text:p text:style-name="Table_20_Contents">There was no PC48 file in the collection we were given</text:p>
          </table:table-cell>
          <table:covered-table-cell/>
          <table:covered-table-cell/>
        </table:table-row>
        <table:table-row>
          <table:table-cell table:style-name="Table7.A2" office:value-type="string">
            <text:p text:style-name="Table_20_Contents"><text:a xlink:type="simple" xlink:href="http://www.repeater-builder.com/ge/product-code-indexes/index-pc49-mastr-executive-rcc-mobiles.pdf">PC49 MASTR Executive RCC mobiles</text:a></text:p>
          </table:table-cell>
          <table:table-cell table:style-name="Table7.B2" office:value-type="string">
            <text:p text:style-name="P11">59,360</text:p>
          </table:table-cell>
          <table:table-cell table:style-name="Table7.C2" office:value-type="string">
            <text:p text:style-name="Table_20_Contents">Model number breakdown plus an LBI listing for the MASTR Executive RCC mobiles and all options.</text:p>
          </table:table-cell>
        </table:table-row>
        <table:table-row>
          <table:table-cell table:style-name="Table7.A2" office:value-type="string">
            <text:p text:style-name="Table_20_Contents"><text:a xlink:type="simple" xlink:href="http://www.repeater-builder.com/ge/product-code-indexes/index-pc50-personal-pr-series.pdf">PC50 PR series handheld radios</text:a></text:p>
          </table:table-cell>
          <table:table-cell table:style-name="Table7.B2" office:value-type="string">
            <text:p text:style-name="P11">108,736</text:p>
          </table:table-cell>
          <table:table-cell table:style-name="Table7.C2" office:value-type="string">
            <text:p text:style-name="Table_20_Contents">Model number breakdown plus an LBI listing for the PR series handheld radios and all options.</text:p>
          </table:table-cell>
        </table:table-row>
        <table:table-row>
          <table:table-cell table:style-name="Table7.A2" office:value-type="string">
            <text:p text:style-name="Table_20_Contents"><text:a xlink:type="simple" xlink:href="http://www.repeater-builder.com/ge/product-code-indexes/index-pc51-personal-pager-pco.pdf">PC51 Personal Pager PCO</text:a></text:p>
          </table:table-cell>
          <table:table-cell table:style-name="Table7.B2" office:value-type="string">
            <text:p text:style-name="P11">55,014</text:p>
          </table:table-cell>
          <table:table-cell table:style-name="Table7.C2" office:value-type="string">
            <text:p text:style-name="Table_20_Contents">Model number breakdown plus an LBI listing for the Personal Pager PCO and all options.</text:p>
          </table:table-cell>
        </table:table-row>
        <table:table-row>
          <table:table-cell table:style-name="Table7.A2" office:value-type="string">
            <text:p text:style-name="Table_20_Contents"><text:a xlink:type="simple" xlink:href="http://www.repeater-builder.com/ge/product-code-indexes/index-pc52-personal-pe-series.pdf">PC52 PE Series handhelds</text:a></text:p>
          </table:table-cell>
          <table:table-cell table:style-name="Table7.B2" office:value-type="string">
            <text:p text:style-name="P11">66,269</text:p>
          </table:table-cell>
          <table:table-cell table:style-name="Table7.C2" office:value-type="string">
            <text:p text:style-name="Table_20_Contents">Model number breakdown plus an LBI listing for the PE Series handhelds and all options.</text:p>
          </table:table-cell>
        </table:table-row>
        <table:table-row>
          <table:table-cell table:style-name="Table7.A14" table:number-columns-spanned="3" office:value-type="string">
            <text:p text:style-name="Table_20_Contents">There was no PC53 file in the collection we were given</text:p>
          </table:table-cell>
          <table:covered-table-cell/>
          <table:covered-table-cell/>
        </table:table-row>
        <table:table-row>
          <table:table-cell table:style-name="Table7.A2" office:value-type="string">
            <text:p text:style-name="Table_20_Contents"><text:a xlink:type="simple" xlink:href="http://www.repeater-builder.com/ge/product-code-indexes/index-pc54-mastr-pro-satellite-receiver.pdf">PC54 MASTR Professional Satellite Receiver</text:a></text:p>
          </table:table-cell>
          <table:table-cell table:style-name="Table7.B2" office:value-type="string">
            <text:p text:style-name="P11">91,623</text:p>
          </table:table-cell>
          <table:table-cell table:style-name="Table7.C2" office:value-type="string">
            <text:p text:style-name="Table_20_Contents">Model number breakdown plus an LBI listing for the MASTR Professional Satellite Receivers and all options.</text:p>
          </table:table-cell>
        </table:table-row>
        <table:table-row>
          <table:table-cell table:style-name="Table7.A2" office:value-type="string">
            <text:p text:style-name="Table_20_Contents"><text:a xlink:type="simple" xlink:href="http://www.repeater-builder.com/ge/product-code-indexes/index-pc55-voting-selector-panel.pdf">PC55 Voting Selector Panel</text:a></text:p>
          </table:table-cell>
          <table:table-cell table:style-name="Table7.B2" office:value-type="string">
            <text:p text:style-name="P11">48,266</text:p>
          </table:table-cell>
          <table:table-cell table:style-name="Table7.C2" office:value-type="string">
            <text:p text:style-name="Table_20_Contents">Model number breakdown plus an LBI listing for the Voting Selector Panel and all options.</text:p>
          </table:table-cell>
        </table:table-row>
        <table:table-row>
          <table:table-cell table:style-name="Table7.A2" office:value-type="string">
            <text:p text:style-name="Table_20_Contents"><text:a xlink:type="simple" xlink:href="http://www.repeater-builder.com/ge/product-code-indexes/index-pc56-royal-executive-cip-mobile.pdf">PC56 Royal Executive CIP, Mobile</text:a></text:p>
          </table:table-cell>
          <table:table-cell table:style-name="Table7.B2" office:value-type="string">
            <text:p text:style-name="P11">103,029</text:p>
          </table:table-cell>
          <table:table-cell table:style-name="Table7.C2" office:value-type="string">
            <text:p text:style-name="Table_20_Contents">Model number breakdown plus an LBI listing for the Royal Executive CIP, Mobile and all options.</text:p>
          </table:table-cell>
        </table:table-row>
        <table:table-row>
          <table:table-cell table:style-name="Table7.A2" office:value-type="string">
            <text:p text:style-name="Table_20_Contents"><text:a xlink:type="simple" xlink:href="http://www.repeater-builder.com/ge/product-code-indexes/index-pc57-mastr-imperial-series.pdf">PC57 MASTR Imperial Series</text:a></text:p>
          </table:table-cell>
          <table:table-cell table:style-name="Table7.B2" office:value-type="string">
            <text:p text:style-name="P11">176,891</text:p>
          </table:table-cell>
          <table:table-cell table:style-name="Table7.C2" office:value-type="string">
            <text:p text:style-name="Table_20_Contents">Model number breakdown plus an LBI listing for the MASTR Imperial Series and all options.</text:p>
          </table:table-cell>
        </table:table-row>
        <table:table-row>
          <table:table-cell table:style-name="Table7.A2" office:value-type="string">
            <text:p text:style-name="Table_20_Contents"><text:a xlink:type="simple" xlink:href="http://www.repeater-builder.com/ge/product-code-indexes/index-pc58-mastr-progress-line-custom-executive.pdf">PC58 MASTR Progress Line Custom Executive</text:a></text:p>
          </table:table-cell>
          <table:table-cell table:style-name="Table7.B2" office:value-type="string">
            <text:p text:style-name="P11">40,743</text:p>
          </table:table-cell>
          <table:table-cell table:style-name="Table7.C2" office:value-type="string">
            <text:p text:style-name="Table_20_Contents">Model number breakdown plus an LBI listing for the MASTR Progress Line Custom Executive and all options.</text:p>
          </table:table-cell>
        </table:table-row>
        <table:table-row>
          <table:table-cell table:style-name="Table7.A2" office:value-type="string">
            <text:p text:style-name="Table_20_Contents"><text:a xlink:type="simple" xlink:href="http://www.repeater-builder.com/ge/product-code-indexes/index-pc59-series-900-paging-terminal-ipac.pdf">PC59 Series 900 Paging terminal (IPAC)</text:a></text:p>
          </table:table-cell>
          <table:table-cell table:style-name="Table7.B2" office:value-type="string">
            <text:p text:style-name="P11">43,151</text:p>
          </table:table-cell>
          <table:table-cell table:style-name="Table7.C2" office:value-type="string">
            <text:p text:style-name="Table_20_Contents">Model number breakdown plus an LBI listing for the Series 900 Paging terminal (IPAC) and all options.</text:p>
          </table:table-cell>
        </table:table-row>
        <table:table-row>
          <table:table-cell table:style-name="Table7.A2" office:value-type="string">
            <text:p text:style-name="Table_20_Contents"><text:a xlink:type="simple" xlink:href="http://www.repeater-builder.com/ge/product-code-indexes/index-pc60-desktop-type-99-tone-encoder.pdf">PC60 Desktop Type 99 Tone Encoder</text:a></text:p>
          </table:table-cell>
          <table:table-cell table:style-name="Table7.B2" office:value-type="string">
            <text:p text:style-name="P11">38,538</text:p>
          </table:table-cell>
          <table:table-cell table:style-name="Table7.C2" office:value-type="string">
            <text:p text:style-name="Table_20_Contents">Model number breakdown plus an LBI listing for the Desktop Type 99 Tone Encoder and all options.</text:p>
          </table:table-cell>
        </table:table-row>
        <table:table-row>
          <table:table-cell table:style-name="Table7.A2" office:value-type="string">
            <text:p text:style-name="Table_20_Contents"><text:a xlink:type="simple" xlink:href="http://www.repeater-builder.com/ge/product-code-indexes/index-pc61-mastr-ii-m-series-mobiles.pdf">PC61 MASTR II M Series Mobiles</text:a></text:p>
          </table:table-cell>
          <table:table-cell table:style-name="Table7.B2" office:value-type="string">
            <text:p text:style-name="P11">219,628</text:p>
          </table:table-cell>
          <table:table-cell table:style-name="Table7.C2" office:value-type="string">
            <text:p text:style-name="Table_20_Contents">Model number breakdown plus an LBI listing for the MASTR II "M" Series Mobile radios and all options.</text:p>
          </table:table-cell>
        </table:table-row>
        <table:table-row>
          <table:table-cell table:style-name="Table7.A2" office:value-type="string">
            <text:p text:style-name="Table_20_Contents"><text:a xlink:type="simple" xlink:href="http://www.repeater-builder.com/ge/product-code-indexes/index-pc62-deskon-ii.pdf">PC62 Deskon II </text:a><text:soft-page-break/><text:a xlink:type="simple" xlink:href="http://www.repeater-builder.com/ge/product-code-indexes/index-pc62-deskon-ii.pdf">Console</text:a></text:p>
          </table:table-cell>
          <table:table-cell table:style-name="Table7.B2" office:value-type="string">
            <text:p text:style-name="P11">47,137</text:p>
          </table:table-cell>
          <table:table-cell table:style-name="Table7.C2" office:value-type="string">
            <text:p text:style-name="Table_20_Contents">Model number breakdown plus an LBI listing for the Deskon II Console <text:soft-page-break/>and all options.</text:p>
          </table:table-cell>
        </table:table-row>
        <table:table-row>
          <table:table-cell table:style-name="Table7.A2" office:value-type="string">
            <text:p text:style-name="Table_20_Contents"><text:a xlink:type="simple" xlink:href="http://www.repeater-builder.com/ge/product-code-indexes/index-pc63-royal-executive-station-cip.pdf">PC63 Royal Executive Station CIP</text:a></text:p>
          </table:table-cell>
          <table:table-cell table:style-name="Table7.B2" office:value-type="string">
            <text:p text:style-name="P11">106,055</text:p>
          </table:table-cell>
          <table:table-cell table:style-name="Table7.C2" office:value-type="string">
            <text:p text:style-name="Table_20_Contents">Model number breakdown plus an LBI listing for the Royal Executive Station CIP and all options.</text:p>
          </table:table-cell>
        </table:table-row>
        <table:table-row>
          <table:table-cell table:style-name="Table7.A2" office:value-type="string">
            <text:p text:style-name="Table_20_Contents"><text:a xlink:type="simple" xlink:href="http://www.repeater-builder.com/ge/product-code-indexes/index-pc64-mastr-controller.pdf">PC64 MASTR Controller</text:a></text:p>
          </table:table-cell>
          <table:table-cell table:style-name="Table7.B2" office:value-type="string">
            <text:p text:style-name="P11">117,132</text:p>
          </table:table-cell>
          <table:table-cell table:style-name="Table7.C2" office:value-type="string">
            <text:p text:style-name="Table_20_Contents">Model number breakdown plus an LBI listing for the MASTR Controller and all options.</text:p>
          </table:table-cell>
        </table:table-row>
        <table:table-row>
          <table:table-cell table:style-name="Table7.A2" office:value-type="string">
            <text:p text:style-name="Table_20_Contents"><text:a xlink:type="simple" xlink:href="http://www.repeater-builder.com/ge/product-code-indexes/index-pc65-mastr-ii-e-series-mobiles.pdf">PC65 MASTR II E-Series Mobiles</text:a></text:p>
          </table:table-cell>
          <table:table-cell table:style-name="Table7.B2" office:value-type="string">
            <text:p text:style-name="P11">226,022</text:p>
          </table:table-cell>
          <table:table-cell table:style-name="Table7.C2" office:value-type="string">
            <text:p text:style-name="Table_20_Contents">Model number breakdown plus an LBI listing for the MASTR II E-Series Mobiles and all options.</text:p>
          </table:table-cell>
        </table:table-row>
        <table:table-row>
          <table:table-cell table:style-name="Table7.A2" office:value-type="string">
            <text:p text:style-name="Table_20_Contents"><text:a xlink:type="simple" xlink:href="http://www.repeater-builder.com/ge/product-code-indexes/index-pc66-mastr-local-controller.pdf">PC66 MASTR Local Controller</text:a></text:p>
          </table:table-cell>
          <table:table-cell table:style-name="Table7.B2" office:value-type="string">
            <text:p text:style-name="P11">104,528</text:p>
          </table:table-cell>
          <table:table-cell table:style-name="Table7.C2" office:value-type="string">
            <text:p text:style-name="Table_20_Contents">Model number breakdown plus an LBI listing for the MASTR Local Controller and all options.</text:p>
          </table:table-cell>
        </table:table-row>
        <table:table-row>
          <table:table-cell table:style-name="Table7.A2" office:value-type="string">
            <text:p text:style-name="Table_20_Contents"><text:a xlink:type="simple" xlink:href="http://www.repeater-builder.com/ge/product-code-indexes/index-pc67-mastr-ii-stations.pdf">PC67 MASTR II Stations</text:a></text:p>
          </table:table-cell>
          <table:table-cell table:style-name="Table7.B2" office:value-type="string">
            <text:p text:style-name="P11">309,296</text:p>
          </table:table-cell>
          <table:table-cell table:style-name="Table7.C2" office:value-type="string">
            <text:p text:style-name="Table_20_Contents">Model number breakdown plus an LBI listing for the MASTR II Stations and all options.</text:p>
          </table:table-cell>
        </table:table-row>
        <table:table-row>
          <table:table-cell table:style-name="Table7.A2" office:value-type="string">
            <text:p text:style-name="Table_20_Contents"><text:a xlink:type="simple" xlink:href="http://www.repeater-builder.com/ge/product-code-indexes/index-pc68-personal-pager-pvo.pdf">PC68 Personal Pager PVO</text:a></text:p>
          </table:table-cell>
          <table:table-cell table:style-name="Table7.B2" office:value-type="string">
            <text:p text:style-name="P11">57,215</text:p>
          </table:table-cell>
          <table:table-cell table:style-name="Table7.C2" office:value-type="string">
            <text:p text:style-name="Table_20_Contents">Model number breakdown plus an LBI listing for the Personal Pager PVO and all options.</text:p>
          </table:table-cell>
        </table:table-row>
        <table:table-row>
          <table:table-cell table:style-name="Table7.A2" office:value-type="string">
            <text:p text:style-name="Table_20_Contents"><text:a xlink:type="simple" xlink:href="http://www.repeater-builder.com/ge/product-code-indexes/index-pc69-mastr-ii-dual-front-ends.pdf">PC69 Dual Front End MASTR IIs</text:a></text:p>
          </table:table-cell>
          <table:table-cell table:style-name="Table7.B2" office:value-type="string">
            <text:p text:style-name="P11">39,437</text:p>
          </table:table-cell>
          <table:table-cell table:style-name="Table7.C2" office:value-type="string">
            <text:p text:style-name="Table_20_Contents">Model number breakdown plus an LBI listing for the Dual Front End MASTR IIs and all options.</text:p>
          </table:table-cell>
        </table:table-row>
        <table:table-row>
          <table:table-cell table:style-name="Table7.A2" office:value-type="string">
            <text:p text:style-name="Table_20_Contents"><text:a xlink:type="simple" xlink:href="http://www.repeater-builder.com/ge/product-code-indexes/index-pc70-mastr-ii-auxiliary-receiver.pdf">PC70 MASTR II Auxiliary receivers</text:a></text:p>
          </table:table-cell>
          <table:table-cell table:style-name="Table7.B2" office:value-type="string">
            <text:p text:style-name="P11">65,730</text:p>
          </table:table-cell>
          <table:table-cell table:style-name="Table7.C2" office:value-type="string">
            <text:p text:style-name="Table_20_Contents">Model number breakdown plus an LBI listing for the MASTR II Auxiliary receivers and all options.</text:p>
          </table:table-cell>
        </table:table-row>
        <table:table-row>
          <table:table-cell table:style-name="Table7.A2" office:value-type="string">
            <text:p text:style-name="Table_20_Contents"><text:a xlink:type="simple" xlink:href="http://www.repeater-builder.com/ge/product-code-indexes/index-pc71-personal-pe-series.pdf">PC71 Personal PE series handhelds</text:a></text:p>
          </table:table-cell>
          <table:table-cell table:style-name="Table7.B2" office:value-type="string">
            <text:p text:style-name="P11">337,315</text:p>
          </table:table-cell>
          <table:table-cell table:style-name="Table7.C2" office:value-type="string">
            <text:p text:style-name="Table_20_Contents">Model number breakdown plus an LBI listing for the Personal PE series handhelds and all options.</text:p>
          </table:table-cell>
        </table:table-row>
        <table:table-row>
          <table:table-cell table:style-name="Table7.A2" office:value-type="string">
            <text:p text:style-name="Table_20_Contents"><text:a xlink:type="simple" xlink:href="http://www.repeater-builder.com/ge/product-code-indexes/index-pc72-professional-72-stations.pdf">PC72 MASTR Professional 72 Stations</text:a></text:p>
          </table:table-cell>
          <table:table-cell table:style-name="Table7.B2" office:value-type="string">
            <text:p text:style-name="P11">290,140</text:p>
          </table:table-cell>
          <table:table-cell table:style-name="Table7.C2" office:value-type="string">
            <text:p text:style-name="Table_20_Contents">Model number breakdown plus an LBI listing for the MASTR Professional 72 Stations and all options.</text:p>
          </table:table-cell>
        </table:table-row>
        <table:table-row>
          <table:table-cell table:style-name="Table7.A14" table:number-columns-spanned="3" office:value-type="string">
            <text:p text:style-name="Table_20_Contents">There was no PC73 or PC74 file in the collection we were given</text:p>
          </table:table-cell>
          <table:covered-table-cell/>
          <table:covered-table-cell/>
        </table:table-row>
        <table:table-row>
          <table:table-cell table:style-name="Table7.A2" office:value-type="string">
            <text:p text:style-name="Table_20_Contents"><text:a xlink:type="simple" xlink:href="http://www.repeater-builder.com/ge/product-code-indexes/index-pc75-multiple-receiver-station.pdf">PC75 MASTR II Multiple Receiver Station</text:a></text:p>
          </table:table-cell>
          <table:table-cell table:style-name="Table7.B2" office:value-type="string">
            <text:p text:style-name="P11">54,921</text:p>
          </table:table-cell>
          <table:table-cell table:style-name="Table7.C2" office:value-type="string">
            <text:p text:style-name="Table_20_Contents">Model number breakdown plus an LBI listing for the MASTR II Multiple Receiver Station and all options.</text:p>
          </table:table-cell>
        </table:table-row>
        <table:table-row>
          <table:table-cell table:style-name="Table7.A2" office:value-type="string">
            <text:p text:style-name="Table_20_Contents"><text:a xlink:type="simple" xlink:href="http://www.repeater-builder.com/ge/product-code-indexes/index-pc76-mastr-ii-weatherproof-control-unit.pdf">PC75 MASTR II Weatherproof Control Unit</text:a></text:p>
          </table:table-cell>
          <table:table-cell table:style-name="Table7.B2" office:value-type="string">
            <text:p text:style-name="P11">42,104</text:p>
          </table:table-cell>
          <table:table-cell table:style-name="Table7.C2" office:value-type="string">
            <text:p text:style-name="Table_20_Contents">Model number breakdown plus an LBI listing for the MASTR II Weatherproof Control Unit and all options.</text:p>
          </table:table-cell>
        </table:table-row>
        <table:table-row>
          <table:table-cell table:style-name="Table7.A14" table:number-columns-spanned="3" office:value-type="string">
            <text:p text:style-name="Table_20_Contents">There were no PC77 or PC78 files in the collection we were given</text:p>
          </table:table-cell>
          <table:covered-table-cell/>
          <table:covered-table-cell/>
        </table:table-row>
        <table:table-row>
          <table:table-cell table:style-name="Table7.A2" office:value-type="string">
            <text:p text:style-name="Table_20_Contents"><text:a xlink:type="simple" xlink:href="http://www.repeater-builder.com/ge/product-code-indexes/index-pc79-mpr-mpx-mps-mpi-chargers.pdf">PC79 MPR, MPX, MPS and MPI Handheld Chargers</text:a></text:p>
          </table:table-cell>
          <table:table-cell table:style-name="Table7.B2" office:value-type="string">
            <text:p text:style-name="P11">49,192</text:p>
          </table:table-cell>
          <table:table-cell table:style-name="Table7.C2" office:value-type="string">
            <text:p text:style-name="Table_20_Contents">Model number breakdown plus an LBI listing for the MPR, MPX, MPS and MPI Handheld Chargers and all options.</text:p>
          </table:table-cell>
        </table:table-row>
        <table:table-row>
          <table:table-cell table:style-name="Table7.A2" office:value-type="string">
            <text:p text:style-name="Table_20_Contents"><text:a xlink:type="simple" xlink:href="http://www.repeater-builder.com/ge/product-code-indexes/index-pc80-century-ii-mobiles.pdf">PC80 Century II </text:a><text:soft-page-break/><text:a xlink:type="simple" xlink:href="http://www.repeater-builder.com/ge/product-code-indexes/index-pc80-century-ii-mobiles.pdf">Mobiles</text:a></text:p>
          </table:table-cell>
          <table:table-cell table:style-name="Table7.B2" office:value-type="string">
            <text:p text:style-name="P11">95,496</text:p>
          </table:table-cell>
          <table:table-cell table:style-name="Table7.C2" office:value-type="string">
            <text:p text:style-name="Table_20_Contents">Model number breakdown plus an LBI listing for the Century II Mobiles <text:soft-page-break/>and all options.</text:p>
          </table:table-cell>
        </table:table-row>
        <table:table-row>
          <table:table-cell table:style-name="Table7.A14" table:number-columns-spanned="3" office:value-type="string">
            <text:p text:style-name="Table_20_Contents">There was no PC81 file in the collection we were given</text:p>
          </table:table-cell>
          <table:covered-table-cell/>
          <table:covered-table-cell/>
        </table:table-row>
        <table:table-row>
          <table:table-cell table:style-name="Table7.A2" office:value-type="string">
            <text:p text:style-name="Table_20_Contents"><text:a xlink:type="simple" xlink:href="http://www.repeater-builder.com/ge/product-code-indexes/index-pc82-mastr-exec-ii-vehicular-repeater.pdf">PC82 Executive II Vehicular Repeater</text:a></text:p>
          </table:table-cell>
          <table:table-cell table:style-name="Table7.B2" office:value-type="string">
            <text:p text:style-name="P11">56,985</text:p>
          </table:table-cell>
          <table:table-cell table:style-name="Table7.C2" office:value-type="string">
            <text:p text:style-name="Table_20_Contents">Model number breakdown plus an LBI listing for the Executive II Vehicular Repeater and all options.</text:p>
          </table:table-cell>
        </table:table-row>
        <table:table-row>
          <table:table-cell table:style-name="Table7.A2" office:value-type="string">
            <text:p text:style-name="Table_20_Contents"><text:a xlink:type="simple" xlink:href="http://www.repeater-builder.com/ge/product-code-indexes/index-pc83-vehicular-repeater-mobile-detector.pdf">PC83 Vehicular Repeater Mobile Detector</text:a></text:p>
          </table:table-cell>
          <table:table-cell table:style-name="Table7.B2" office:value-type="string">
            <text:p text:style-name="P11">50,330</text:p>
          </table:table-cell>
          <table:table-cell table:style-name="Table7.C2" office:value-type="string">
            <text:p text:style-name="Table_20_Contents">Model number breakdown plus an LBI listing for the Vehicular Repeater Mobile Detector and all options.</text:p>
          </table:table-cell>
        </table:table-row>
        <table:table-row>
          <table:table-cell table:style-name="Table7.A14" table:number-columns-spanned="3" office:value-type="string">
            <text:p text:style-name="Table_20_Contents">There were no PC84 to PC90 files in the collection we were given</text:p>
          </table:table-cell>
          <table:covered-table-cell/>
          <table:covered-table-cell/>
        </table:table-row>
        <table:table-row>
          <table:table-cell table:style-name="Table7.A2" office:value-type="string">
            <text:p text:style-name="Table_20_Contents"><text:a xlink:type="simple" xlink:href="http://www.repeater-builder.com/ge/product-code-indexes/index-pc91-programmers-and-programming-instructions.pdf">PC91 Programmer's and Programming Instructions</text:a></text:p>
          </table:table-cell>
          <table:table-cell table:style-name="Table7.B2" office:value-type="string">
            <text:p text:style-name="P11">45,004</text:p>
          </table:table-cell>
          <table:table-cell table:style-name="Table7.C2" office:value-type="string">
            <text:p text:style-name="Table_20_Contents">Model number breakdown plus an LBI listing for the Programmer's and Programming Instructions and all options.</text:p>
          </table:table-cell>
        </table:table-row>
        <table:table-row>
          <table:table-cell table:style-name="Table7.A2" office:value-type="string">
            <text:p text:style-name="Table_20_Contents"><text:a xlink:type="simple" xlink:href="http://www.repeater-builder.com/ge/product-code-indexes/index-pcm3-phoenix.pdf">PCM3 Phoenix System</text:a></text:p>
          </table:table-cell>
          <table:table-cell table:style-name="Table7.B2" office:value-type="string">
            <text:p text:style-name="P11">71,006</text:p>
          </table:table-cell>
          <table:table-cell table:style-name="Table7.C2" office:value-type="string">
            <text:p text:style-name="Table_20_Contents">Model number breakdown plus an LBI listing for the Phoenix System and all options.</text:p>
          </table:table-cell>
        </table:table-row>
        <table:table-row>
          <table:table-cell table:style-name="Table7.A2" office:value-type="string">
            <text:p text:style-name="Table_20_Contents"><text:a xlink:type="simple" xlink:href="http://www.repeater-builder.com/ge/product-code-indexes/index-pcm4-mastr-delta.pdf">PCM4 MASTR Delta System</text:a></text:p>
          </table:table-cell>
          <table:table-cell table:style-name="Table7.B2" office:value-type="string">
            <text:p text:style-name="P11">91,837</text:p>
          </table:table-cell>
          <table:table-cell table:style-name="Table7.C2" office:value-type="string">
            <text:p text:style-name="Table_20_Contents">Model number breakdown plus an LBI listing for the MASTR Delta System and all options.</text:p>
          </table:table-cell>
        </table:table-row>
        <table:table-row>
          <table:table-cell table:style-name="Table7.A2" office:value-type="string">
            <text:p text:style-name="Table_20_Contents"><text:a xlink:type="simple" xlink:href="http://www.repeater-builder.com/ge/product-code-indexes/index-pcm5-century-ii.pdf">PCM5 Century II System</text:a></text:p>
          </table:table-cell>
          <table:table-cell table:style-name="Table7.B2" office:value-type="string">
            <text:p text:style-name="P11">144,500</text:p>
          </table:table-cell>
          <table:table-cell table:style-name="Table7.C2" office:value-type="string">
            <text:p text:style-name="Table_20_Contents">Model number breakdown plus an LBI listing for the Century II System and all options.</text:p>
          </table:table-cell>
        </table:table-row>
        <table:table-row>
          <table:table-cell table:style-name="Table7.A2" office:value-type="string">
            <text:p text:style-name="Table_20_Contents"><text:a xlink:type="simple" xlink:href="http://www.repeater-builder.com/ge/product-code-indexes/index-pcml-mls.pdf">PCML MLS System</text:a></text:p>
          </table:table-cell>
          <table:table-cell table:style-name="Table7.B2" office:value-type="string">
            <text:p text:style-name="P11">99,438</text:p>
          </table:table-cell>
          <table:table-cell table:style-name="Table7.C2" office:value-type="string">
            <text:p text:style-name="Table_20_Contents">Model number breakdown plus an LBI listing for the MLS System and all options.</text:p>
          </table:table-cell>
        </table:table-row>
        <table:table-row>
          <table:table-cell table:style-name="Table7.A2" office:value-type="string">
            <text:p text:style-name="Table_20_Contents"><text:a xlink:type="simple" xlink:href="http://www.repeater-builder.com/ge/product-code-indexes/index-pcn3-delta-s-and-sx.pdf">PCN3 Delta S and SX Systems</text:a></text:p>
          </table:table-cell>
          <table:table-cell table:style-name="Table7.B2" office:value-type="string">
            <text:p text:style-name="P11">122,796</text:p>
          </table:table-cell>
          <table:table-cell table:style-name="Table7.C2" office:value-type="string">
            <text:p text:style-name="Table_20_Contents">Model number breakdown plus an LBI listing for the Delta S and SX Systems and all options.</text:p>
          </table:table-cell>
        </table:table-row>
        <table:table-row>
          <table:table-cell table:style-name="Table7.A2" office:value-type="string">
            <text:p text:style-name="Table_20_Contents"><text:a xlink:type="simple" xlink:href="http://www.repeater-builder.com/ge/product-code-indexes/index-pcn5-phoenix-s-sx-psx.pdf">PCN5 Phoenix S, Phoenix SX and Phoenix PSX Systems</text:a></text:p>
          </table:table-cell>
          <table:table-cell table:style-name="Table7.B2" office:value-type="string">
            <text:p text:style-name="P11">145,378</text:p>
          </table:table-cell>
          <table:table-cell table:style-name="Table7.C2" office:value-type="string">
            <text:p text:style-name="Table_20_Contents">Model number breakdown plus an LBI listing for the Phoenix S, Phoenix SX and Phoenix PSX Systems and all options.</text:p>
          </table:table-cell>
        </table:table-row>
        <table:table-row>
          <table:table-cell table:style-name="Table7.A2" office:value-type="string">
            <text:p text:style-name="Table_20_Contents"><text:a xlink:type="simple" xlink:href="http://www.repeater-builder.com/ge/product-code-indexes/index-pcn9-rangr-s.pdf">PCN9 RANGR System</text:a></text:p>
          </table:table-cell>
          <table:table-cell table:style-name="Table7.B2" office:value-type="string">
            <text:p text:style-name="P11">57,929</text:p>
          </table:table-cell>
          <table:table-cell table:style-name="Table7.C2" office:value-type="string">
            <text:p text:style-name="Table_20_Contents">Model number breakdown plus an LBI listing for the RANGR System and all options.</text:p>
          </table:table-cell>
        </table:table-row>
        <table:table-row>
          <table:table-cell table:style-name="Table7.A2" office:value-type="string">
            <text:p text:style-name="Table_20_Contents">PCR2 DL100 Data Link</text:p>
          </table:table-cell>
          <table:table-cell table:style-name="Table7.B2" office:value-type="string">
            <text:p text:style-name="P11"> </text:p>
          </table:table-cell>
          <table:table-cell table:style-name="Table7.C2" office:value-type="string">
            <text:p text:style-name="Table_20_Contents">We were not able to get the actual R2 file, but here's the contents. </text:p>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table:number-columns-spanned="5" office:value-type="string">
                  <text:p text:style-name="P10">DL-100 Data Link - Publications</text:p>
                </table:table-cell>
                <table:covered-table-cell/>
                <table:covered-table-cell/>
                <table:covered-table-cell/>
                <table:covered-table-cell/>
              </table:table-row>
              <table:table-row>
                <table:table-cell table:style-name="Table8.A2" table:number-columns-spanned="5" office:value-type="string">
                  <text:p text:style-name="P10">Product Code R2</text:p>
                </table:table-cell>
                <table:covered-table-cell/>
                <table:covered-table-cell/>
                <table:covered-table-cell/>
                <table:covered-table-cell/>
              </table:table-row>
              <table:table-row>
                <table:table-cell table:style-name="Table8.A3" table:number-rows-spanned="2" office:value-type="string">
                  <text:p text:style-name="P10">VHF (150-174 MHz)</text:p>
                </table:table-cell>
                <table:table-cell table:style-name="Table8.A3" office:value-type="string">
                  <text:p text:style-name="P10">2 Watts</text:p>
                </table:table-cell>
                <table:table-cell table:style-name="Table8.A3" office:value-type="string">
                  <text:p text:style-name="P10">R2DL2H</text:p>
                </table:table-cell>
                <table:table-cell table:style-name="Table8.A3" office:value-type="string">
                  <text:p text:style-name="P10">R2BJJ65AEX</text:p>
                </table:table-cell>
                <table:table-cell table:style-name="Table8.A2" table:number-rows-spanned="2" office:value-type="string">
                  <text:p text:style-name="P10">LBI-31499</text:p>
                </table:table-cell>
              </table:table-row>
              <table:table-row>
                <table:covered-table-cell/>
                <table:table-cell table:style-name="Table8.A3" office:value-type="string">
                  <text:p text:style-name="P10">4 Watts</text:p>
                </table:table-cell>
                <table:table-cell table:style-name="Table8.A3" office:value-type="string">
                  <text:p text:style-name="P10">R2DL4H</text:p>
                </table:table-cell>
                <table:table-cell table:style-name="Table8.A3" office:value-type="string">
                  <text:p text:style-name="P10">R2BJJ66AEX</text:p>
                </table:table-cell>
                <table:covered-table-cell/>
              </table:table-row>
              <table:table-row>
                <table:table-cell table:style-name="Table8.A3" table:number-rows-spanned="2" office:value-type="string">
                  <text:p text:style-name="P10">UHF (450-470 <text:soft-page-break/>MHz)</text:p>
                </table:table-cell>
                <table:table-cell table:style-name="Table8.A3" office:value-type="string">
                  <text:p text:style-name="P10">2 Watts</text:p>
                </table:table-cell>
                <table:table-cell table:style-name="Table8.A3" office:value-type="string">
                  <text:p text:style-name="P10">R2DL2U</text:p>
                </table:table-cell>
                <table:table-cell table:style-name="Table8.A3" office:value-type="string">
                  <text:p text:style-name="P10">R2BRR55AEX</text:p>
                </table:table-cell>
                <table:table-cell table:style-name="Table8.A2" table:number-rows-spanned="2" office:value-type="string">
                  <text:p text:style-name="P10">LBI-31498</text:p>
                </table:table-cell>
              </table:table-row>
              <table:table-row>
                <table:covered-table-cell/>
                <table:table-cell table:style-name="Table8.A3" office:value-type="string">
                  <text:p text:style-name="P10">4 Watts</text:p>
                </table:table-cell>
                <table:table-cell table:style-name="Table8.A3" office:value-type="string">
                  <text:p text:style-name="P10">R2DL4U</text:p>
                </table:table-cell>
                <table:table-cell table:style-name="Table8.A3" office:value-type="string">
                  <text:p text:style-name="P10">R2BRR56AEX</text:p>
                </table:table-cell>
                <table:covered-table-cell/>
              </table:table-row>
              <table:table-row>
                <table:table-cell table:style-name="Table8.A3" table:number-columns-spanned="4" office:value-type="string">
                  <text:p text:style-name="P11">Installation Manual</text:p>
                </table:table-cell>
                <table:covered-table-cell/>
                <table:covered-table-cell/>
                <table:covered-table-cell/>
                <table:table-cell table:style-name="Table8.A2" office:value-type="string">
                  <text:p text:style-name="P10">LBI-31548</text:p>
                </table:table-cell>
              </table:table-row>
            </table:table>
            <text:p text:style-name="Table_20_Contents">The DL100 modules are not synthesized. They are based on the MPI series handheld design and use the same crystals as the MPI. </text:p>
          </table:table-cell>
        </table:table-row>
        <table:table-row>
          <table:table-cell table:style-name="Table7.A2" office:value-type="string">
            <text:p text:style-name="Table_20_Contents"><text:a xlink:type="simple" xlink:href="http://www.repeater-builder.com/ge/product-code-indexes/index-pcs3-mastr-ii-system.pdf">PCS3 MASTR II System</text:a></text:p>
          </table:table-cell>
          <table:table-cell table:style-name="Table7.B2" office:value-type="string">
            <text:p text:style-name="P11">162,182</text:p>
          </table:table-cell>
          <table:table-cell table:style-name="Table7.C2" office:value-type="string">
            <text:p text:style-name="Table_20_Contents">Model number breakdown plus an LBI listing for the MASTR II System and all options.</text:p>
          </table:table-cell>
        </table:table-row>
        <table:table-row>
          <table:table-cell table:style-name="Table7.A89" office:value-type="string">
            <text:p text:style-name="Table_20_Contents"><text:a xlink:type="simple" xlink:href="http://www.repeater-builder.com/ge/product-code-indexes/index-pcsx-mastr-iii-system.pdf">PCSX MASTR III System</text:a></text:p>
          </table:table-cell>
          <table:table-cell table:style-name="Table7.B89" office:value-type="string">
            <text:p text:style-name="P11">29,280</text:p>
          </table:table-cell>
          <table:table-cell table:style-name="Table7.C89" office:value-type="string">
            <text:p text:style-name="Table_20_Contents">Model number breakdown plus an LBI listing for the MASTR III System and all options.<text:line-break/>More info is at <text:a xlink:type="simple" xlink:href="http://www.repeater-builder.com/ge/hallelectronics/sx2.htm">The M3 page from Hall Electronics</text:a>.</text:p>
          </table:table-cell>
        </table:table-row>
      </table:table>
      <text:p text:style-name="P3">If anyone has other Product Code files that are worth adding to the above list please let us know. </text:p>
      <text:p text:style-name="Text_20_body"><text:bookmark text:name="LBI-files"/></text:p>
      <table:table table:name="Table9" table:style-name="Table9">
        <table:table-column table:style-name="Table9.A"/>
        <table:table-column table:style-name="Table9.B"/>
        <table:table-column table:style-name="Table9.C"/>
        <table:table-row>
          <table:table-cell table:style-name="Table9.A1" table:number-columns-spanned="3" office:value-type="string">
            <text:p text:style-name="P10"><text:span text:style-name="T3">LBI-Series Files</text:span>                       <text:a xlink:type="simple" xlink:href="http://www.repeater-builder.com/ge/lbi-master-list.html#top">Back to the top of the page</text:a></text:p>
          </table:table-cell>
          <table:covered-table-cell/>
          <table:covered-table-cell/>
        </table:table-row>
        <table:table-row>
          <table:table-cell table:style-name="Table9.A2" office:value-type="string">
            <text:p text:style-name="Table_20_Contents"><text:a xlink:type="simple" xlink:href="http://www.repeater-builder.com/ge/lbi-library/lbi-3202e.pdf">LBI-3202E</text:a><text:line-break/>Full Page</text:p>
          </table:table-cell>
          <table:table-cell table:style-name="Table9.B2" office:value-type="string">
            <text:p text:style-name="P11">8,353,213</text:p>
          </table:table-cell>
          <table:table-cell table:style-name="Table9.C2" office:value-type="string">
            <text:p text:style-name="Table_20_Contents">Pacer (VHF) 15 watt narrow band (this is the 1960s definition of "narrow" i.e. 5 kHz) 12V<text:line-break/>Other search hits: ES-27-A, ES27A, 4EF20A10, 4EG15A10, 4EG15A11, 4EL12A10, 4EC38A10, 45EM21A10, 4NS13A11</text:p>
          </table:table-cell>
        </table:table-row>
        <table:table-row>
          <table:table-cell table:style-name="Table9.A2" office:value-type="string">
            <text:p text:style-name="Table_20_Contents"><text:a xlink:type="simple" xlink:href="http://www.repeater-builder.com/ge/lbi-library/lbi-3480h.pdf">LBI-3480H</text:a><text:line-break/>Full Page</text:p>
          </table:table-cell>
          <table:table-cell table:style-name="Table9.B2" office:value-type="string">
            <text:p text:style-name="P11">11,831,228</text:p>
          </table:table-cell>
          <table:table-cell table:style-name="Table9.C2" office:value-type="string">
            <text:p text:style-name="Table_20_Contents">132-174 MHz Porta-Mobil Two-Way FM Radio Maintenance Manual<text:line-break/>Note this is the original Porta-Mobil, not the Porta-Mobil II.<text:line-break/>Includes amplified speaker, extended control unit and cables, 6V and 12V power supplies, rechargeable battery power supply, dry battery power supply.</text:p>
          </table:table-cell>
        </table:table-row>
        <table:table-row>
          <table:table-cell table:style-name="Table9.A2" office:value-type="string">
            <text:p text:style-name="Table_20_Contents"><text:a xlink:type="simple" xlink:href="http://www.repeater-builder.com/ge/lbi-library/lbi-3491e.pdf">LBI-3491E</text:a><text:line-break/>Full Page</text:p>
          </table:table-cell>
          <table:table-cell table:style-name="Table9.B2" office:value-type="string">
            <text:p text:style-name="P11">564,764</text:p>
          </table:table-cell>
          <table:table-cell table:style-name="Table9.C2" office:value-type="string">
            <text:p text:style-name="Table_20_Contents">Portable Test Set Model 4EX3A10, Combinations TM-11, TM-12<text:line-break/>For the Porta-Mobil, MASTR Progress Line, Professional, Royal Professional, Executive, Royal Executive Series and MASTR Mobile and IMTS Telephone systems.<text:line-break/>See LBI-4454 for a later version (the 4EX3A11, which has test metering jacks and a microphone jack)<text:line-break/>At one point there was a conversion kit available to upgrade the 3A10 into an 3A11.<text:line-break/>Other search triggers: EX-3, EX-3A, EX-3A10, TM-11, TM-12</text:p>
          </table:table-cell>
        </table:table-row>
        <table:table-row>
          <table:table-cell table:style-name="Table9.A2" office:value-type="string">
            <text:p text:style-name="Table_20_Contents"><text:a xlink:type="simple" xlink:href="http://www.repeater-builder.com/ge/lbi-library/lbi-3500e.pdf">LBI-3500E</text:a><text:line-break/>Full Page</text:p>
          </table:table-cell>
          <table:table-cell table:style-name="Table9.B2" office:value-type="string">
            <text:p text:style-name="P11">557,936</text:p>
          </table:table-cell>
          <table:table-cell table:style-name="Table9.C2" office:value-type="string">
            <text:p text:style-name="Table_20_Contents">MASTR Progress Line Professional Series 138-174 MHz VHF Mobile Combinations</text:p>
          </table:table-cell>
        </table:table-row>
        <table:table-row>
          <table:table-cell table:style-name="Table9.A2" office:value-type="string">
            <text:p text:style-name="Table_20_Contents"><text:a xlink:type="simple" xlink:href="http://www.repeater-builder.com/ge/lbi-library/lbi-3502g.pdf">LBI-3502G</text:a><text:line-break/>Full Page</text:p>
          </table:table-cell>
          <table:table-cell table:style-name="Table9.B2" office:value-type="string">
            <text:p text:style-name="P11">3,631,068</text:p>
          </table:table-cell>
          <table:table-cell table:style-name="Table9.C2" office:value-type="string">
            <text:p text:style-name="Table_20_Contents">MASTR Progress Line 138-174 MHz receiver type 4ER41A10-15<text:line-break/>See LBI-3867 for the 4ER-41-C series<text:line-break/>Other search triggers: ER-41, 4ER-41</text:p>
          </table:table-cell>
        </table:table-row>
        <table:table-row>
          <table:table-cell table:style-name="Table9.A2" office:value-type="string">
            <text:p text:style-name="Table_20_Contents"><text:a xlink:type="simple" xlink:href="http://www.repeater-builder.com/ge/lbi-library/lbi-3504j.pdf">LBI-3504J</text:a><text:line-break/>Full Page</text:p>
          </table:table-cell>
          <table:table-cell table:style-name="Table9.B2" office:value-type="string">
            <text:p text:style-name="P11">908,500</text:p>
          </table:table-cell>
          <table:table-cell table:style-name="Table9.C2" office:value-type="string">
            <text:p text:style-name="Table_20_Contents">MASTR Progress Line 70-90-100W Power Supply model 4EP37A10<text:line-break/>This is the standard MASTR Progress Line mobile high power supply strip<text:line-break/>Other search triggers: EP37, EP-37, 19C304106, LBI-3582</text:p>
          </table:table-cell>
        </table:table-row>
        <table:table-row>
          <table:table-cell table:style-name="Table9.A2" office:value-type="string">
            <text:p text:style-name="Table_20_Contents"><text:a xlink:type="simple" xlink:href="http://www.repeater-builder.com/ge/lbi-library/lbi-3505b.pdf">LBI-3505B</text:a><text:line-break/><text:soft-page-break/>Full Page</text:p>
          </table:table-cell>
          <table:table-cell table:style-name="Table9.B2" office:value-type="string">
            <text:p text:style-name="P11">1,297,977</text:p>
          </table:table-cell>
          <table:table-cell table:style-name="Table9.C2" office:value-type="string">
            <text:p text:style-name="Table_20_Contents">MASTR Progress Line mobile control unit models 4EC59A10-25<text:line-break/><text:soft-page-break/>This is the basic MASTR Progress Line control head<text:line-break/>Other search triggers: EC-59, 19C402203, LBI-3513</text:p>
          </table:table-cell>
        </table:table-row>
        <table:table-row>
          <table:table-cell table:style-name="Table9.A2" office:value-type="string">
            <text:p text:style-name="Table_20_Contents"><text:a xlink:type="simple" xlink:href="http://www.repeater-builder.com/ge/lbi-library/lbi-3526h.pdf">LBI-3526H</text:a><text:line-break/>Full Page</text:p>
          </table:table-cell>
          <table:table-cell table:style-name="Table9.B2" office:value-type="string">
            <text:p text:style-name="P11">1,362,866</text:p>
          </table:table-cell>
          <table:table-cell table:style-name="Table9.C2" office:value-type="string">
            <text:p text:style-name="Table_20_Contents">Installation of MASTR Progress Line Professional Series Mobile Combinations</text:p>
          </table:table-cell>
        </table:table-row>
        <table:table-row>
          <table:table-cell table:style-name="Table9.A2" office:value-type="string">
            <text:p text:style-name="Table_20_Contents"><text:a xlink:type="simple" xlink:href="http://www.repeater-builder.com/ge/lbi-library/lbi-3567d.pdf">LBI-3567D</text:a><text:line-break/>Replaced by<text:line-break/>LBI-4172</text:p>
          </table:table-cell>
          <table:table-cell table:style-name="Table9.B2" office:value-type="string">
            <text:p text:style-name="P11">862,331</text:p>
          </table:table-cell>
          <table:table-cell table:style-name="Table9.C2" office:value-type="string">
            <text:p text:style-name="Table_20_Contents">MASTR Progress Line base station receiver transistorized power supply model 4EP39A10<text:line-break/>Other search triggers: EP-39</text:p>
          </table:table-cell>
        </table:table-row>
        <table:table-row>
          <table:table-cell table:style-name="Table9.A2" office:value-type="string">
            <text:p text:style-name="Table_20_Contents"><text:a xlink:type="simple" xlink:href="http://www.repeater-builder.com/ge/lbi-library/lbi-3568m.pdf">LBI-3568M</text:a><text:line-break/>Full Page</text:p>
          </table:table-cell>
          <table:table-cell table:style-name="Table9.B2" office:value-type="string">
            <text:p text:style-name="P11">886,716</text:p>
          </table:table-cell>
          <table:table-cell table:style-name="Table9.C2" office:value-type="string">
            <text:p text:style-name="Table_20_Contents">MASTR Progress Line Deskmate Combinations manual<text:line-break/>Other search hits: 7354211G4, 19D402460G1, 19D402460G2, 19A121629G1, 19A121629G2, 19A121629G3, 19A121629G4, 19A121629G5, 4EM28A10, 4EM38B10, 4EM25A10, 4EM25B10, 4EM26A10, 4EM26C10, 19B204867G2</text:p>
          </table:table-cell>
        </table:table-row>
        <table:table-row>
          <table:table-cell table:style-name="Table9.A2" office:value-type="string">
            <text:p text:style-name="Table_20_Contents"><text:a xlink:type="simple" xlink:href="http://www.repeater-builder.com/ge/lbi-library/lbi-3580c.pdf">LBI-3580C</text:a><text:line-break/>Full Page</text:p>
          </table:table-cell>
          <table:table-cell table:style-name="Table9.B2" office:value-type="string">
            <text:p text:style-name="P11">3,937,185</text:p>
          </table:table-cell>
          <table:table-cell table:style-name="Table9.C2" office:value-type="string">
            <text:p text:style-name="Table_20_Contents">MASTR Progress Line 25-50 MHz 100w transmitter models 4ET55A10-27<text:line-break/>Note: -10 to -18 is carrier squelch, -19 to -27 includes a Channel Guard encoder<text:line-break/>Other search triggers: ET-55, ET55-A, LBI-3531</text:p>
          </table:table-cell>
        </table:table-row>
        <table:table-row>
          <table:table-cell table:style-name="Table9.A2" office:value-type="string">
            <text:p text:style-name="Table_20_Contents"><text:a xlink:type="simple" xlink:href="http://www.repeater-builder.com/ge/lbi-library/lbi-3592b.pdf">LBI-3592B</text:a><text:line-break/>Full Page</text:p>
          </table:table-cell>
          <table:table-cell table:style-name="Table9.B2" office:value-type="string">
            <text:p text:style-name="P11">4,178,808</text:p>
          </table:table-cell>
          <table:table-cell table:style-name="Table9.C2" office:value-type="string">
            <text:p text:style-name="Table_20_Contents">MASTR Progress Line 25-50 MHz receiver models 4ER39A28-36 with noise blanker (includes Addendum dated 29-Nov-1965)<text:line-break/>Other search triggers: ER-39, ER-39-A, LBI-3593, LBI-3586, PL19E500809</text:p>
          </table:table-cell>
        </table:table-row>
        <table:table-row>
          <table:table-cell table:style-name="Table9.A2" office:value-type="string">
            <text:p text:style-name="Table_20_Contents"><text:a xlink:type="simple" xlink:href="http://www.repeater-builder.com/ge/lbi-library/lbi-3595.pdf">LBI-3595</text:a><text:line-break/>Full Page</text:p>
          </table:table-cell>
          <table:table-cell table:style-name="Table9.B2" office:value-type="string">
            <text:p text:style-name="P11">3,911,404</text:p>
          </table:table-cell>
          <table:table-cell table:style-name="Table9.C2" office:value-type="string">
            <text:p text:style-name="Table_20_Contents">MASTR Progress Line 132-174 MHz receiver 4ER41A22-27 with noise blanker<text:line-break/>(the schematics are captioned 4ER41A10-45). The -22, -24 and -26 use RF assembly 19C303414G1, 1st Oscillator assembly 19B204419G1, G2 or G3 and Noise Blanker assembly 19C303408G1 which cover 132-150.8 MHz, and the -23, -25, and -27 use RF assembly 19C303414G2, 1st Oscillator assembly 19B204419G4, G5 or G6 and Noise Blanker assembly 19C303408G2 which covers 150.8-174 MHz. The receivers suffixed with -22 and -23 are single frequency, the -24 and -25 are two frequency, and the -26 and -27 are four frequency.<text:line-break/><text:span text:style-name="T1">Note:</text:span> The Revision A&amp;B receivers use an IF frequency of 5.26 MHz and the Rev C receivers use an IF of 5.3 MHz. This can cause you to be 40 kHz off frequency if you swap receiver chassis and reuse the old channel crystal.<text:line-break/>Other search triggers: ER-41-A, LBI-3584</text:p>
          </table:table-cell>
        </table:table-row>
        <table:table-row>
          <table:table-cell table:style-name="Table9.A2" office:value-type="string">
            <text:p text:style-name="Table_20_Contents"><text:a xlink:type="simple" xlink:href="http://www.repeater-builder.com/ge/lbi-library/lbi-3597j.pdf">LBI-3597J</text:a></text:p>
          </table:table-cell>
          <table:table-cell table:style-name="Table9.B2" office:value-type="string">
            <text:p text:style-name="P11">1,603,201</text:p>
          </table:table-cell>
          <table:table-cell table:style-name="Table9.C2" office:value-type="string">
            <text:p text:style-name="Table_20_Contents">4EF6A1 250/330 watt UHF amplifier<text:line-break/>This is the RF deck only, make sure you get LBI-3610 (the power supply) as well.<text:line-break/>Other search triggers: EF-6, EF6</text:p>
          </table:table-cell>
        </table:table-row>
        <table:table-row>
          <table:table-cell table:style-name="Table9.A2" office:value-type="string">
            <text:p text:style-name="Table_20_Contents"><text:a xlink:type="simple" xlink:href="http://www.repeater-builder.com/ge/lbi-library/lbi-3601c.pdf">LBI-3601C</text:a><text:line-break/>Full Page</text:p>
          </table:table-cell>
          <table:table-cell table:style-name="Table9.B2" office:value-type="string">
            <text:p text:style-name="P11">983,136</text:p>
          </table:table-cell>
          <table:table-cell table:style-name="Table9.C2" office:value-type="string">
            <text:p text:style-name="Table_20_Contents">MASTR Progress Line Desk-Mate Station Combinations manual<text:line-break/>This is the base station version, see LBI-3603 for the repeater version.</text:p>
          </table:table-cell>
        </table:table-row>
        <text:soft-page-break/>
        <table:table-row>
          <table:table-cell table:style-name="Table9.A2" office:value-type="string">
            <text:p text:style-name="Table_20_Contents"><text:a xlink:type="simple" xlink:href="http://www.repeater-builder.com/ge/lbi-library/lbi-3603d.pdf">LBI-3603D</text:a><text:line-break/>Full Page</text:p>
          </table:table-cell>
          <table:table-cell table:style-name="Table9.B2" office:value-type="string">
            <text:p text:style-name="P11">546,705</text:p>
          </table:table-cell>
          <table:table-cell table:style-name="Table9.C2" office:value-type="string">
            <text:p text:style-name="Table_20_Contents">MASTR Progress Line Desk-Mate Station Combinations manual<text:line-break/>This is the repeater version, see LBI-3601 for the base station version.</text:p>
          </table:table-cell>
        </table:table-row>
        <table:table-row>
          <table:table-cell table:style-name="Table9.A2" office:value-type="string">
            <text:p text:style-name="Table_20_Contents"><text:a xlink:type="simple" xlink:href="http://www.repeater-builder.com/ge/lbi-library/lbi-3610f.pdf">LBI-3610F</text:a><text:line-break/>Full Page</text:p>
          </table:table-cell>
          <table:table-cell table:style-name="Table9.B2" office:value-type="string">
            <text:p text:style-name="P11">1,003,399</text:p>
          </table:table-cell>
          <table:table-cell table:style-name="Table9.C2" office:value-type="string">
            <text:p text:style-name="Table_20_Contents">MASTR Progress Line power supply 4EP-6-B1 for 4EF-4-A (low band), 4EF-5-A (high band), 4EF-6-A (UHF) 250 watt or 330 watt power amplifers<text:line-break/>Other search triggers: EP-6, 4EP-6, 4EF4, 4EF5</text:p>
          </table:table-cell>
        </table:table-row>
        <table:table-row>
          <table:table-cell table:style-name="Table9.A2" office:value-type="string">
            <text:p text:style-name="Table_20_Contents"><text:a xlink:type="simple" xlink:href="http://www.repeater-builder.com/ge/lbi-library/lbi-3615.pdf">LBI-3615</text:a></text:p>
          </table:table-cell>
          <table:table-cell table:style-name="Table9.B2" office:value-type="string">
            <text:p text:style-name="P11">2,444,444</text:p>
          </table:table-cell>
          <table:table-cell table:style-name="Table9.C2" office:value-type="string">
            <text:p text:style-name="Table_20_Contents">4EF-5-A 330 watt high band (132-174 MHz) amplifier<text:line-break/>This is the single-tube 4CX250B RF deck only, make sure you get LBI-3610 (the power supply) as well.<text:line-break/>This amplifier was frequently paired with an ET-57A transmitter chassis as an exciter.<text:line-break/>Other search triggers: 4EF-5, 4EF-5-A, 4EF-5-A1, EF-5</text:p>
          </table:table-cell>
        </table:table-row>
        <table:table-row>
          <table:table-cell table:style-name="Table9.A2" office:value-type="string">
            <text:p text:style-name="Table_20_Contents"><text:a xlink:type="simple" xlink:href="http://www.repeater-builder.com/ge/lbi-library/lbi-3615d.pdf">LBI-3615D</text:a><text:line-break/>Full Page</text:p>
          </table:table-cell>
          <table:table-cell table:style-name="Table9.B2" office:value-type="string">
            <text:p text:style-name="P11">568,176</text:p>
          </table:table-cell>
          <table:table-cell table:style-name="Table9.C2" office:value-type="string">
            <text:p text:style-name="Table_20_Contents">See above, but 1/50th the size...<text:line-break/>4EF-5-A1 and 4EF-5-B1 (option 7045) 250/330 watt high band amplifier<text:line-break/>Note that this is the RF deck only, make sure you get LBI-3610 (the power supply) as well.<text:line-break/>Other search triggers: 4EF5, 4EF5A, 4EF5A1, EF5, 4EF5B</text:p>
          </table:table-cell>
        </table:table-row>
        <table:table-row>
          <table:table-cell table:style-name="Table9.A2" office:value-type="string">
            <text:p text:style-name="Table_20_Contents">LBI-3617<text:line-break/>Replaced by<text:line-break/>LBI-3998</text:p>
          </table:table-cell>
          <table:table-cell table:style-name="Table9.B2" office:value-type="string">
            <text:p text:style-name="P11"> </text:p>
          </table:table-cell>
          <table:table-cell table:style-name="Table9.C2" office:value-type="string">
            <text:p text:style-name="Table_20_Contents">MASTR Progress Line 4ET-59-D and 4ET-60-D series UHF transmitters<text:line-break/>Other search triggers: ET59, ET60, ET-59, ET-60</text:p>
          </table:table-cell>
        </table:table-row>
        <table:table-row>
          <table:table-cell table:style-name="Table9.A2" office:value-type="string">
            <text:p text:style-name="Table_20_Contents"><text:a xlink:type="simple" xlink:href="http://www.repeater-builder.com/ge/lbi-library/lbi-3621a.pdf">LBI-3621A</text:a><text:line-break/>Full Page</text:p>
          </table:table-cell>
          <table:table-cell table:style-name="Table9.B2" office:value-type="string">
            <text:p text:style-name="P11">3,581,918</text:p>
          </table:table-cell>
          <table:table-cell table:style-name="Table9.C2" office:value-type="string">
            <text:p text:style-name="Table_20_Contents">MASTR Progress Line 406-470 MHz receiver 4ER42B10-15 (standard sensitivity) and 4ER42B22-27 Ultra-High-Sensitivity (UHS) i.e. with factory preamp<text:line-break/>The -10, -12, -14, -22, -24 and -26 cover 406-420 MHz, and the -11, -13, -15, -23, -25 and -27 cover 450-47 0MHz. The receivers suffixed with -10, -11, -22 and -23 are single frequency, the -12, -13, -24 and -25 are two frequency, and the -14, -15, -26 and -27 are four frequency.<text:line-break/>Other search triggers: ER-42-B, LBI-3541A, 19E500816G1-6, 19E500816G13-18, 19C303671, 19B204419, 19C303673</text:p>
          </table:table-cell>
        </table:table-row>
        <table:table-row>
          <table:table-cell table:style-name="Table9.A2" office:value-type="string">
            <text:p text:style-name="Table_20_Contents"><text:a xlink:type="simple" xlink:href="http://www.repeater-builder.com/ge/lbi-library/lbi-3627e.pdf">LBI-3627E</text:a><text:line-break/>Full Page</text:p>
          </table:table-cell>
          <table:table-cell table:style-name="Table9.B2" office:value-type="string">
            <text:p text:style-name="P11">542,762</text:p>
          </table:table-cell>
          <table:table-cell table:style-name="Table9.C2" office:value-type="string">
            <text:p text:style-name="Table_20_Contents">MASTR Progress Line Low Band Mobile Combinations</text:p>
          </table:table-cell>
        </table:table-row>
        <table:table-row>
          <table:table-cell table:style-name="Table9.A2" office:value-type="string">
            <text:p text:style-name="Table_20_Contents"><text:a xlink:type="simple" xlink:href="http://www.repeater-builder.com/ge/lbi-library/lbi-3640.pdf">LBI-3640</text:a><text:line-break/>Full Page</text:p>
          </table:table-cell>
          <table:table-cell table:style-name="Table9.B2" office:value-type="string">
            <text:p text:style-name="P11">511,600</text:p>
          </table:table-cell>
          <table:table-cell table:style-name="Table9.C2" office:value-type="string">
            <text:p text:style-name="Table_20_Contents">MASTR Progress Line UHF Mobile Combinations</text:p>
          </table:table-cell>
        </table:table-row>
        <table:table-row>
          <table:table-cell table:style-name="Table9.A2" office:value-type="string">
            <text:p text:style-name="Table_20_Contents"><text:a xlink:type="simple" xlink:href="http://www.repeater-builder.com/ge/lbi-library/lbi-3757g.pdf">LBI-3757G</text:a><text:line-break/>Full Page</text:p>
          </table:table-cell>
          <table:table-cell table:style-name="Table9.B2" office:value-type="string">
            <text:p text:style-name="P11">5,809,840</text:p>
          </table:table-cell>
          <table:table-cell table:style-name="Table9.C2" office:value-type="string">
            <text:p text:style-name="Table_20_Contents">MASTR Progress Line Monior Receiver (low band and high band)<text:line-break/>Other search hits: ER-51-A, ER-52-A, </text:p>
          </table:table-cell>
        </table:table-row>
        <table:table-row>
          <table:table-cell table:style-name="Table9.A2" office:value-type="string">
            <text:p text:style-name="Table_20_Contents"><text:a xlink:type="simple" xlink:href="http://www.repeater-builder.com/ge/lbi-library/lbi-3763a.pdf">LBI-3763A</text:a><text:line-break/>Full Page</text:p>
          </table:table-cell>
          <table:table-cell table:style-name="Table9.B2" office:value-type="string">
            <text:p text:style-name="P11">215,953</text:p>
          </table:table-cell>
          <table:table-cell table:style-name="Table9.C2" office:value-type="string">
            <text:p text:style-name="Table_20_Contents">Operating Manual for Monitor Receiver</text:p>
          </table:table-cell>
        </table:table-row>
        <table:table-row>
          <table:table-cell table:style-name="Table9.A2" office:value-type="string">
            <text:p text:style-name="Table_20_Contents"><text:a xlink:type="simple" xlink:href="http://www.repeater-builder.com/ge/lbi-library/lbi-3790.pdf">LBI-3790</text:a><text:line-break/>Full Page</text:p>
          </table:table-cell>
          <table:table-cell table:style-name="Table9.B2" office:value-type="string">
            <text:p text:style-name="P11">1,125,153</text:p>
          </table:table-cell>
          <table:table-cell table:style-name="Table9.C2" office:value-type="string">
            <text:p text:style-name="Table_20_Contents">4EX-6-A10 Audio Oscillator (both 1,000 and 1,811 Hz)<text:line-break/>Combination numbers TE31, TE34 and TE35<text:line-break/>The 1,811 Hz tone is used for deviation testing using the Bessel-Null method, which is described in the Operation section of this LBI.<text:line-break/>This unit uses two 7v mercury batteries that are no longer available. An <text:soft-page-break/>external source of 12-13vDC will work just fine.<text:line-break/>Other search triggers: 19C311189G1, G2 and G3</text:p>
          </table:table-cell>
        </table:table-row>
        <table:table-row>
          <table:table-cell table:style-name="Table9.A2" office:value-type="string">
            <text:p text:style-name="Table_20_Contents"><text:a xlink:type="simple" xlink:href="http://www.repeater-builder.com/ge/lbi-library/lbi-3791a.pdf">LBI-3791A</text:a><text:line-break/>Full Page</text:p>
          </table:table-cell>
          <table:table-cell table:style-name="Table9.B2" office:value-type="string">
            <text:p text:style-name="P11">389,032</text:p>
          </table:table-cell>
          <table:table-cell table:style-name="Table9.C2" office:value-type="string">
            <text:p text:style-name="Table_20_Contents">4EX-7-A10 Receiver Alignment Oscillator (both 290 kHz and 455 kHz)<text:line-break/>Common frequencies found in these units include 285 kHz, 290 kHz, 295 kHz, 450 kHz, 455 kHz, and 460 kHz.<text:line-break/>The unit was powered by an internal 7.5v Eveready E165 mercury battery, which is no longer available. There is an alkaline replacement available. You will want to put a date sticker on the unit and change them every six months or so, as a leaking battery gives off corrosive fumes. Or drill the faceplate for a power jack and use an external wall wart.<text:line-break/>There were three production versions, the original, the "Rev A" and the "Rev B". The differences are documented on the last page of this writeup and it is worth updating a pre Rev B unit.</text:p>
          </table:table-cell>
        </table:table-row>
        <table:table-row>
          <table:table-cell table:style-name="Table9.A2" office:value-type="string">
            <text:p text:style-name="Table_20_Contents"><text:a xlink:type="simple" xlink:href="http://www.repeater-builder.com/ge/lbi-library/lbi-3853g.pdf">LBI-3853G</text:a><text:line-break/>Full Page</text:p>
          </table:table-cell>
          <table:table-cell table:style-name="Table9.B2" office:value-type="string">
            <text:p text:style-name="P11">2,091,656</text:p>
          </table:table-cell>
          <table:table-cell table:style-name="Table9.C2" office:value-type="string">
            <text:p text:style-name="Table_20_Contents">MASTR Progress Line Repeater Control<text:line-break/>also known as a "Base Station Repeater Control Panel"<text:line-break/>This LBI covers the Audio Coupler A701, Carrier Operated Switch A702, Drop Out Delay Timer A703, 3 Minute Limit Timer A704, Channel Guard filter FL702, Type 90 Tone Decoder (tone burst), Tone Controlled Switch A705.<text:line-break/>Other search triggers: 4KC19A10, KC19, LBI-3854E, 19A121449G3, 19B204728G1, 19B204683G1, 19B205862G1, 19B205863G1, 19B25864G1, 19B205865G1, 19B205866G1, 19B205867G1, 19B205867G2, 19B205889G1, 19B219325G1, 19C311376G, option 7662</text:p>
          </table:table-cell>
        </table:table-row>
        <table:table-row>
          <table:table-cell table:style-name="Table9.A2" office:value-type="string">
            <text:p text:style-name="Table_20_Contents"><text:a xlink:type="simple" xlink:href="http://www.repeater-builder.com/ge/lbi-library/lbi-3863c.pdf">LBI-3863C</text:a></text:p>
          </table:table-cell>
          <table:table-cell table:style-name="Table9.B2" office:value-type="string">
            <text:p text:style-name="P11">2,345,047</text:p>
          </table:table-cell>
          <table:table-cell table:style-name="Table9.C2" office:value-type="string">
            <text:p text:style-name="Table_20_Contents">4EX-8-K11 Test Set Kit Assembly, Operation and Maintenance Manual</text:p>
          </table:table-cell>
        </table:table-row>
        <table:table-row>
          <table:table-cell table:style-name="Table9.A2" office:value-type="string">
            <text:p text:style-name="Table_20_Contents"><text:a xlink:type="simple" xlink:href="http://www.repeater-builder.com/ge/lbi-library/lbi-3867h.pdf">LBI-3867H</text:a></text:p>
          </table:table-cell>
          <table:table-cell table:style-name="Table9.B2" office:value-type="string">
            <text:p text:style-name="P11">3,925,040</text:p>
          </table:table-cell>
          <table:table-cell table:style-name="Table9.C2" office:value-type="string">
            <text:p text:style-name="Table_20_Contents">MASTR Progress Line 4ER-41-C and 4ER-41-E series receivers 132-174 MHz in two ranges<text:line-break/>See LBI-3502 for the 4ER-41-A series<text:line-break/>ER-41-C Receivers use crystals, the ER-41-E series use 2C Icoms.<text:line-break/>Also has info on the 4EK-16-A10 CG board.<text:line-break/>Other search triggers: ER-41, 4ER-41, EK-16, 4EK-16, PL19B204419G1-G6, 4ER-41-C10-21, 4ER-41-C34-45, 4ER-41-E10,11,14-17,20,21,34,35,38-41,44,45, 19A127479, 19A127479G1, 19A127479G2</text:p>
          </table:table-cell>
        </table:table-row>
        <table:table-row>
          <table:table-cell table:style-name="Table9.A2" office:value-type="string">
            <text:p text:style-name="Table_20_Contents"><text:a xlink:type="simple" xlink:href="http://www.repeater-builder.com/ge/lbi-library/lbi-3867k.pdf">LBI-3867K</text:a><text:line-break/>Full Page</text:p>
          </table:table-cell>
          <table:table-cell table:style-name="Table9.B2" office:value-type="string">
            <text:p text:style-name="P11">4,691,24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7p.pdf">LBI-3867P</text:a><text:line-break/>Full Page</text:p>
          </table:table-cell>
          <table:table-cell table:style-name="Table9.B2" office:value-type="string">
            <text:p text:style-name="P11">4,787,95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9g.pdf">LBI-3869G</text:a><text:line-break/>Full Page</text:p>
          </table:table-cell>
          <table:table-cell table:style-name="Table9.B2" office:value-type="string">
            <text:p text:style-name="P11">3,545,973</text:p>
          </table:table-cell>
          <table:table-cell table:style-name="Table9.C2" office:value-type="string">
            <text:p text:style-name="Table_20_Contents">MASTR Progress Line 132-174 MHz 30W Transmitter (132-174 MHz in two ranges) ET-57<text:line-break/>Note that the ET57 is rated at 30w only in intermittent duty (20% duty cycle) and is rated at 10w continuous duty.<text:line-break/>Also has info on the 4EH-17-A10 (19C311802-G2) CG board (the square red plastic tone elements).<text:line-break/>Other search triggers: ET57A (wide band), ET57B (narrow band), 19B205280<text:line-break/><text:soft-page-break/>Note that this is the the 1960s definition of "narrow" i.e. 5 kHz</text:p>
          </table:table-cell>
        </table:table-row>
        <table:table-row>
          <table:table-cell table:style-name="Table9.A2" office:value-type="string">
            <text:p text:style-name="Table_20_Contents"><text:a xlink:type="simple" xlink:href="http://www.repeater-builder.com/ge/lbi-library/lbi-3927b.pdf">LBI-3927B</text:a><text:line-break/>Full Page</text:p>
          </table:table-cell>
          <table:table-cell table:style-name="Table9.B2" office:value-type="string">
            <text:p text:style-name="P11">3,900,775</text:p>
          </table:table-cell>
          <table:table-cell table:style-name="Table9.C2" office:value-type="string">
            <text:p text:style-name="Table_20_Contents">MASTR Progress Line 25-50 MHz 100W Transmitter<text:line-break/>This LBI covers the 4ET-55-A40-57 and 4ET-55-B10-18 Carrier squelch and CG, 1 through 4 frequency, narrow-band or wide-band phase-modulated transmitters.<text:line-break/>Also has info on the 4EH-17-A10 (19C311861, 19C311800) CG board (the square red plastic tone elements labeled 19B205280) and on the the 19C311802G1 low pass filter.<text:line-break/>The ET-55A is wide-band (15 kHz deviation), the ET55-B is narow-band (5 kHz deviation).<text:line-break/>Other search triggers: LBI-3918D, ET55A, ET55B, ET-55-A, ET-55-B, LBI-3917B, 19A127174, LBI-3936B</text:p>
          </table:table-cell>
        </table:table-row>
        <table:table-row>
          <table:table-cell table:style-name="Table9.A2" office:value-type="string">
            <text:p text:style-name="Table_20_Contents"><text:a xlink:type="simple" xlink:href="http://www.repeater-builder.com/ge/lbi-library/lbi-3940a.pdf">LBI-3940A</text:a><text:line-break/>Full Page</text:p>
          </table:table-cell>
          <table:table-cell table:style-name="Table9.B2" office:value-type="string">
            <text:p text:style-name="P11">561,737</text:p>
          </table:table-cell>
          <table:table-cell table:style-name="Table9.C2" office:value-type="string">
            <text:p text:style-name="Table_20_Contents">MASTR Progress Line Royal Professional 25-50 MHz 50W Mobile Combinations manual</text:p>
          </table:table-cell>
        </table:table-row>
        <table:table-row>
          <table:table-cell table:style-name="Table9.A2" office:value-type="string">
            <text:p text:style-name="Table_20_Contents"><text:a xlink:type="simple" xlink:href="http://www.repeater-builder.com/ge/lbi-library/lbi-3941e.pdf">LBI-3941E</text:a><text:line-break/>Full Page</text:p>
          </table:table-cell>
          <table:table-cell table:style-name="Table9.B2" office:value-type="string">
            <text:p text:style-name="P11">1,353,083</text:p>
          </table:table-cell>
          <table:table-cell table:style-name="Table9.C2" office:value-type="string">
            <text:p text:style-name="Table_20_Contents">MASTR Progress Line Power Regulator model 4EP-58-A10 ver F (DF0066)<text:line-break/>Other search triggers: LBI-3918D, EP-58</text:p>
          </table:table-cell>
        </table:table-row>
        <table:table-row>
          <table:table-cell table:style-name="Table9.A2" office:value-type="string">
            <text:p text:style-name="Table_20_Contents"><text:a xlink:type="simple" xlink:href="http://www.repeater-builder.com/ge/lbi-library/lbi-3960a.pdf">LBI-3960A</text:a></text:p>
          </table:table-cell>
          <table:table-cell table:style-name="Table9.B2" office:value-type="string">
            <text:p text:style-name="P11">9,927,188</text:p>
          </table:table-cell>
          <table:table-cell table:style-name="Table9.C2" office:value-type="string">
            <text:p text:style-name="Table_20_Contents">Porta-Mobil UHF (this is not the later Porta-Mobil II)<text:line-break/>Transmitters: ET-88-A, ER-53-A<text:line-break/>Power supplies: EP-42, EP-47, EP-48, EP-52 EP-53, EP-60, EP-65,<text:line-break/>Control: EC-60-A , EC-66-A,<text:line-break/>Other search triggers: 4EM-25-C10, 4EM-33-D10, 4EM-34-A10, 4EH-16-A10, 4EJ-19-A10, 4EJ-19-A11, 19A121826G1, 19A121826G3, 19A122010G2, 19B20499302, 19D402520G1, 19D402520G2, 19D402599G1, 19D402599G4</text:p>
          </table:table-cell>
        </table:table-row>
        <table:table-row>
          <table:table-cell table:style-name="Table9.A2" office:value-type="string">
            <text:p text:style-name="Table_20_Contents"><text:a xlink:type="simple" xlink:href="http://www.repeater-builder.com/ge/lbi-library/lbi-3998d.pdf">LBI-3998D</text:a></text:p>
          </table:table-cell>
          <table:table-cell table:style-name="Table9.B2" office:value-type="string">
            <text:p text:style-name="P11">3,421,817</text:p>
          </table:table-cell>
          <table:table-cell table:style-name="Table9.C2" office:value-type="string">
            <text:p text:style-name="Table_20_Contents">MASTR Progress Line 406-470 MHz 35 &amp; 70W Transmitter models 4ET-59-D and 4ET-60-D<text:line-break/>This LBI replaces LBI-3617<text:line-break/>Other search triggers: ET-59, ET-60<text:line-break/>Equipment Notes: The ET-59 and ET-60 are the same transmitter - the ET59 is rated at 35 watts while the ET60 is rated at 70 watts, with the only difference being one resistor in the screen potentiometer circuit to reduce the drive.</text:p>
          </table:table-cell>
        </table:table-row>
        <table:table-row>
          <table:table-cell table:style-name="Table9.A2" office:value-type="string">
            <text:p text:style-name="Table_20_Contents"><text:a xlink:type="simple" xlink:href="http://www.repeater-builder.com/ge/lbi-library/lbi-3999e.pdf">LBI-3999E</text:a></text:p>
          </table:table-cell>
          <table:table-cell table:style-name="Table9.B2" office:value-type="string">
            <text:p text:style-name="P11">4,888,905</text:p>
          </table:table-cell>
          <table:table-cell table:style-name="Table9.C2" office:value-type="string">
            <text:p text:style-name="Table_20_Contents">MASTR Progress Line 406-470 MHz Receiver models 4ER-42-E and 4ER-42-G<text:line-break/>ER-42-E Receivers use crystals, the ER-42-G series use 2C Icoms.<text:line-break/>Other search triggers: ER-42, LBI-4021E, 4ER-42-E10-45, 4ER-42-Gl0-33,<text:line-break/>Channel Guard board 4EK-16-A10,<text:line-break/>Oscillator-Multiplier board 19C311726C1, 19C311726G2, 19C311726G3, 19C311726W,<text:line-break/>Chassis and RF circuitry 19E500881G1-G4,<text:line-break/>Multi-Frequency Modification Kit 19A12709G01 &amp; G2,<text:line-break/>IF Amplifier Assembly 19B21635G01,<text:line-break/><text:soft-page-break/>IF Audio and Squelch board 19D413129G3,<text:line-break/>RF Amplifier 19C311975Gl (406-420 MHz) and 19C311975G2 (450-470 MHz)</text:p>
          </table:table-cell>
        </table:table-row>
        <table:table-row>
          <table:table-cell table:style-name="Table9.A2" office:value-type="string">
            <text:p text:style-name="Table_20_Contents"><text:a xlink:type="simple" xlink:href="http://www.repeater-builder.com/ge/lbi-library/lbi-4032b.pdf">LBI-4032B</text:a></text:p>
          </table:table-cell>
          <table:table-cell table:style-name="Table9.B2" office:value-type="string">
            <text:p text:style-name="P11">3,270,544</text:p>
          </table:table-cell>
          <table:table-cell table:style-name="Table9.C2" office:value-type="string">
            <text:p text:style-name="Table_20_Contents">148-174 MHz, 1-watt Pocket Mate Personnal Two-Way FM Radio Model 4ES-32-A2-A5</text:p>
          </table:table-cell>
        </table:table-row>
        <table:table-row>
          <table:table-cell table:style-name="Table9.A2" office:value-type="string">
            <text:p text:style-name="Table_20_Contents"><text:a xlink:type="simple" xlink:href="http://www.repeater-builder.com/ge/lbi-library/lbi-4093d.pdf">LBI-4093D</text:a></text:p>
          </table:table-cell>
          <table:table-cell table:style-name="Table9.B2" office:value-type="string">
            <text:p text:style-name="P11">329,932</text:p>
          </table:table-cell>
          <table:table-cell table:style-name="Table9.C2" office:value-type="string">
            <text:p text:style-name="Table_20_Contents">MASTR and MASTR Executive II station Carrier Operated Relay Assembly<text:line-break/>This unit is misnamed as a COR as it is controlled by the audio mute line voltage, which is derived from the combination of carrier presence and Channel Guard decode... so it is more properly called a Receiver Unsquelched Relay.<text:line-break/>The G3 version of this unit is the factory COR option for a MASTR station, the Monitor Receiver (ER-51, ER-52 or ER-53) housing, or the MASTR Desktop Station Control unit (ER-69).<text:line-break/>The G4 version mounts in the MASTR Executive II station.<text:line-break/>When the G3 version is used on the MASTR rack mount station it mounts in the EP-38 (station) or EP-39 (station second receiver or aux receiver) power supply chassis. Both versions provide a 4PDT relay output.<text:line-break/>Other search hits: 19C303533G3 19C303533G4, Option 7610, 9912</text:p>
          </table:table-cell>
        </table:table-row>
        <table:table-row>
          <table:table-cell table:style-name="Table9.A2" office:value-type="string">
            <text:p text:style-name="Table_20_Contents"><text:a xlink:type="simple" xlink:href="http://www.repeater-builder.com/ge/lbi-library/lbi-4097b.pdf">LBI-4097B</text:a></text:p>
          </table:table-cell>
          <table:table-cell table:style-name="Table9.B2" office:value-type="string">
            <text:p text:style-name="P11">2,526,696</text:p>
          </table:table-cell>
          <table:table-cell table:style-name="Table9.C2" office:value-type="string">
            <text:p text:style-name="Table_20_Contents">Test Amplifier 4EX-16-A10 and RF Probe 19C311370G1</text:p>
          </table:table-cell>
        </table:table-row>
        <table:table-row>
          <table:table-cell table:style-name="Table9.A2" office:value-type="string">
            <text:p text:style-name="Table_20_Contents"><text:a xlink:type="simple" xlink:href="http://www.repeater-builder.com/ge/lbi-library/lbi-4105b.pdf">LBI-4105B</text:a></text:p>
          </table:table-cell>
          <table:table-cell table:style-name="Table9.B2" office:value-type="string">
            <text:p text:style-name="P11">324,756</text:p>
          </table:table-cell>
          <table:table-cell table:style-name="Table9.C2" office:value-type="string">
            <text:p text:style-name="Table_20_Contents">Test Adaptor 4EX-12-A10</text:p>
          </table:table-cell>
        </table:table-row>
        <table:table-row>
          <table:table-cell table:style-name="Table9.A2" office:value-type="string">
            <text:p text:style-name="Table_20_Contents"><text:a xlink:type="simple" xlink:href="http://www.repeater-builder.com/ge/lbi-library/lbi-4123g.pdf">LBI-4123G</text:a></text:p>
          </table:table-cell>
          <table:table-cell table:style-name="Table9.B2" office:value-type="string">
            <text:p text:style-name="P11">3,748,758</text:p>
          </table:table-cell>
          <table:table-cell table:style-name="Table9.C2" office:value-type="string">
            <text:p text:style-name="Table_20_Contents">MASTR Progress Line 25-50 MHz Receiver Models 4ER-39-C50-67 in three splits: 25-33, 33-42, and 42-50 MHz.<text:line-break/>4ER-39-C50 to 58 are carrier squelch, 59 to 67 are channel guard. The top left corner of page 13 of the 15-page PDF has the breakdown.<text:line-break/>Other search hits: LBI-4127, 4EK-16-A10, 19B204772G3, 19B216119G1, 19D413129G1, 19C311797G1, 19B205280G1-G26, 19B204419G13-G18, 19B205326G6-G8, 19E500873G1-G3, 19A127178G1</text:p>
          </table:table-cell>
        </table:table-row>
        <table:table-row>
          <table:table-cell table:style-name="Table9.A2" office:value-type="string">
            <text:p text:style-name="Table_20_Contents"><text:a xlink:type="simple" xlink:href="http://www.repeater-builder.com/ge/lbi-library/lbi-4140b.pdf">LBI-4140B</text:a></text:p>
          </table:table-cell>
          <table:table-cell table:style-name="Table9.B2" office:value-type="string">
            <text:p text:style-name="P11">2,012,239</text:p>
          </table:table-cell>
          <table:table-cell table:style-name="Table9.C2" office:value-type="string">
            <text:p text:style-name="Table_20_Contents">MASTR Progress Line Transmitter / Receiver Power Supply 4EP-38-A11 (see LBI-4323 for the 4EP-38-A12) and Line Amplifier 4EA-24-A10,11.<text:line-break/>Other search triggers: 4EP-38, EP-38<text:line-break/><text:span text:style-name="T3">Safety/Equipment Note:</text:span> The EP-38 series has a semi-fatal design flaw: The transmitter high voltage bleeders are carbon resistors, are undersized and poorly ventillated. The trapped heat chars and burns a hole in the circuit board over time (many years). Also the resistors sooner or later age, crack and the exposed carbon can (and usually does) catch fire from the heat. The flames then completely destroy the circuit board (no longer available as a spare part). If you have one of these supplies in service I suggest that you immediately (like this coming weekend) replace the resistors with a higher wattage ceramic (i.e. flameproof) replacement and stand them off the board an inch or so for convection cooling. Note that the resistor leads carry high voltage and you will want to use sleeving over them.<text:line-break/>A second, less critical flaw is that the PTT relays wear out and they are <text:soft-page-break/>NLA. I've replaced them with a pair of octal plug in KRP series relays. Simply remove the old relays and mount a piece of sheet metal over the holes and punch two octal socket size holes in the new metal then mount and wire the sockets of the new relays to match. Plug in two new relays and the supply is good for another 10-15 years, and at that time (if it's still in service) replacement relays can be simply plugged in.</text:p>
          </table:table-cell>
        </table:table-row>
        <table:table-row>
          <table:table-cell table:style-name="Table9.A2" office:value-type="string">
            <text:p text:style-name="Table_20_Contents"><text:a xlink:type="simple" xlink:href="http://www.repeater-builder.com/ge/lbi-library/lbi-4143c.pdf">LBI-4143C</text:a></text:p>
          </table:table-cell>
          <table:table-cell table:style-name="Table9.B2" office:value-type="string">
            <text:p text:style-name="P11">1,382,020</text:p>
          </table:table-cell>
          <table:table-cell table:style-name="Table9.C2" office:value-type="string">
            <text:p text:style-name="Table_20_Contents">MASTR Progress Line Executive, Royal Executive, Custom Executive Channel Guard Encoder/Decoder 4EK-14-B10 and 4EK-14-B11, Tone Reject filter 19C317355G2 (replaced by LBI-30854)<text:line-break/>Unless you absolutely need the "G" revision, grab this one - it's a lot clearer, and less than half the size.<text:line-break/>Other search triggers: EK-14, EK14</text:p>
          </table:table-cell>
        </table:table-row>
        <table:table-row>
          <table:table-cell table:style-name="Table9.A2" office:value-type="string">
            <text:p text:style-name="Table_20_Contents"><text:a xlink:type="simple" xlink:href="http://www.repeater-builder.com/ge/lbi-library/lbi-4143g.pdf">LBI-4143G</text:a></text:p>
          </table:table-cell>
          <table:table-cell table:style-name="Table9.B2" office:value-type="string">
            <text:p text:style-name="P11">2,941,88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4172c.pdf">LBI-4172C</text:a><text:line-break/>Replaces<text:line-break/>LBI-3567</text:p>
          </table:table-cell>
          <table:table-cell table:style-name="Table9.B2" office:value-type="string">
            <text:p text:style-name="P11">6,031,439</text:p>
          </table:table-cell>
          <table:table-cell table:style-name="Table9.C2" office:value-type="string">
            <text:p text:style-name="Table_20_Contents">MASTR Progress Line base station receiver power supply 4EP-39-A11 or A12 (the A11 version was for carrier squelch systems, the A12 has a PL filter). These auxiliary receiver units have a line amplifier and voting encoder option for use in a satellite (voting) receiver system. This LBI has the info on the line amp board but does not have the 1950 Hz voting tone encoder - for that see LBI-4582.<text:line-break/>Other search triggers: EP-39</text:p>
          </table:table-cell>
        </table:table-row>
        <table:table-row>
          <table:table-cell table:style-name="Table9.A2" office:value-type="string">
            <text:p text:style-name="Table_20_Contents"><text:a xlink:type="simple" xlink:href="http://www.repeater-builder.com/ge/lbi-library/lbi-4172e.pdf">LBI-4172E</text:a></text:p>
          </table:table-cell>
          <table:table-cell table:style-name="Table9.B2" office:value-type="string">
            <text:p text:style-name="P11">1,603,73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4267c.pdf">LBI-4267C</text:a><text:line-break/>Full Page</text:p>
          </table:table-cell>
          <table:table-cell table:style-name="Table9.B2" office:value-type="string">
            <text:p text:style-name="P11">3,646,393</text:p>
          </table:table-cell>
          <table:table-cell table:style-name="Table9.C2" office:value-type="string">
            <text:p text:style-name="Table_20_Contents">MASTR Progress Line 132-174 MHz (in two ranges) high band 90W Transmitter 4ET-58-F10-21 and 4ET-58-K10-15<text:line-break/>The ET58F10 to 15 are carrier squelch, the 16 to 21 have a Channel Guard encoder<text:line-break/>Other search triggers: ET-58-F (narrow band), ET-58-K (wide band), LBI-4264<text:line-break/>Here's a <text:a xlink:type="simple" xlink:href="http://www.repeater-builder.com/ge/lbi-library/4et58-model-chart.pdf">ET-58 Model Chart</text:a> that breaks down the model numbers.<text:line-break/>(Note that this is the 1960s definition of "narrow" i.e. 5 kHz and "wide" i.e. 15 kHz)</text:p>
          </table:table-cell>
        </table:table-row>
        <table:table-row>
          <table:table-cell table:style-name="Table9.A2" office:value-type="string">
            <text:p text:style-name="Table_20_Contents">LBI-4292<text:line-break/>Replaced by<text:line-break/>LBI-30002</text:p>
          </table:table-cell>
          <table:table-cell table:style-name="Table9.B2" office:value-type="string">
            <text:p text:style-name="P11"> </text:p>
          </table:table-cell>
          <table:table-cell table:style-name="Table9.C2" office:value-type="string">
            <text:p text:style-name="Table_20_Contents">Voting Selector Panel, also known as the Analog Voting System. This is the grey rack-mount six-receiver voter chassis (or twelve receivers when the two-chassis coupling option kit is added)</text:p>
          </table:table-cell>
        </table:table-row>
        <table:table-row>
          <table:table-cell table:style-name="Table9.A2" office:value-type="string">
            <text:p text:style-name="Table_20_Contents"><text:a xlink:type="simple" xlink:href="http://www.repeater-builder.com/ge/lbi-library/lbi-4313.pdf">LBI-4313</text:a><text:line-break/>Full Page</text:p>
          </table:table-cell>
          <table:table-cell table:style-name="Table9.B2" office:value-type="string">
            <text:p text:style-name="P11">2,935,241</text:p>
          </table:table-cell>
          <table:table-cell table:style-name="Table9.C2" office:value-type="string">
            <text:p text:style-name="Table_20_Contents">MASTR Professional Mobile Control Unit 4EC-59-A95-98 with 2 Freq Priority Search Lock Monitor (PSLM)<text:line-break/>Option 7380, 7381, 7382, 7383<text:line-break/>Other search triggers: priority search-lock, priority search lock, PSLM, PSL, LBI-4692</text:p>
          </table:table-cell>
        </table:table-row>
        <table:table-row>
          <table:table-cell table:style-name="Table9.A2" office:value-type="string">
            <text:p text:style-name="Table_20_Contents"><text:a xlink:type="simple" xlink:href="http://www.repeater-builder.com/ge/lbi-library/lbi-4323d.pdf">LBI-4323D</text:a><text:line-break/>Full Page</text:p>
          </table:table-cell>
          <table:table-cell table:style-name="Table9.B2" office:value-type="string">
            <text:p text:style-name="P11">1,699,539</text:p>
          </table:table-cell>
          <table:table-cell table:style-name="Table9.C2" office:value-type="string">
            <text:p text:style-name="Table_20_Contents">MASTR Progress Line Transmitter / Receiver power supply 4EP-38-A12 (see LBI-4140 for the 4EP-38-A11).<text:line-break/>This LBI also has information on the 4EA-24 line amplifier: the 4EA-24-A12 is used in carrier squelch stations (those without Channel Guard), and the 4EA-24-A13 is for Channel Guard stations.<text:line-break/><text:soft-page-break/>Other search triggers: EP-38, EA-24<text:line-break/>Equipment Notes: <text:span text:style-name="T1">See the notes under LBI-4140 for IMPORTANT info on the EP-38</text:span></text:p>
          </table:table-cell>
        </table:table-row>
        <table:table-row>
          <table:table-cell table:style-name="Table9.A2" office:value-type="string">
            <text:p text:style-name="Table_20_Contents"><text:a xlink:type="simple" xlink:href="http://www.repeater-builder.com/ge/lbi-library/lbi-4323f.pdf">LBI-4323F</text:a></text:p>
          </table:table-cell>
          <table:table-cell table:style-name="Table9.B2" office:value-type="string">
            <text:p text:style-name="P11">3,732,07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4325b.pdf">LBI-4325B</text:a><text:line-break/>Full Page</text:p>
          </table:table-cell>
          <table:table-cell table:style-name="Table9.B2" office:value-type="string">
            <text:p text:style-name="P11">9,247,537</text:p>
          </table:table-cell>
          <table:table-cell table:style-name="Table9.C2" office:value-type="string">
            <text:p text:style-name="Table_20_Contents">MASTR Executive VHF Mobile Maintenance Manual<text:line-break/>This is not the "Executive II" radio, it's the "Exec".<text:line-break/>Other search hits: ER-48-C, ET-74-A, ET-74-B, EP-50-A, EC-67-A, EC-68-A, EG-22-F, EM-25-E, EM-25-F, EM-26-C, EZ-20-A</text:p>
          </table:table-cell>
        </table:table-row>
        <table:table-row>
          <table:table-cell table:style-name="Table9.A2" office:value-type="string">
            <text:p text:style-name="Table_20_Contents"><text:a xlink:type="simple" xlink:href="http://www.repeater-builder.com/ge/lbi-library/lbi-4343a.pdf">LBI-4343A</text:a><text:line-break/>Full Page</text:p>
          </table:table-cell>
          <table:table-cell table:style-name="Table9.B2" office:value-type="string">
            <text:p text:style-name="P11">6,037,378</text:p>
          </table:table-cell>
          <table:table-cell table:style-name="Table9.C2" office:value-type="string">
            <text:p text:style-name="Table_20_Contents">MASTR Progress Line Custom Executive VHF Mobile Combinations Maintenance Manual for combinations starting with RC56F<text:line-break/>Other search hits: ER-48-C, KT-25-A, 4EK-14-B11, 4EZ-18-A14, 4EM-25-L10</text:p>
          </table:table-cell>
        </table:table-row>
        <table:table-row>
          <table:table-cell table:style-name="Table9.A2" office:value-type="string">
            <text:p text:style-name="Table_20_Contents"><text:a xlink:type="simple" xlink:href="http://www.repeater-builder.com/ge/lbi-library/lbi-4345b.pdf">LBI-4345B</text:a><text:line-break/>Full Page</text:p>
          </table:table-cell>
          <table:table-cell table:style-name="Table9.B2" office:value-type="string">
            <text:p text:style-name="P11">6,077,493</text:p>
          </table:table-cell>
          <table:table-cell table:style-name="Table9.C2" office:value-type="string">
            <text:p text:style-name="Table_20_Contents">MASTR Progress Line Royal Executive UHF Mobile Combinations Maintenance Manual for combinations starting with RK55</text:p>
          </table:table-cell>
        </table:table-row>
        <table:table-row>
          <table:table-cell table:style-name="Table9.A2" office:value-type="string">
            <text:p text:style-name="Table_20_Contents"><text:a xlink:type="simple" xlink:href="http://www.repeater-builder.com/ge/lbi-library/lbi-4436.pdf">LBI-4436</text:a><text:line-break/>Full Page</text:p>
          </table:table-cell>
          <table:table-cell table:style-name="Table9.B2" office:value-type="string">
            <text:p text:style-name="P11">1,684,998</text:p>
          </table:table-cell>
          <table:table-cell table:style-name="Table9.C2" office:value-type="string">
            <text:p text:style-name="Table_20_Contents">Test Set 4EX-8-K12 - This is a user-assembled kit that is a duplicate of the radio metering portion of the factory-built 4EX-3-A11 Test Set (see LBI-4454). This unit can also function as a portable 20,000 ohms per volt multi-range voltmeter.<text:line-break/>Other search triggers: EX-8, EX-8K12, EX8<text:line-break/>Click <text:a xlink:type="simple" xlink:href="http://www.repeater-builder.com/ge/lbi-library/lbi-4436-large.pdf">here</text:a> for a 2,849,674 byte version of the same file.</text:p>
          </table:table-cell>
        </table:table-row>
        <table:table-row>
          <table:table-cell table:style-name="Table9.A2" office:value-type="string">
            <text:p text:style-name="Table_20_Contents"><text:a xlink:type="simple" xlink:href="http://www.repeater-builder.com/ge/lbi-library/lbi-4444f.pdf">LBI-4444F</text:a></text:p>
          </table:table-cell>
          <table:table-cell table:style-name="Table9.B2" office:value-type="string">
            <text:p text:style-name="P11">2,588,078</text:p>
          </table:table-cell>
          <table:table-cell table:style-name="Table9.C2" office:value-type="string">
            <text:p text:style-name="Table_20_Contents">MASTR II Installation instructions for mobile combinations</text:p>
          </table:table-cell>
        </table:table-row>
        <table:table-row>
          <table:table-cell table:style-name="Table9.A2" office:value-type="string">
            <text:p text:style-name="Table_20_Contents"><text:a xlink:type="simple" xlink:href="http://www.repeater-builder.com/ge/lbi-library/lbi-4450b.pdf">LBI-4450B</text:a><text:line-break/>Full Page</text:p>
          </table:table-cell>
          <table:table-cell table:style-name="Table9.B2" office:value-type="string">
            <text:p text:style-name="P11">858,069</text:p>
          </table:table-cell>
          <table:table-cell table:style-name="Table9.C2" office:value-type="string">
            <text:p text:style-name="Table_20_Contents">MASTR II 25-50 MHz, 50/100W Mobile Combinations (DF-9031)</text:p>
          </table:table-cell>
        </table:table-row>
        <table:table-row>
          <table:table-cell table:style-name="Table9.A2" office:value-type="string">
            <text:p text:style-name="Table_20_Contents"><text:a xlink:type="simple" xlink:href="http://www.repeater-builder.com/ge/lbi-library/lbi-4450g.pdf">LBI-4450G</text:a></text:p>
          </table:table-cell>
          <table:table-cell table:style-name="Table9.B2" office:value-type="string">
            <text:p text:style-name="P11">1,240,91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4454b.pdf">LBI-4454B</text:a></text:p>
          </table:table-cell>
          <table:table-cell table:style-name="Table9.B2" office:value-type="string">
            <text:p text:style-name="P11">605,766</text:p>
          </table:table-cell>
          <table:table-cell table:style-name="Table9.C2" office:value-type="string">
            <text:p text:style-name="Table_20_Contents">Portable Test Set Model 4EX-3-A11, Combination Numbers TM-11, TM-12, TM-13, TM-16, TM17 (The combination number varied with the radio-specific metering cable that was shipped with the test set)<text:line-break/>This is the standard test set for the Porta-Mobil, MASTR Progress Line, MASTR Professional, MASTR Imperial, MASTR Executive, MASTR II, MTS, IMTS series.<text:line-break/>If you are only going to test MASTR II, MASTR Executive II, or Custom MVP radios, then you can use the 4EX-8-K12 Test Kit with its permanently-attached red and black test plugs - it's covered in LBI-4436. The meter circuitry in the 4EX-8-K12 is identical to the meter circuitry in the 4EX-3-A11 - think of the A11 as a K12 plus additional connectors allowing the use of appropriate cables for the radio you're going to test. Diagrams for some radio cables are in the manual.<text:line-break/>Other search triggers: EX-3, EX-8<text:line-break/>See LBI-3491 for the earlier version (the 4EX-3-A10, which didn't have the test metering jacks or the microphone jack). </text:p>
          </table:table-cell>
        </table:table-row>
        <table:table-row>
          <table:table-cell table:style-name="Table9.A2" office:value-type="string">
            <text:p text:style-name="Table_20_Contents"><text:a xlink:type="simple" xlink:href="http://www.repeater-builder.com/ge/lbi-library/lbi-4454c.pdf">LBI-4454C</text:a></text:p>
          </table:table-cell>
          <table:table-cell table:style-name="Table9.B2" office:value-type="string">
            <text:p text:style-name="P11">2,633,318</text:p>
          </table:table-cell>
          <table:table-cell table:style-name="Table9.C2" office:value-type="string">
            <text:p text:style-name="Table_20_Contents">See above</text:p>
          </table:table-cell>
        </table:table-row>
        <text:soft-page-break/>
        <table:table-row>
          <table:table-cell table:style-name="Table9.A2" office:value-type="string">
            <text:p text:style-name="Table_20_Contents"><text:a xlink:type="simple" xlink:href="http://www.repeater-builder.com/ge/lbi-library/lbi-4480b.pdf">LBI-4480B</text:a></text:p>
          </table:table-cell>
          <table:table-cell table:style-name="Table9.B2" office:value-type="string">
            <text:p text:style-name="P11">1,902,347</text:p>
          </table:table-cell>
          <table:table-cell table:style-name="Table9.C2" office:value-type="string">
            <text:p text:style-name="Table_20_Contents">MASTR II Control Units, Front Panel, and System board<text:line-break/>This LBI covers the mobile system board, the front casting and associated cabling, and the basic control head / control unit (also called the "C-500" control head), one and two channel. See also LBI 4590B for another version of this LBI-, and LBI-30238 for additional information on this control head.<text:line-break/>Other search triggers: C500, control head, 19D416781G1 and G2, 19D416737G1 and G2, front panel, 19D416653G1, system board, 19D416653G1, LBI-4483</text:p>
          </table:table-cell>
        </table:table-row>
        <table:table-row>
          <table:table-cell table:style-name="Table9.A2" office:value-type="string">
            <text:p text:style-name="Table_20_Contents"><text:a xlink:type="simple" xlink:href="http://www.repeater-builder.com/ge/lbi-library/lbi-4481d.pdf">LBI-4481D</text:a><text:line-break/>Full Page</text:p>
          </table:table-cell>
          <table:table-cell table:style-name="Table9.B2" office:value-type="string">
            <text:p text:style-name="P11">87,421</text:p>
          </table:table-cell>
          <table:table-cell table:style-name="Table9.C2" office:value-type="string">
            <text:p text:style-name="Table_20_Contents">This is the LBI for the regular mobile microphone. It is comprised of a schematic and a parts list only, no text, and is part of almost any MASTR II or MVP manual. However, here it is in all its lonesome glory.<text:line-break/>Other search triggers: 19C320270G1-G2</text:p>
          </table:table-cell>
        </table:table-row>
        <table:table-row>
          <table:table-cell table:style-name="Table9.A2" office:value-type="string">
            <text:p text:style-name="Table_20_Contents">LBI-4482</text:p>
          </table:table-cell>
          <table:table-cell table:style-name="Table9.B2" office:value-type="string">
            <text:p text:style-name="P11"> </text:p>
          </table:table-cell>
          <table:table-cell table:style-name="Table9.C2" office:value-type="string">
            <text:p text:style-name="Table_20_Contents">This is the LBI for the regular mobile handset. It is comprised of a schematic and a parts list only, no text, and is part of almost any MASTR II or MVP manual. One good one is LBI-31128 (yes, it's for an audio-squelch board, but it's there).</text:p>
          </table:table-cell>
        </table:table-row>
        <table:table-row>
          <table:table-cell table:style-name="Table9.A2" office:value-type="string">
            <text:p text:style-name="Table_20_Contents"><text:a xlink:type="simple" xlink:href="http://www.repeater-builder.com/ge/lbi-library/lbi-4490a.pdf">LBI-4490A</text:a><text:line-break/>Full Page</text:p>
          </table:table-cell>
          <table:table-cell table:style-name="Table9.B2" office:value-type="string">
            <text:p text:style-name="P11">10,746,791</text:p>
          </table:table-cell>
          <table:table-cell table:style-name="Table9.C2" office:value-type="string">
            <text:p text:style-name="Table_20_Contents">MASTR Progress Line Base Station DC or AC Remote Control Shelf Description and Maintenance</text:p>
          </table:table-cell>
        </table:table-row>
        <table:table-row>
          <table:table-cell table:style-name="Table9.A2" office:value-type="string">
            <text:p text:style-name="Table_20_Contents"><text:a xlink:type="simple" xlink:href="http://www.repeater-builder.com/ge/lbi-library/lbi-4523.pdf">LBI-4523</text:a><text:line-break/>Full Page</text:p>
          </table:table-cell>
          <table:table-cell table:style-name="Table9.B2" office:value-type="string">
            <text:p text:style-name="P11">982,773</text:p>
          </table:table-cell>
          <table:table-cell table:style-name="Table9.C2" office:value-type="string">
            <text:p text:style-name="Table_20_Contents">MASTR Progress Line Floor Mount Station Combinations<text:line-break/>High power repeater, DC remote / repeater and tone remote / repeater combinations<text:line-break/>Other search triggers: LBI-3565, 19A121460, 19C303498, 19C303676, LBI-4572, LBI-3558B, 4EM-25-A10</text:p>
          </table:table-cell>
        </table:table-row>
        <table:table-row>
          <table:table-cell table:style-name="Table9.A2" office:value-type="string">
            <text:p text:style-name="Table_20_Contents"><text:a xlink:type="simple" xlink:href="http://www.repeater-builder.com/ge/lbi-library/lbi-4535b.pdf">LBI-4535B</text:a><text:line-break/>Full Page</text:p>
          </table:table-cell>
          <table:table-cell table:style-name="Table9.B2" office:value-type="string">
            <text:p text:style-name="P11">868,435</text:p>
          </table:table-cell>
          <table:table-cell table:style-name="Table9.C2" office:value-type="string">
            <text:p text:style-name="Table_20_Contents">MASTR II High Band 138-174 MHz 35-65-110W Mobile Combinations (DF9031)<text:line-break/>See LBI-4450 for low band 50/100 watt combinations<text:line-break/>Other search triggers: KT-32-A, KT-33-A, KT-34-A, KT-32-C, KT-33-C, KT-34-C, 19D416859G1-G4, 19C320414G1, G2, G3</text:p>
          </table:table-cell>
        </table:table-row>
        <table:table-row>
          <table:table-cell table:style-name="Table9.A2" office:value-type="string">
            <text:p text:style-name="Table_20_Contents"><text:a xlink:type="simple" xlink:href="http://www.repeater-builder.com/ge/lbi-library/lbi-4560b.pdf">LBI-4560B</text:a><text:line-break/>Full Page</text:p>
          </table:table-cell>
          <table:table-cell table:style-name="Table9.B2" office:value-type="string">
            <text:p text:style-name="P11">4,968,891</text:p>
          </table:table-cell>
          <table:table-cell table:style-name="Table9.C2" office:value-type="string">
            <text:p text:style-name="Table_20_Contents">MASTR II High Band 138-174 MHz 65W Transmitter<text:line-break/>A quick way to tell which range radio you have:<text:line-break/>The exciter is a 19D416859G1, G2, G3 or G4 board.<text:line-break/>G1 = two frequency 138-155 MHz.<text:line-break/>G2 = two frequency 150.8-174 MHz.<text:line-break/>G3 = eight frequency 138-155 MHz.<text:line-break/>G4 = eight frequency 150.8-174 MHz.<text:line-break/>Intermittent duty PA: 19C320414G2, G5<text:line-break/>Other search triggers: LBI-4554B, LBI-4555A, 19D416610G1-G4, 19C320153G1,G2, 19D416693G1,G2, 19D416606G1</text:p>
          </table:table-cell>
        </table:table-row>
        <table:table-row>
          <table:table-cell table:style-name="Table9.A2" office:value-type="string">
            <text:p text:style-name="Table_20_Contents"><text:a xlink:type="simple" xlink:href="http://www.repeater-builder.com/ge/lbi-library/lbi-4561c.pdf">LBI-4561C</text:a><text:line-break/>Full Page<text:line-break/>Replaced by<text:line-break/>LBI-4980<text:line-break/>and<text:line-break/><text:soft-page-break/>LBI-30027</text:p>
          </table:table-cell>
          <table:table-cell table:style-name="Table9.B2" office:value-type="string">
            <text:p text:style-name="P11">4,877,398</text:p>
          </table:table-cell>
          <table:table-cell table:style-name="Table9.C2" office:value-type="string">
            <text:p text:style-name="Table_20_Contents">MASTR II High Band 138-174 MHz receiver (2 freq or 8 freq) See also LBI-4980, LBI-30027 and LBI-38504.<text:line-break/>The parts list mentions a high side modification kit (19A130045G1) which consists of 6 capacitors.<text:line-break/>Includes an addendum covering oscillator/multiplier board 19D423241G1-<text:soft-page-break/>4 and IF/Audio squelch board 19D417707G1, G2 (see LBI-4561 and LBI-4984)<text:line-break/>Also includes the high band UHS preamplified receiver. See LBI-4627 for the UHF version<text:line-break/>The preamp is 19C320215G1 for 138-158 MHz and G2 for 147-174 MHz.<text:line-break/><text:span text:style-name="T1">Note:</text:span> See also LBI-4908, LBI-38504<text:line-break/>Other search triggers: LBI-4534, 19D416610G1-G4, 19C320153G1,G2, 19D416693G1,G2, 19D416606G1, 19B219680G1, 19B226512G1 or G2.</text:p>
          </table:table-cell>
        </table:table-row>
        <table:table-row>
          <table:table-cell table:style-name="Table9.A2" office:value-type="string">
            <text:p text:style-name="Table_20_Contents"><text:a xlink:type="simple" xlink:href="http://www.repeater-builder.com/ge/lbi-library/lbi-4582.pdf">LBI-4582</text:a></text:p>
          </table:table-cell>
          <table:table-cell table:style-name="Table9.B2" office:value-type="string">
            <text:p text:style-name="P11">1,697,774</text:p>
          </table:table-cell>
          <table:table-cell table:style-name="Table9.C2" office:value-type="string">
            <text:p text:style-name="Table_20_Contents">MASTR Progress Line Tone / Audio panel 19D413943G1, G3 &amp; G5<text:line-break/>This is the 1U rack mount 1950 Hz voter idle tone generator panel as used with MASTR Progress Line and MASTR II voting receiver systems.<text:line-break/>19D413943G1 was integral to EP-38 and EP-39 power supply chassis.<text:line-break/>19D413943G3 part of MASTR Progress Line Local Control, Remote Control, Repeater and Remote/Repeater options and is powered by that equipment.<text:line-break/>19D413943G5 (Option 7692) comes with its own rack mount cabinet/housing and AC power supply and was usable with any type of receiver that had a COR or COS output that was compatible with the tone board squelch input.<text:line-break/>Other search triggers: LBI-4584, 19D417299Gl, 19C320692Gl, 19D41394364, 19D413943G3, 19Ml3943G6, 19D413943G5, 19D417303, 1950 Hz</text:p>
          </table:table-cell>
        </table:table-row>
        <table:table-row>
          <table:table-cell table:style-name="Table9.A2" office:value-type="string">
            <text:p text:style-name="Table_20_Contents"><text:a xlink:type="simple" xlink:href="http://www.repeater-builder.com/ge/lbi-library/lbi-4583c.pdf">LBI-4583C</text:a></text:p>
          </table:table-cell>
          <table:table-cell table:style-name="Table9.B2" office:value-type="string">
            <text:p text:style-name="P11">953,349</text:p>
          </table:table-cell>
          <table:table-cell table:style-name="Table9.C2" office:value-type="string">
            <text:p text:style-name="Table_20_Contents">Voting Selector Power Converter Panels 19C320687G1 and G2, Options 5256 and 5257<text:line-break/>Power Input: 11.5 to 15vDC, Power output 27.5vDC (the voting selector normally is powered from AC line voltage or 24/28vDC. This unit is intended to power the voting selector panel DC input from a 12vDC power source)<text:line-break/>Other search triggers: 19B209414P1</text:p>
          </table:table-cell>
        </table:table-row>
        <table:table-row>
          <table:table-cell table:style-name="Table9.A2" office:value-type="string">
            <text:p text:style-name="Table_20_Contents">LBI-4588</text:p>
          </table:table-cell>
          <table:table-cell table:style-name="Table9.B2" office:value-type="string">
            <text:p text:style-name="P11"> </text:p>
          </table:table-cell>
          <table:table-cell table:style-name="Table9.C2" office:value-type="string">
            <text:p text:style-name="Table_20_Contents">Replaced by<text:line-break/>LBI-30020</text:p>
          </table:table-cell>
        </table:table-row>
        <table:table-row>
          <table:table-cell table:style-name="Table9.A2" office:value-type="string">
            <text:p text:style-name="Table_20_Contents"><text:a xlink:type="simple" xlink:href="http://www.repeater-builder.com/ge/lbi-library/lbi-4590b.pdf">LBI-4590B</text:a><text:line-break/>Full Page</text:p>
          </table:table-cell>
          <table:table-cell table:style-name="Table9.B2" office:value-type="string">
            <text:p text:style-name="P11">2,449,175</text:p>
          </table:table-cell>
          <table:table-cell table:style-name="Table9.C2" office:value-type="string">
            <text:p text:style-name="Table_20_Contents">MASTR II Control Units, Front Panel, &amp; System board<text:line-break/>This LBI covers the mobile system board, the front casting and associated cabling, and the basic control head / control unit (also called the "C-500" control head), one through eight channel. See also LBI 4480B for another version of this LBI-, and LBI-30238 for additional information on this control head.<text:line-break/>Other search triggers: C500, control head, 19A129576, 19A129577, 19A123578, front panel, 19D416653G1, system board, 19D416653G1, LBI-4483</text:p>
          </table:table-cell>
        </table:table-row>
        <table:table-row>
          <table:table-cell table:style-name="Table9.A2" office:value-type="string">
            <text:p text:style-name="Table_20_Contents">LBI-4592</text:p>
          </table:table-cell>
          <table:table-cell table:style-name="Table9.B2" office:value-type="string">
            <text:p text:style-name="P11"> </text:p>
          </table:table-cell>
          <table:table-cell table:style-name="Table9.C2" office:value-type="string">
            <text:p text:style-name="Table_20_Contents">Replaced by LBI-30028</text:p>
          </table:table-cell>
        </table:table-row>
        <table:table-row>
          <table:table-cell table:style-name="Table9.A2" office:value-type="string">
            <text:p text:style-name="Table_20_Contents"><text:a xlink:type="simple" xlink:href="http://www.repeater-builder.com/ge/lbi-library/lbi-4593.pdf">LBI-4593</text:a><text:line-break/>Full Page</text:p>
          </table:table-cell>
          <table:table-cell table:style-name="Table9.B2" office:value-type="string">
            <text:p text:style-name="P11">4,574,008</text:p>
          </table:table-cell>
          <table:table-cell table:style-name="Table9.C2" office:value-type="string">
            <text:p text:style-name="Table_20_Contents">MASTR II high band transmitter 110w maintenance manual<text:line-break/>Exciter: 19D416859G1-4<text:line-break/>Intermittent duty PA: 19C320414G3<text:line-break/><text:soft-page-break/>Other search triggers: KT-34-A, KT-34-C</text:p>
          </table:table-cell>
        </table:table-row>
        <table:table-row>
          <table:table-cell table:style-name="Table9.A2" office:value-type="string">
            <text:p text:style-name="Table_20_Contents"><text:a xlink:type="simple" xlink:href="http://www.repeater-builder.com/ge/lbi-library/lbi-4593d.pdf">LBI-4593D</text:a><text:line-break/>Full Page</text:p>
          </table:table-cell>
          <table:table-cell table:style-name="Table9.B2" office:value-type="string">
            <text:p text:style-name="P11">79,367</text:p>
          </table:table-cell>
          <table:table-cell table:style-name="Table9.C2" office:value-type="string">
            <text:p text:style-name="Table_20_Contents">MASTR II high band transmitter 110w (mobile and station) maintenance manual cover page<text:line-break/>See above for an earlier revision.<text:line-break/>This LBI covers both intermitent duty and continuous duty versions.<text:line-break/>Description and Maintenance: LBI-30433<text:line-break/>Exciter: 19D416859G1-4 LBI-30422<text:line-break/>Power Amplifier LBI-30282<text:line-break/>Intermittent duty PA: 19C320414G3<text:line-break/>Continuous duty PA: 19D417524G2</text:p>
          </table:table-cell>
        </table:table-row>
        <table:table-row>
          <table:table-cell table:style-name="Table9.A2" office:value-type="string">
            <text:p text:style-name="Table_20_Contents">LBI-4600</text:p>
          </table:table-cell>
          <table:table-cell table:style-name="Table9.B2" office:value-type="string">
            <text:p text:style-name="P11"> </text:p>
          </table:table-cell>
          <table:table-cell table:style-name="Table9.C2" office:value-type="string">
            <text:p text:style-name="Table_20_Contents">Replaced by<text:line-break/>LBI-4898</text:p>
          </table:table-cell>
        </table:table-row>
        <table:table-row>
          <table:table-cell table:style-name="Table9.A2" office:value-type="string">
            <text:p text:style-name="Table_20_Contents"><text:a xlink:type="simple" xlink:href="http://www.repeater-builder.com/ge/lbi-library/lbi-4601d.pdf">LBI-4601D</text:a><text:line-break/>Full Page<text:line-break/>Replaces<text:line-break/>LBI-4735</text:p>
          </table:table-cell>
          <table:table-cell table:style-name="Table9.B2" office:value-type="string">
            <text:p text:style-name="P11">103,810</text:p>
          </table:table-cell>
          <table:table-cell table:style-name="Table9.C2" office:value-type="string">
            <text:p text:style-name="Table_20_Contents">MASTR II 138-174 MHz 35W Transmitter Cover Sheet<text:line-break/>This is the mobile and station transmitter that can be either intermittent duty or continuous duty depending on the PA assembly.<text:line-break/>Exciter 19D416859G1-G4<text:line-break/>Intermittent Duty 35W Power Amplifier Assembly 19C320414G1<text:line-break/>Continuous Duty 35W Power Amplifier Assembly 19C417535G1<text:line-break/>Description and Maintenance: LBI-30428<text:line-break/>Exciter: LBI-30422<text:line-break/>Power Amplifier: LBI-30423</text:p>
          </table:table-cell>
        </table:table-row>
        <table:table-row>
          <table:table-cell table:style-name="Table9.A2" office:value-type="string">
            <text:p text:style-name="Table_20_Contents"><text:a xlink:type="simple" xlink:href="http://www.repeater-builder.com/ge/lbi-library/lbi-4615f.pdf">LBI-4615F</text:a><text:line-break/>Full Page</text:p>
          </table:table-cell>
          <table:table-cell table:style-name="Table9.B2" office:value-type="string">
            <text:p text:style-name="P11">2,403,283</text:p>
          </table:table-cell>
          <table:table-cell table:style-name="Table9.C2" office:value-type="string">
            <text:p text:style-name="Table_20_Contents">Transmitter Select Control System<text:line-break/>This is the documentation on the transmitter control options for the Voting Selector Panel (options 5266, 5267, 5268).</text:p>
          </table:table-cell>
        </table:table-row>
        <table:table-row>
          <table:table-cell table:style-name="Table9.A2" office:value-type="string">
            <text:p text:style-name="Table_20_Contents"><text:a xlink:type="simple" xlink:href="http://www.repeater-builder.com/ge/lbi-library/lbi-4620b.pdf">LBI-4620B</text:a><text:line-break/>Full Page</text:p>
          </table:table-cell>
          <table:table-cell table:style-name="Table9.B2" office:value-type="string">
            <text:p text:style-name="P11">724,989</text:p>
          </table:table-cell>
          <table:table-cell table:style-name="Table9.C2" office:value-type="string">
            <text:p text:style-name="Table_20_Contents">MASTR II 406-420 &amp; 450-512 MHz, 20/40-watt Mobile Combinations</text:p>
          </table:table-cell>
        </table:table-row>
        <table:table-row>
          <table:table-cell table:style-name="Table9.A2" office:value-type="string">
            <text:p text:style-name="Table_20_Contents"><text:a xlink:type="simple" xlink:href="http://www.repeater-builder.com/ge/lbi-library/lbi-4620d.pdf">LBI-4620D</text:a><text:line-break/>Full Page</text:p>
          </table:table-cell>
          <table:table-cell table:style-name="Table9.B2" office:value-type="string">
            <text:p text:style-name="P11">757,97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4622a.pdf">LBI-4622A</text:a><text:line-break/>Full Page</text:p>
          </table:table-cell>
          <table:table-cell table:style-name="Table9.B2" office:value-type="string">
            <text:p text:style-name="P11">5,778,956</text:p>
          </table:table-cell>
          <table:table-cell table:style-name="Table9.C2" office:value-type="string">
            <text:p text:style-name="Table_20_Contents">MASTR II 406-420 &amp; 450-512 MHz, 40-watt transmitter<text:line-break/>Exciter 19D416859G5-G8<text:line-break/>Intermittent Duty Power Amplifier Assembly 19C320620G5-G8<text:line-break/>Other search triggers: 19D416850, LBI-4609, LBI-4619</text:p>
          </table:table-cell>
        </table:table-row>
        <table:table-row>
          <table:table-cell table:style-name="Table9.A2" office:value-type="string">
            <text:p text:style-name="Table_20_Contents"><text:a xlink:type="simple" xlink:href="http://www.repeater-builder.com/ge/lbi-library/lbi-4622b.pdf">LBI-4622B</text:a></text:p>
          </table:table-cell>
          <table:table-cell table:style-name="Table9.B2" office:value-type="string">
            <text:p text:style-name="P11">2,822,108</text:p>
          </table:table-cell>
          <table:table-cell table:style-name="Table9.C2" office:value-type="string">
            <text:p text:style-name="Table_20_Contents">MASTR II 406-420 &amp; 450-512 MHz, 40-watt transmitter<text:line-break/>Exciter 19D416859G5-G8<text:line-break/>Intermittent Duty Power Amplifier Assembly 19C320620G5-G8<text:line-break/>Transmitter 19D417166G1-G4<text:line-break/>Other search triggers: 19D416850, LBI-4609, LBI-4619</text:p>
          </table:table-cell>
        </table:table-row>
        <table:table-row>
          <table:table-cell table:style-name="Table9.A2" office:value-type="string">
            <text:p text:style-name="Table_20_Contents"><text:a xlink:type="simple" xlink:href="http://www.repeater-builder.com/ge/lbi-library/lbi-4627a.pdf">LBI-4627A</text:a><text:line-break/>Full Page<text:line-break/>replaced by LBI-30025</text:p>
          </table:table-cell>
          <table:table-cell table:style-name="Table9.B2" office:value-type="string">
            <text:p text:style-name="P11">4,767,208</text:p>
          </table:table-cell>
          <table:table-cell table:style-name="Table9.C2" office:value-type="string">
            <text:p text:style-name="Table_20_Contents">MASTR II UHF 406-420 MHz and 450-512 MHz Receiver<text:line-break/>This LBI includes the UHS preamplified UHF receiver<text:line-break/>Other search triggers: 19D417072G1-G8, 19C320529G1, 19D417075G1-G4</text:p>
          </table:table-cell>
        </table:table-row>
        <table:table-row>
          <table:table-cell table:style-name="Table9.A2" office:value-type="string">
            <text:p text:style-name="Table_20_Contents"><text:a xlink:type="simple" xlink:href="http://www.repeater-builder.com/ge/lbi-library/lbi-4628b.pdf">LBI-4628B</text:a></text:p>
          </table:table-cell>
          <table:table-cell table:style-name="Table9.B2" office:value-type="string">
            <text:p text:style-name="P11">757,249</text:p>
          </table:table-cell>
          <table:table-cell table:style-name="Table9.C2" office:value-type="string">
            <text:p text:style-name="Table_20_Contents">MASTR II Carrier Control Timer board<text:line-break/><text:soft-page-break/>This is the time-out timer option board that plugs into a MASTR II mobile or station radio (sometimes called the blabbermouth timer)<text:line-break/>19C320134G1 for MASTR II (mobile option 9002, station option 9542)<text:line-break/>See also LBI-4979</text:p>
          </table:table-cell>
        </table:table-row>
        <table:table-row>
          <table:table-cell table:style-name="Table9.A2" office:value-type="string">
            <text:p text:style-name="Table_20_Contents"><text:a xlink:type="simple" xlink:href="http://www.repeater-builder.com/ge/lbi-library/lbi-4638f.pdf">LBI-4638F</text:a><text:line-break/>Full Page</text:p>
          </table:table-cell>
          <table:table-cell table:style-name="Table9.B2" office:value-type="string">
            <text:p text:style-name="P11">2,855,174</text:p>
          </table:table-cell>
          <table:table-cell table:style-name="Table9.C2" office:value-type="string">
            <text:p text:style-name="Table_20_Contents">ER-60-A UHF receiver module used in PE series handhelds and Porta-Mobil II units (DF1116)<text:line-break/>This writeup covers the 4ER-60-A10 (carrier squelch 406-420 MHz), A11 (carrier squelch 450-470 MHz), A12 (channel guard 406-420 MHz, and A13 (channel guard 450-470 MHz) receviers.<text:line-break/>The revision C and later receivers actually are built in two ranges, 406-450 and 450-470.</text:p>
          </table:table-cell>
        </table:table-row>
        <table:table-row>
          <table:table-cell table:style-name="Table9.A2" office:value-type="string">
            <text:p text:style-name="Table_20_Contents"><text:a xlink:type="simple" xlink:href="http://www.repeater-builder.com/ge/lbi-library/lbi-4647a.pdf">LBI-4647A</text:a><text:line-break/>Full Page</text:p>
          </table:table-cell>
          <table:table-cell table:style-name="Table9.B2" office:value-type="string">
            <text:p text:style-name="P11">1,587,168</text:p>
          </table:table-cell>
          <table:table-cell table:style-name="Table9.C2" office:value-type="string">
            <text:p text:style-name="Table_20_Contents">MASTR II Public Address Option 1002 (DF8409)<text:line-break/>This is the field mod kit that adds a PA to any MASTR II mobile</text:p>
          </table:table-cell>
        </table:table-row>
        <table:table-row>
          <table:table-cell table:style-name="Table9.A2" office:value-type="string">
            <text:p text:style-name="Table_20_Contents"><text:a xlink:type="simple" xlink:href="http://www.repeater-builder.com/ge/lbi-library/lbi-4650p.pdf">LBI-4650P</text:a></text:p>
          </table:table-cell>
          <table:table-cell table:style-name="Table9.B2" office:value-type="string">
            <text:p text:style-name="P11">3,060,078</text:p>
          </table:table-cell>
          <table:table-cell table:style-name="Table9.C2" office:value-type="string">
            <text:p text:style-name="Table_20_Contents">Voting Selector Panel Remote Keying System (Options 5264 &amp; 5265) and Tone Failure board (Option 5269)<text:line-break/>19A130122G1 Tone Failure board<text:line-break/>19C320833G1 &amp; G2 Control Shelf Backplane<text:line-break/>19D416725G2 Control Shelf<text:line-break/>19D416725G4 Remote Keying Control Shelf<text:line-break/>19D417263G1 Transmit Detector board<text:line-break/>19D417417G1 Tone Control board<text:line-break/>19D417428G1 Rectifier board<text:line-break/>19D417430G1 Power Supply Module<text:line-break/>19D417432G1 Audio board<text:line-break/>19D417452G2 Keying Logic and DC Control<text:line-break/>Other search triggers: 19A130010G3 and G4, 19B226175G1, 19C320687, 19D417452G1</text:p>
          </table:table-cell>
        </table:table-row>
        <table:table-row>
          <table:table-cell table:style-name="Table9.A2" office:value-type="string">
            <text:p text:style-name="Table_20_Contents"><text:a xlink:type="simple" xlink:href="http://www.repeater-builder.com/ge/lbi-library/lbi-4650s.pdf">LBI-4650S</text:a></text:p>
          </table:table-cell>
          <table:table-cell table:style-name="Table9.B2" office:value-type="string">
            <text:p text:style-name="P11">1,063,54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4650t.pdf">LBI-4650T</text:a></text:p>
          </table:table-cell>
          <table:table-cell table:style-name="Table9.B2" office:value-type="string">
            <text:p text:style-name="P11">1,257,436</text:p>
          </table:table-cell>
          <table:table-cell table:style-name="Table9.C2" office:value-type="string">
            <text:p text:style-name="Table_20_Contents">See above</text:p>
          </table:table-cell>
        </table:table-row>
        <table:table-row>
          <table:table-cell table:style-name="Table9.A2" office:value-type="string">
            <text:p text:style-name="Table_20_Contents">LBI-4672</text:p>
          </table:table-cell>
          <table:table-cell table:style-name="Table9.B94" office:value-type="string">
            <text:p text:style-name="Table_20_Contents"> </text:p>
          </table:table-cell>
          <table:table-cell table:style-name="Table9.C2" office:value-type="string">
            <text:p text:style-name="Table_20_Contents">Replaced by LBI-30024B<text:line-break/>MASTR II Cover Sheet for the 138-174 MHz receiver with the "Dual Front End" Option (DF1110)</text:p>
          </table:table-cell>
        </table:table-row>
        <table:table-row>
          <table:table-cell table:style-name="Table9.A2" office:value-type="string">
            <text:p text:style-name="Table_20_Contents"><text:a xlink:type="simple" xlink:href="http://www.repeater-builder.com/ge/lbi-library/lbi-4680e.pdf">LBI-4680E</text:a><text:line-break/>Full Page</text:p>
          </table:table-cell>
          <table:table-cell table:style-name="Table9.B2" office:value-type="string">
            <text:p text:style-name="P11">1,830,441</text:p>
          </table:table-cell>
          <table:table-cell table:style-name="Table9.C2" office:value-type="string">
            <text:p text:style-name="Table_20_Contents">2F Priority Search Lock Monitor (DF8410)<text:line-break/>The LBI does not say which radio this works on, however it appears that it will work on MASTR Executive II and MASTR II.<text:line-break/>From the photo in this LBI this option board appears to mount inside the C500 head, but it may be installable in other control heads. The notes on the schematic suggests that it can be installed in situations with as many as 12 channels. See also LBI-4680 and LBI-30244.<text:line-break/>Other search triggers: Option Kit 19A129567G5, 19C320453, NP270753P5, control head, priority search-lock, priority search lock, PSLM, PSL, LBI-4676</text:p>
          </table:table-cell>
        </table:table-row>
        <table:table-row>
          <table:table-cell table:style-name="Table9.A2" office:value-type="string">
            <text:p text:style-name="Table_20_Contents"><text:a xlink:type="simple" xlink:href="http://www.repeater-builder.com/ge/lbi-library/lbi-4681f.pdf">LBI-4681F</text:a><text:line-break/><text:soft-page-break/>Full Page</text:p>
          </table:table-cell>
          <table:table-cell table:style-name="Table9.B2" office:value-type="string">
            <text:p text:style-name="P11">1,288,859</text:p>
          </table:table-cell>
          <table:table-cell table:style-name="Table9.C2" office:value-type="string">
            <text:p text:style-name="Table_20_Contents">MASTR II E Series Mobile Combinations (DF9031)<text:line-break/><text:soft-page-break/>These are the double-height case mobiles. Since the differences between a "E" case and regular MASTR II are all physical, this one LBI covers low band, high band and UHF. You will still need the LBI for the normal mobile.<text:line-break/>Other search triggers: KT-70-A, KT-70-C, KT-70-E, KT-70-G, KT-71-A, KT-71-C, KT-72-A, KT-72-B, KT-72-E, KT-72-F, KT-73-A, KT-73-C, KT-73-E, KT-73-G, KT-73-K, KT-74-A, KT-74-C, KT-74-J, KT-75-B, KT-75-D, KT-75-F, KT-75-H, KT-76-B, KT-76-D, KT-76-F, KT-76-H, KT-77-A, KT-77-C, KT-126-A, KT-126-C, KT-90-A, KT-90-C, KT-91-A, KT-91-C, KT-92-A, KT-92-C, KT-93-A, KT-93-C, KT-94-A, KT-94-C</text:p>
          </table:table-cell>
        </table:table-row>
        <table:table-row>
          <table:table-cell table:style-name="Table9.A2" office:value-type="string">
            <text:p text:style-name="Table_20_Contents"><text:a xlink:type="simple" xlink:href="http://www.repeater-builder.com/ge/lbi-library/lbi-4691i.pdf">LBI-4691I</text:a><text:line-break/>Full Page</text:p>
          </table:table-cell>
          <table:table-cell table:style-name="Table9.B2" office:value-type="string">
            <text:p text:style-name="P11">1,247,488</text:p>
          </table:table-cell>
          <table:table-cell table:style-name="Table9.C2" office:value-type="string">
            <text:p text:style-name="Table_20_Contents">MASTR II 2F Priority Search Lock Monitor (DF8410)<text:line-break/>From the text in this LBI this 19A130107G1 option board appears to mount inside the base station control shelf and is operated by switching circuitry in the console. See also LBI-4313, LBI-4680 and LBI-30244.<text:line-break/>Option: (all are 2 channel receive)<text:line-break/>9552 is for Extended Local, DC &amp; Tone remote, 1 or 2 channel TX<text:line-break/>9553 is for DC remote, 1 or 2 channel TX<text:line-break/>9554 is for Tone remote, 1 or 2 channel TX<text:line-break/>Other search triggers: priority search-lock, priority search lock, PSLM, PSL, LBI-4692</text:p>
          </table:table-cell>
        </table:table-row>
        <table:table-row>
          <table:table-cell table:style-name="Table9.A2" office:value-type="string">
            <text:p text:style-name="Table_20_Contents"><text:a xlink:type="simple" xlink:href="http://www.repeater-builder.com/ge/lbi-library/lbi-4710.pdf">LBI-4710</text:a><text:line-break/>Full Page</text:p>
          </table:table-cell>
          <table:table-cell table:style-name="Table9.B2" office:value-type="string">
            <text:p text:style-name="P11">758,990</text:p>
          </table:table-cell>
          <table:table-cell table:style-name="Table9.C2" office:value-type="string">
            <text:p text:style-name="Table_20_Contents">MASTR II Squelch Operated Relay for control shelf (Option 9253)<text:line-break/>This is a optional board for the station control shelf that provides a 4-pole, double-throw relay that is driven by the RUS (Receiver UnSquelched) line. The relay is socketed and can be field replaced without soldering. If the station is in carrier squelch it provides a COR signal. If the station is in Channel Guard it is controlled by the RUS line (channel busy signal ANDed with the CG decode signal). While not stated, an etch cut and jumper would allow the relay to be controlled by the Channel Busy signal.<text:line-break/>Other search triggers: 19D417255P1, 19D417271, LBI-4711</text:p>
          </table:table-cell>
        </table:table-row>
        <table:table-row>
          <table:table-cell table:style-name="Table9.A2" office:value-type="string">
            <text:p text:style-name="Table_20_Contents"><text:a xlink:type="simple" xlink:href="http://www.repeater-builder.com/ge/lbi-library/lbi-4715c.pdf">LBI-4715C</text:a><text:line-break/>Full Page</text:p>
          </table:table-cell>
          <table:table-cell table:style-name="Table9.B2" office:value-type="string">
            <text:p text:style-name="P11">2,254,648</text:p>
          </table:table-cell>
          <table:table-cell table:style-name="Table9.C2" office:value-type="string">
            <text:p text:style-name="Table_20_Contents">MASTR II Shared Repeater Tone Panel (Options 9543 and 7646) (DF5046)<text:line-break/>Yes, it really is that big, but it also contains color circuit board x-ray views.</text:p>
          </table:table-cell>
        </table:table-row>
        <table:table-row>
          <table:table-cell table:style-name="Table9.A2" office:value-type="string">
            <text:p text:style-name="Table_20_Contents"><text:a xlink:type="simple" xlink:href="http://www.repeater-builder.com/ge/lbi-library/lbi-4716e.pdf">LBI-4716E</text:a><text:line-break/>Full Page</text:p>
          </table:table-cell>
          <table:table-cell table:style-name="Table9.B2" office:value-type="string">
            <text:p text:style-name="P11">943,710</text:p>
          </table:table-cell>
          <table:table-cell table:style-name="Table9.C2" office:value-type="string">
            <text:p text:style-name="Table_20_Contents">MASTR II Battery Standby Alarm Tone (Option 9503) (DF8414)<text:line-break/>When mains AC power fails this board outputs a periodic 1200 Hz tone. It can be sent down the DC wireline to the control point, impressed across the station transmitter microphone line, or ??? Normally the tone is generated only on AC power fail ANDed with PTT, but it can be configured to be generated on just a power fail.</text:p>
          </table:table-cell>
        </table:table-row>
        <table:table-row>
          <table:table-cell table:style-name="Table9.A2" office:value-type="string">
            <text:p text:style-name="Table_20_Contents"><text:a xlink:type="simple" xlink:href="http://www.repeater-builder.com/ge/lbi-library/lbi-4724b.pdf">LBI-4724B</text:a><text:line-break/>Full Page</text:p>
          </table:table-cell>
          <table:table-cell table:style-name="Table9.B2" office:value-type="string">
            <text:p text:style-name="P11">1,328,092</text:p>
          </table:table-cell>
          <table:table-cell table:style-name="Table9.C2" office:value-type="string">
            <text:p text:style-name="Table_20_Contents">MASTR II DC-to-DC Converter 19D417134G1 (DF0072)<text:line-break/>This unit is designed to mount in the "E" series mobile case in the area where the second power amplifer deck would be mounted. It is used in environments that do not have normal DC voltage available. The normal input voltages are 24, 36 and 48v however the input voltage can be anything from 16v to 60v DC, with a floating ground, a negative ground or a positive ground, and the output voltage is a steady 12.5 to 13.5v DC at 15 <text:soft-page-break/>amps (sufficient to power a 50w low band radio, a 35 to 65w high band radio, or a 40w UHF radio). The input DC power is fused, and reverse polarity protected.<text:line-break/>Other search triggers: 19C320599G1, LBI-4725C</text:p>
          </table:table-cell>
        </table:table-row>
        <table:table-row>
          <table:table-cell table:style-name="Table9.A2" office:value-type="string">
            <text:p text:style-name="Table_20_Contents"><text:a xlink:type="simple" xlink:href="http://www.repeater-builder.com/ge/lbi-library/lbi-4732c.pdf">LBI-4732C</text:a><text:line-break/>Full Page</text:p>
          </table:table-cell>
          <table:table-cell table:style-name="Table9.B2" office:value-type="string">
            <text:p text:style-name="P11">2,807,159</text:p>
          </table:table-cell>
          <table:table-cell table:style-name="Table9.C2" office:value-type="string">
            <text:p text:style-name="Table_20_Contents">MASTR II 25-50 MHz 50W Station Transmitter (DF3155 and DF3172 IMTS)<text:line-break/>The LBI specifically mentions that this unit is adjustable from 15 to 50 watts</text:p>
            <table:table table:name="Table10" table:style-name="Table10">
              <table:table-column table:style-name="Table10.A"/>
              <table:table-column table:style-name="Table10.B" table:number-columns-repeated="2"/>
              <table:table-column table:style-name="Table10.D"/>
              <table:table-column table:style-name="Table10.E"/>
              <table:table-row>
                <table:table-cell table:style-name="Table10.A1" table:number-rows-spanned="2" office:value-type="string">
                  <text:p text:style-name="P10">split or<text:line-break/>range</text:p>
                </table:table-cell>
                <table:table-cell table:style-name="Table10.A1" table:number-columns-spanned="2" office:value-type="string">
                  <text:p text:style-name="P10">19D416659 Exciter</text:p>
                </table:table-cell>
                <table:covered-table-cell/>
                <table:table-cell table:style-name="Table10.A1" table:number-rows-spanned="2" office:value-type="string">
                  <text:p text:style-name="P10">19C321295 PA deck<text:line-break/>intermittent duty</text:p>
                </table:table-cell>
                <table:table-cell table:style-name="Table10.E1" table:number-rows-spanned="2" office:value-type="string">
                  <text:p text:style-name="P10">19D417955 PA deck<text:line-break/>continuous duty</text:p>
                </table:table-cell>
              </table:table-row>
              <table:table-row>
                <table:covered-table-cell/>
                <table:table-cell table:style-name="Table10.B2" office:value-type="string">
                  <text:p text:style-name="Table_20_Contents">2 frequency</text:p>
                </table:table-cell>
                <table:table-cell table:style-name="Table10.B2" office:value-type="string">
                  <text:p text:style-name="Table_20_Contents">8 frequency</text:p>
                </table:table-cell>
                <table:covered-table-cell/>
                <table:covered-table-cell/>
              </table:table-row>
              <table:table-row>
                <table:table-cell table:style-name="Table10.B2" office:value-type="string">
                  <text:p text:style-name="Table_20_Contents">25-30 MHz (LL)</text:p>
                </table:table-cell>
                <table:table-cell table:style-name="Table10.B2" office:value-type="string">
                  <text:p text:style-name="P10">G1</text:p>
                </table:table-cell>
                <table:table-cell table:style-name="Table10.B2" office:value-type="string">
                  <text:p text:style-name="P10">G5</text:p>
                </table:table-cell>
                <table:table-cell table:style-name="Table10.B2" office:value-type="string">
                  <text:p text:style-name="P10">G1</text:p>
                </table:table-cell>
                <table:table-cell table:style-name="Table10.E3" office:value-type="string">
                  <text:p text:style-name="P10">G1</text:p>
                </table:table-cell>
              </table:table-row>
              <table:table-row>
                <table:table-cell table:style-name="Table10.B2" office:value-type="string">
                  <text:p text:style-name="Table_20_Contents">30-36 MHz (L)</text:p>
                </table:table-cell>
                <table:table-cell table:style-name="Table10.B2" office:value-type="string">
                  <text:p text:style-name="P10">G2</text:p>
                </table:table-cell>
                <table:table-cell table:style-name="Table10.B2" office:value-type="string">
                  <text:p text:style-name="P10">G6</text:p>
                </table:table-cell>
                <table:table-cell table:style-name="Table10.B2" office:value-type="string">
                  <text:p text:style-name="P10">G2 or G10</text:p>
                </table:table-cell>
                <table:table-cell table:style-name="Table10.E3" office:value-type="string">
                  <text:p text:style-name="P10">G2</text:p>
                </table:table-cell>
              </table:table-row>
              <table:table-row>
                <table:table-cell table:style-name="Table10.B2" office:value-type="string">
                  <text:p text:style-name="Table_20_Contents">36-42 MHz (M)</text:p>
                </table:table-cell>
                <table:table-cell table:style-name="Table10.B2" office:value-type="string">
                  <text:p text:style-name="P10">G3</text:p>
                </table:table-cell>
                <table:table-cell table:style-name="Table10.B2" office:value-type="string">
                  <text:p text:style-name="P10">G7</text:p>
                </table:table-cell>
                <table:table-cell table:style-name="Table10.B2" office:value-type="string">
                  <text:p text:style-name="P10">G3 or G11</text:p>
                </table:table-cell>
                <table:table-cell table:style-name="Table10.E3" office:value-type="string">
                  <text:p text:style-name="P10">G3</text:p>
                </table:table-cell>
              </table:table-row>
              <table:table-row>
                <table:table-cell table:style-name="Table10.B2" office:value-type="string">
                  <text:p text:style-name="Table_20_Contents">42-50 MHz (H)</text:p>
                </table:table-cell>
                <table:table-cell table:style-name="Table10.B2" office:value-type="string">
                  <text:p text:style-name="P10">G4</text:p>
                </table:table-cell>
                <table:table-cell table:style-name="Table10.B2" office:value-type="string">
                  <text:p text:style-name="P10">G8</text:p>
                </table:table-cell>
                <table:table-cell table:style-name="Table10.B2" office:value-type="string">
                  <text:p text:style-name="P10">G4 or G12</text:p>
                </table:table-cell>
                <table:table-cell table:style-name="Table10.E3" office:value-type="string">
                  <text:p text:style-name="P10">G4</text:p>
                </table:table-cell>
              </table:table-row>
            </table:table>
            <text:p text:style-name="Table_20_Contents">Other search triggers: KT-A, JT-56C, KT-57-A, KT-47-C, KT-58-A, KT-58-C, LBI-4440P, LBI-4744B, 19D416659G1-G8, 19D417955G1-G4, 19C31295G1-G4, G9-G12, 19B219688G1-G13, 19D417968G1-G4</text:p>
          </table:table-cell>
        </table:table-row>
        <table:table-row>
          <table:table-cell table:style-name="Table9.A2" office:value-type="string">
            <text:p text:style-name="Table_20_Contents"><text:a xlink:type="simple" xlink:href="http://www.repeater-builder.com/ge/lbi-library/lbi-4734b.pdf">LBI-4734B</text:a><text:line-break/>Full Page</text:p>
          </table:table-cell>
          <table:table-cell table:style-name="Table9.B2" office:value-type="string">
            <text:p text:style-name="P11">1,475,480</text:p>
          </table:table-cell>
          <table:table-cell table:style-name="Table9.C2" office:value-type="string">
            <text:p text:style-name="Table_20_Contents">MASTR II Maintenance Manual for the 1-12 Frequency Control Unit<text:line-break/>While not stated, the photo looks like a C-500 control head. See also LBI-4760, LBI-30238 and LBI-30239.<text:line-break/>Other search triggers: C500, control head, 19D416737G3, 19A129576G1, 19A129578G2, LBi4733B</text:p>
          </table:table-cell>
        </table:table-row>
        <table:table-row>
          <table:table-cell table:style-name="Table9.A2" office:value-type="string">
            <text:p text:style-name="Table_20_Contents"><text:a xlink:type="simple" xlink:href="http://www.repeater-builder.com/ge/lbi-library/lbi-4737b.pdf">LBI-4737B</text:a><text:line-break/>Full Page</text:p>
          </table:table-cell>
          <table:table-cell table:style-name="Table9.B2" office:value-type="string">
            <text:p text:style-name="P11">5,866,195</text:p>
          </table:table-cell>
          <table:table-cell table:style-name="Table9.C2" office:value-type="string">
            <text:p text:style-name="Table_20_Contents">MASTR II high band transmitter 110w (mobile and station) maintenance manual cover page<text:line-break/>This LBI covers both intermitent duty and continuous duty versions.<text:line-break/>Exciter: 19D416859G1-4<text:line-break/>Intermittent duty PA: 19C320414G3<text:line-break/>Continuous duty PA: 19D417524G2<text:line-break/>Other search triggers: KT-43-A, KT-43-C, KT-43-A, KT-43-C for extended local control<text:line-break/>KT-46-A, KT-46-C for Extended Local / DC &amp; Tone Remote<text:line-break/>KT-49-A, KT-49-C for DC Remote / Tone Remote all controls<text:line-break/>The KTnn-A series is 0.0005%, and the KTnn-C series is 0.0002%</text:p>
          </table:table-cell>
        </table:table-row>
        <table:table-row>
          <table:table-cell table:style-name="Table9.A2" office:value-type="string">
            <text:p text:style-name="Table_20_Contents"><text:a xlink:type="simple" xlink:href="http://www.repeater-builder.com/ge/lbi-library/lbi-4738.pdf">LBI-4738</text:a><text:line-break/>Full Page</text:p>
          </table:table-cell>
          <table:table-cell table:style-name="Table9.B2" office:value-type="string">
            <text:p text:style-name="P11">5,527,940</text:p>
          </table:table-cell>
          <table:table-cell table:style-name="Table9.C2" office:value-type="string">
            <text:p text:style-name="Table_20_Contents">MASTR II 406-420 &amp; 450-512 MHz, 35-40W Station Transmitter<text:line-break/>Exciter 19D416859G5-G8<text:line-break/>Intermittent Duty 40w Power Amplifier Assembly 19C320620G5-G8<text:line-break/><text:soft-page-break/>Continuous Duty 35w Power Amplifier Assembly 19D417383G5-G8<text:line-break/>Other search triggers: KT-53-A, KT-53-C for extended local control<text:line-break/>KT-54-A, KT-54-C for Extended Local / DC &amp; Tone Remote, DC Remote / Tone Remote<text:line-break/>KT-55-A, KT-55-C for all controls<text:line-break/>-A series is 0.0005%, -C series is 0.0002%</text:p>
          </table:table-cell>
        </table:table-row>
        <table:table-row>
          <table:table-cell table:style-name="Table9.A2" office:value-type="string">
            <text:p text:style-name="Table_20_Contents"><text:a xlink:type="simple" xlink:href="http://www.repeater-builder.com/ge/lbi-library/lbi-4743e.pdf">LBI-4743E</text:a><text:line-break/>Full Page</text:p>
          </table:table-cell>
          <table:table-cell table:style-name="Table9.B2" office:value-type="string">
            <text:p text:style-name="P11">1,940,021</text:p>
          </table:table-cell>
          <table:table-cell table:style-name="Table9.C2" office:value-type="string">
            <text:p text:style-name="Table_20_Contents">MASTR II Channel Guard Encode/Decode Single and multi tone Versatone (DF5046)<text:line-break/>19D417261G1-6<text:line-break/>Other search triggers: Versatones, ceramic chip</text:p>
          </table:table-cell>
        </table:table-row>
        <table:table-row>
          <table:table-cell table:style-name="Table9.A2" office:value-type="string">
            <text:p text:style-name="Table_20_Contents"><text:a xlink:type="simple" xlink:href="http://www.repeater-builder.com/ge/lbi-library/lbi-4743h.pdf">LBI-4743H</text:a><text:line-break/>Full Page</text:p>
          </table:table-cell>
          <table:table-cell table:style-name="Table9.B2" office:value-type="string">
            <text:p text:style-name="P11">1,530,91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4750f.pdf">LBI-4750F</text:a><text:line-break/>Full Page</text:p>
          </table:table-cell>
          <table:table-cell table:style-name="Table9.B2" office:value-type="string">
            <text:p text:style-name="P11">1,726,360</text:p>
          </table:table-cell>
          <table:table-cell table:style-name="Table9.C2" office:value-type="string">
            <text:p text:style-name="Table_20_Contents">MASTR II Front panel and system board 19D416602G1, 19D416653G1, 19D417084G1, 19D417084G2 (DF4093)</text:p>
          </table:table-cell>
        </table:table-row>
        <table:table-row>
          <table:table-cell table:style-name="Table9.A2" office:value-type="string">
            <text:p text:style-name="Table_20_Contents"><text:a xlink:type="simple" xlink:href="http://www.repeater-builder.com/ge/lbi-library/lbi-4750h.pdf">LBI-4750H</text:a><text:line-break/>Full Page</text:p>
          </table:table-cell>
          <table:table-cell table:style-name="Table9.B2" office:value-type="string">
            <text:p text:style-name="P11">1,744,00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4760a.pdf">LBI-4760A</text:a><text:line-break/>Full Page</text:p>
          </table:table-cell>
          <table:table-cell table:style-name="Table9.B2" office:value-type="string">
            <text:p text:style-name="P11">1,464,224</text:p>
          </table:table-cell>
          <table:table-cell table:style-name="Table9.C2" office:value-type="string">
            <text:p text:style-name="Table_20_Contents">MASTR II Maintenance Manual for the 1-8 Frequency Control Unit<text:line-break/>The photo looks like a C-500 control head. See also LBI-4734, LBI-30238 and LBI-30239.<text:line-break/>Other search triggers: C500, control head, 19D416737G3, 19A129576G1, 19A129578G2, LBi4733B</text:p>
          </table:table-cell>
        </table:table-row>
        <table:table-row>
          <table:table-cell table:style-name="Table9.A2" office:value-type="string">
            <text:p text:style-name="Table_20_Contents">LBI-4776</text:p>
          </table:table-cell>
          <table:table-cell table:style-name="Table9.B94" office:value-type="string">
            <text:p text:style-name="Table_20_Contents"> </text:p>
          </table:table-cell>
          <table:table-cell table:style-name="Table9.C2" office:value-type="string">
            <text:p text:style-name="Table_20_Contents">Replaced by LBI-30023B<text:line-break/>MASTR II Cover Sheet for the 138-174 MHz receiver with the "Dual Front End with Noise BLanker" Option (DF1110)</text:p>
          </table:table-cell>
        </table:table-row>
        <table:table-row>
          <table:table-cell table:style-name="Table9.A2" office:value-type="string">
            <text:p text:style-name="Table_20_Contents"><text:a xlink:type="simple" xlink:href="http://www.repeater-builder.com/ge/lbi-library/lbi-4783d.pdf">LBI-4783D</text:a></text:p>
          </table:table-cell>
          <table:table-cell table:style-name="Table9.B2" office:value-type="string">
            <text:p text:style-name="P11">40,183</text:p>
          </table:table-cell>
          <table:table-cell table:style-name="Table9.C2" office:value-type="string">
            <text:p text:style-name="Table_20_Contents">MASTR II Station Phone Line Protector Kit<text:line-break/>19A129427G1 Phone Line Protector Kit Option 9509<text:line-break/>19A129427G2 Duplex Phone Line Protector Kit Option 9609</text:p>
          </table:table-cell>
        </table:table-row>
        <table:table-row>
          <table:table-cell table:style-name="Table9.A2" office:value-type="string">
            <text:p text:style-name="Table_20_Contents"><text:a xlink:type="simple" xlink:href="http://www.repeater-builder.com/ge/lbi-library/lbi-4785g.pdf">LBI-4785G</text:a></text:p>
          </table:table-cell>
          <table:table-cell table:style-name="Table9.B2" office:value-type="string">
            <text:p text:style-name="P11">3,547,082</text:p>
          </table:table-cell>
          <table:table-cell table:style-name="Table9.C2" office:value-type="string">
            <text:p text:style-name="Table_20_Contents">MASTR II Local Control Intermittent Duty Station Combinations (DF9033)<text:line-break/>Covers "Desk-Mate" (30 inch, 40 inch and 44 inch), pole mount and floor mount cabinets.<text:line-break/>Other search triggers: 19C320811, System board A901, 19D423158, 19D417228, 19D417237, 19D417313, LBI-4800</text:p>
          </table:table-cell>
        </table:table-row>
        <table:table-row>
          <table:table-cell table:style-name="Table9.A2" office:value-type="string">
            <text:p text:style-name="Table_20_Contents"><text:a xlink:type="simple" xlink:href="http://www.repeater-builder.com/ge/lbi-library/lbi-4787g.pdf">LBI-4787G</text:a></text:p>
          </table:table-cell>
          <table:table-cell table:style-name="Table9.B2" office:value-type="string">
            <text:p text:style-name="P11">93,717</text:p>
          </table:table-cell>
          <table:table-cell table:style-name="Table9.C2" office:value-type="string">
            <text:p text:style-name="Table_20_Contents">MASTR II Repeater Station Combinations (DF9033) Cover Page<text:line-break/>Table of Contents:<text:line-break/>Description and Maintenance LBI-30775 (DF9033)</text:p>
          </table:table-cell>
        </table:table-row>
        <table:table-row>
          <table:table-cell table:style-name="Table9.A2" office:value-type="string">
            <text:p text:style-name="Table_20_Contents"><text:a xlink:type="simple" xlink:href="http://www.repeater-builder.com/ge/lbi-library/lbi-4788e.pdf">LBI-4788E</text:a><text:line-break/>Full Page</text:p>
          </table:table-cell>
          <table:table-cell table:style-name="Table9.B2" office:value-type="string">
            <text:p text:style-name="P11">2,772,438</text:p>
          </table:table-cell>
          <table:table-cell table:style-name="Table9.C2" office:value-type="string">
            <text:p text:style-name="Table_20_Contents">MASTR II Remote Control Station Combinations </text:p>
          </table:table-cell>
        </table:table-row>
        <table:table-row>
          <table:table-cell table:style-name="Table9.A2" office:value-type="string">
            <text:p text:style-name="Table_20_Contents"><text:a xlink:type="simple" xlink:href="http://www.repeater-builder.com/ge/lbi-library/lbi-4791f.pdf">LBI-4791F</text:a><text:line-break/>Full Page</text:p>
          </table:table-cell>
          <table:table-cell table:style-name="Table9.B2" office:value-type="string">
            <text:p text:style-name="P11">35,904</text:p>
          </table:table-cell>
          <table:table-cell table:style-name="Table9.C2" office:value-type="string">
            <text:p text:style-name="Table_20_Contents">MASTR II Remote/Repeater Station Combinations (DF9033) Cover Page<text:line-break/>Table of Contents:<text:line-break/>Description and Maintenance LBI-30775 (DF9033)</text:p>
          </table:table-cell>
        </table:table-row>
        <text:soft-page-break/>
        <table:table-row>
          <table:table-cell table:style-name="Table9.A2" office:value-type="string">
            <text:p text:style-name="Table_20_Contents"><text:a xlink:type="simple" xlink:href="http://www.repeater-builder.com/ge/lbi-library/lbi-4806e.pdf">LBI-4806E</text:a><text:line-break/>Full Page<text:line-break/>See also<text:line-break/>LBI-30867</text:p>
          </table:table-cell>
          <table:table-cell table:style-name="Table9.B2" office:value-type="string">
            <text:p text:style-name="P11">1,481,393</text:p>
          </table:table-cell>
          <table:table-cell table:style-name="Table9.C2" office:value-type="string">
            <text:p text:style-name="Table_20_Contents">MASTR II Base and Repeater Power Supply 19D402530G1 &amp; G2 (DF0072, DF0076 IMTS)<text:line-break/>This base station / repeater supply comes in two versions: 12.2v @ 18A or 12.3v @ 30A (27 amps for the PA and 3 amps for the system)<text:line-break/>This unit does not have the hum suppression option. If yours has the battery backup option look at LBI-30869<text:line-break/><text:span text:style-name="T3">Safety Note:</text:span><text:span text:style-name="T2"> This supply has an easily cured safety problem that is documented in </text:span><text:a xlink:type="simple" xlink:href="http://www.repeater-builder.com/ge/mastr2/m2-arcing.html"><text:span text:style-name="T2">this article</text:span></text:a><text:span text:style-name="T2">.</text:span><text:line-break/>Other search triggers: LBI-30867, LBI-30868, 19B209414P1, 19C328488G1, 19E501149G1.</text:p>
          </table:table-cell>
        </table:table-row>
        <table:table-row>
          <table:table-cell table:style-name="Table9.A2" office:value-type="string">
            <text:p text:style-name="Table_20_Contents"><text:a xlink:type="simple" xlink:href="http://www.repeater-builder.com/ge/lbi-library/lbi-4840d.pdf">LBI-4840D</text:a><text:line-break/>Full Page</text:p>
          </table:table-cell>
          <table:table-cell table:style-name="Table9.B2" office:value-type="string">
            <text:p text:style-name="P11">62,092</text:p>
          </table:table-cell>
          <table:table-cell table:style-name="Table9.C2" office:value-type="string">
            <text:p text:style-name="Table_20_Contents">MASTR II Microphone Option MC01 (9511) 19B320270G1 and 7141414G2</text:p>
          </table:table-cell>
        </table:table-row>
        <table:table-row>
          <table:table-cell table:style-name="Table9.A2" office:value-type="string">
            <text:p text:style-name="Table_20_Contents"><text:a xlink:type="simple" xlink:href="http://www.repeater-builder.com/ge/lbi-library/lbi-4841c.pdf">LBI-4841C</text:a></text:p>
          </table:table-cell>
          <table:table-cell table:style-name="Table9.B2" office:value-type="string">
            <text:p text:style-name="P11">60,603</text:p>
          </table:table-cell>
          <table:table-cell table:style-name="Table9.C2" office:value-type="string">
            <text:p text:style-name="Table_20_Contents">MASTR II station instructions for AC outlet strip option AC01, 19B226209G1</text:p>
          </table:table-cell>
        </table:table-row>
        <table:table-row>
          <table:table-cell table:style-name="Table9.A2" office:value-type="string">
            <text:p text:style-name="Table_20_Contents"><text:a xlink:type="simple" xlink:href="http://www.repeater-builder.com/ge/lbi-library/lbi-4841d.pdf">LBI-4841D</text:a></text:p>
          </table:table-cell>
          <table:table-cell table:style-name="Table9.B2" office:value-type="string">
            <text:p text:style-name="P11">175,282</text:p>
          </table:table-cell>
          <table:table-cell table:style-name="Table9.C2" office:value-type="string">
            <text:p text:style-name="Table_20_Contents">MASTR II station instructions for AC outlet strip, 19B226209G1, 19B235073G1&amp;2</text:p>
          </table:table-cell>
        </table:table-row>
        <table:table-row>
          <table:table-cell table:style-name="Table9.A2" office:value-type="string">
            <text:p text:style-name="Table_20_Contents"><text:a xlink:type="simple" xlink:href="http://www.repeater-builder.com/ge/lbi-library/lbi-4841f.pdf">LBI-4841F</text:a></text:p>
          </table:table-cell>
          <table:table-cell table:style-name="Table9.B2" office:value-type="string">
            <text:p text:style-name="P11">800,883</text:p>
          </table:table-cell>
          <table:table-cell table:style-name="Table9.C2" office:value-type="string">
            <text:p text:style-name="Table_20_Contents">AC outlet strip option AC01, 19B226209G1, NED 901 06/1 &amp; /2, 19B235073G1 thru G3, 19B801967P1<text:line-break/>This LBI is also specified as option CN1E for the MASTR III station.</text:p>
          </table:table-cell>
        </table:table-row>
        <table:table-row>
          <table:table-cell table:style-name="Table9.A2" office:value-type="string">
            <text:p text:style-name="Table_20_Contents"><text:a xlink:type="simple" xlink:href="http://www.repeater-builder.com/ge/lbi-library/lbi-4842h.pdf">LBI-4842H</text:a></text:p>
          </table:table-cell>
          <table:table-cell table:style-name="Table9.B2" office:value-type="string">
            <text:p text:style-name="P11">478,458</text:p>
          </table:table-cell>
          <table:table-cell table:style-name="Table9.C2" office:value-type="string">
            <text:p text:style-name="Table_20_Contents">MASTR II station instructions for station blower kits options 9547, 9548, 9550, 9562, 9549/FA01, FN1N, FA1N, FA1H, FA1L, FA1M, 19D417521G1 &amp; G2, 19C320895G1-G6 &amp; G12-G17</text:p>
          </table:table-cell>
        </table:table-row>
        <table:table-row>
          <table:table-cell table:style-name="Table9.A2" office:value-type="string">
            <text:p text:style-name="Table_20_Contents"><text:a xlink:type="simple" xlink:href="http://www.repeater-builder.com/ge/lbi-library/lbi-4842l.pdf">LBI-4842L</text:a></text:p>
          </table:table-cell>
          <table:table-cell table:style-name="Table9.B2" office:value-type="string">
            <text:p text:style-name="P11">1,433,094</text:p>
          </table:table-cell>
          <table:table-cell table:style-name="Table9.C2" office:value-type="string">
            <text:p text:style-name="Table_20_Contents">See above<text:line-break/>This LBI is also specified as option FN1A, STFN1A, PSFN1A, VPFN1A, ARFN1A, SCFN1A, SXFN1A, STFN1A, SCFN1A, ARFN1A, SXFN1A, STFA1N, SCFA1N, ARFA1N, SXFA1N, MSFA1H, STFA1L, PSFA1L, SCFA1L, ARFA1L, SXFA1L, NSFA1M for the MASTR III station. The xxFN1A is a 120 VAC two speed fan, the xxFA1L is a 230 VAC two speed fan, and the xxFA1N is a 12 VDC single speed fan.</text:p>
          </table:table-cell>
        </table:table-row>
        <table:table-row>
          <table:table-cell table:style-name="Table9.A2" office:value-type="string">
            <text:p text:style-name="Table_20_Contents"><text:a xlink:type="simple" xlink:href="http://www.repeater-builder.com/ge/lbi-library/lbi-4848f.pdf">LBI-4848F</text:a></text:p>
          </table:table-cell>
          <table:table-cell table:style-name="Table9.B2" office:value-type="string">
            <text:p text:style-name="P11">1,073,705</text:p>
          </table:table-cell>
          <table:table-cell table:style-name="Table9.C2" office:value-type="string">
            <text:p text:style-name="Table_20_Contents">MASTR II station metering kits (precisely, "Instructions for Internal Card Edge Metering Kits" "Option 9560, 9594 and 9605").<text:line-break/>Other search triggers: 19C320811G4, 19C320811G5, 19C320811G6, 19D417760G1, 19B226293G1, 19B226293G4, 19D417752P1, 19D417760G1, 19C321163G1, LBI-4846A</text:p>
          </table:table-cell>
        </table:table-row>
        <table:table-row>
          <table:table-cell table:style-name="Table9.A2" office:value-type="string">
            <text:p text:style-name="Table_20_Contents"><text:a xlink:type="simple" xlink:href="http://www.repeater-builder.com/ge/lbi-library/lbi-4870c.pdf">LBI-4870C</text:a><text:line-break/>Full Page</text:p>
          </table:table-cell>
          <table:table-cell table:style-name="Table9.B2" office:value-type="string">
            <text:p text:style-name="P11">1,652,055</text:p>
          </table:table-cell>
          <table:table-cell table:style-name="Table9.C2" office:value-type="string">
            <text:p text:style-name="Table_20_Contents">Channel Guard Encoder / Decoder for PE series handhelds and Porta-Mobil II units (DF5044)<text:line-break/>This unit is designed for tone frequencies 71.9 to 203.5, uses VersaTone networks, and runs on 7.5 volts DC. Encoder / Decoder boards configured for single versatone units can be field upgraded to a dual tone configuration. The LBI shows how to connect the board for selective encode if desired.</text:p>
          </table:table-cell>
        </table:table-row>
        <table:table-row>
          <table:table-cell table:style-name="Table9.A2" office:value-type="string">
            <text:p text:style-name="Table_20_Contents"><text:a xlink:type="simple" xlink:href="http://www.repeater-builder.com/ge/lbi-library/lbi-4877b.pdf">LBI-4877B</text:a></text:p>
          </table:table-cell>
          <table:table-cell table:style-name="Table9.B2" office:value-type="string">
            <text:p text:style-name="P11">1,016,099</text:p>
          </table:table-cell>
          <table:table-cell table:style-name="Table9.C2" office:value-type="string">
            <text:p text:style-name="Table_20_Contents">MASTR II CG encoder #19C321162 (also known as option 9534 or 9535)<text:line-break/><text:soft-page-break/>Other search triggers: Channel Guard</text:p>
          </table:table-cell>
        </table:table-row>
        <table:table-row>
          <table:table-cell table:style-name="Table9.A2" office:value-type="string">
            <text:p text:style-name="Table_20_Contents"><text:a xlink:type="simple" xlink:href="http://www.repeater-builder.com/ge/lbi-library/lbi-4880.pdf">LBI-4880</text:a><text:line-break/>Full Page</text:p>
          </table:table-cell>
          <table:table-cell table:style-name="Table9.B2" office:value-type="string">
            <text:p text:style-name="P11">2,941,252</text:p>
          </table:table-cell>
          <table:table-cell table:style-name="Table9.C2" office:value-type="string">
            <text:p text:style-name="Table_20_Contents">MASTR II E Series Duplex Mobile Combinations (DF9031)<text:line-break/>Note that this is the double-high case version.</text:p>
          </table:table-cell>
        </table:table-row>
        <table:table-row>
          <table:table-cell table:style-name="Table9.A2" office:value-type="string">
            <text:p text:style-name="Table_20_Contents"><text:a xlink:type="simple" xlink:href="http://www.repeater-builder.com/ge/lbi-library/lbi-4894.pdf">LBI-4894</text:a><text:line-break/>Full Page</text:p>
          </table:table-cell>
          <table:table-cell table:style-name="Table9.B2" office:value-type="string">
            <text:p text:style-name="P11">1,115,122</text:p>
          </table:table-cell>
          <table:table-cell table:style-name="Table9.C2" office:value-type="string">
            <text:p text:style-name="Table_20_Contents">MASTR II Wide-Spaced Transmitter<text:line-break/>options 9203 (0.0005%), 9204 (0.0002%), 9205 DFE</text:p>
          </table:table-cell>
        </table:table-row>
        <table:table-row>
          <table:table-cell table:style-name="Table9.A2" office:value-type="string">
            <text:p text:style-name="Table_20_Contents"><text:a xlink:type="simple" xlink:href="http://www.repeater-builder.com/ge/lbi-library/lbi-4896.pdf">LBI-4896</text:a><text:line-break/>Full Page</text:p>
          </table:table-cell>
          <table:table-cell table:style-name="Table9.B2" office:value-type="string">
            <text:p text:style-name="P11">4,457,843</text:p>
          </table:table-cell>
          <table:table-cell table:style-name="Table9.C2" office:value-type="string">
            <text:p text:style-name="Table_20_Contents">MASTR II 25-50 MHz 50w transmitter<text:line-break/>Exciter 19D416659G1 Two-frequency, 25-30MHz (LL)<text:line-break/>Exciter 19D416659G2 Two-frequency, 30-36MHz (L)<text:line-break/>Exciter 19D416659G3 Two-frequency, 36-42MHz (M)<text:line-break/>Exciter 19D416659G4 Two-frequency, 42-50MHz (H)<text:line-break/>Exciter 19D416659G5 Eight-frequency, 25-30MHz (LL)<text:line-break/>Exciter 19D416659G6 Eight-frequency, 30-36MHz (L)<text:line-break/>Exciter 19D416659G7 Eight-frequency, 36-42MHz (M)<text:line-break/>Exciter 19D416659G8 Eight-frequency, 42-50MHz (H)<text:line-break/>PA deck 19C321295G1 25-30MHz (LL)<text:line-break/>PA deck 19C321295G2 30-36MHz (L)<text:line-break/>PA deck 19C321295G3 36-42MHz (M)<text:line-break/>PA deck 19C321295G4 42-50MHz (H)<text:line-break/>PA deck 19C321295G9 25-30MHz (LL)<text:line-break/>PA deck 19C321295G10 30-36MHz (L)<text:line-break/>PA deck 19C321295G11 36-42MHz (M)<text:line-break/>PA deck 19C321295G12 42-50MHz (H)<text:line-break/><text:a xlink:type="simple" xlink:href="http://www.repeater-builder.com/ge/lbi-library/lbi-4896-pg12a.pdf">Page 12 Exciter (color)</text:a>   <text:a xlink:type="simple" xlink:href="http://www.repeater-builder.com/ge/lbi-library/lbi-4896-pg12b.pdf">Page 12 PA (color)</text:a><text:line-break/>Other search hits LBI-4440</text:p>
          </table:table-cell>
        </table:table-row>
        <table:table-row>
          <table:table-cell table:style-name="Table9.A2" office:value-type="string">
            <text:p text:style-name="Table_20_Contents"><text:a xlink:type="simple" xlink:href="http://www.repeater-builder.com/ge/lbi-library/lbi-4898e.pdf">LBI-4898E</text:a><text:line-break/>Full Page<text:line-break/>Replaces<text:line-break/>LBI-4600</text:p>
          </table:table-cell>
          <table:table-cell table:style-name="Table9.B2" office:value-type="string">
            <text:p text:style-name="P11">2,843,592</text:p>
          </table:table-cell>
          <table:table-cell table:style-name="Table9.C2" office:value-type="string">
            <text:p text:style-name="Table_20_Contents">MASTR II 25-50 MHz 100w mobile transmitter (DF3155)<text:line-break/>The LBI specifically mentions that this unit is adjustable from 50 to 100 watts when operated in the 30-50 MHz range, and from 75-100 watts when operated in the 25-30 MHz range.</text:p>
            <table:table table:name="Table11" table:style-name="Table11">
              <table:table-column table:style-name="Table11.A"/>
              <table:table-column table:style-name="Table11.B" table:number-columns-repeated="2"/>
              <table:table-column table:style-name="Table11.D"/>
              <table:table-column table:style-name="Table11.E"/>
              <table:table-row>
                <table:table-cell table:style-name="Table11.A1" table:number-rows-spanned="2" office:value-type="string">
                  <text:p text:style-name="P10">split or<text:line-break/>range</text:p>
                </table:table-cell>
                <table:table-cell table:style-name="Table11.A1" table:number-columns-spanned="2" office:value-type="string">
                  <text:p text:style-name="P10">19D416659 Exciter</text:p>
                </table:table-cell>
                <table:covered-table-cell/>
                <table:table-cell table:style-name="Table11.A1" table:number-rows-spanned="2" office:value-type="string">
                  <text:p text:style-name="P10">19C321295<text:line-break/>PA Assembly</text:p>
                </table:table-cell>
                <table:table-cell table:style-name="Table11.E1" table:number-rows-spanned="2" office:value-type="string">
                  <text:p text:style-name="P10">19C417927<text:line-break/>PA board</text:p>
                </table:table-cell>
              </table:table-row>
              <table:table-row>
                <table:covered-table-cell/>
                <table:table-cell table:style-name="Table11.B2" office:value-type="string">
                  <text:p text:style-name="Table_20_Contents">2 frequency</text:p>
                </table:table-cell>
                <table:table-cell table:style-name="Table11.B2" office:value-type="string">
                  <text:p text:style-name="Table_20_Contents">8 frequency</text:p>
                </table:table-cell>
                <table:covered-table-cell/>
                <table:covered-table-cell/>
              </table:table-row>
              <table:table-row>
                <table:table-cell table:style-name="Table11.B2" office:value-type="string">
                  <text:p text:style-name="Table_20_Contents">25-30MHz (LL)</text:p>
                </table:table-cell>
                <table:table-cell table:style-name="Table11.B2" office:value-type="string">
                  <text:p text:style-name="P10">G1</text:p>
                </table:table-cell>
                <table:table-cell table:style-name="Table11.B2" office:value-type="string">
                  <text:p text:style-name="P10">G5</text:p>
                </table:table-cell>
                <table:table-cell table:style-name="Table11.B2" office:value-type="string">
                  <text:p text:style-name="P10">G5 and G13</text:p>
                </table:table-cell>
                <table:table-cell table:style-name="Table11.E3" office:value-type="string">
                  <text:p text:style-name="P10">G1</text:p>
                </table:table-cell>
              </table:table-row>
              <table:table-row>
                <table:table-cell table:style-name="Table11.B2" office:value-type="string">
                  <text:p text:style-name="Table_20_Contents">30-36MHz (L)</text:p>
                </table:table-cell>
                <table:table-cell table:style-name="Table11.B2" office:value-type="string">
                  <text:p text:style-name="P10">G2</text:p>
                </table:table-cell>
                <table:table-cell table:style-name="Table11.B2" office:value-type="string">
                  <text:p text:style-name="P10">G6</text:p>
                </table:table-cell>
                <table:table-cell table:style-name="Table11.B2" office:value-type="string">
                  <text:p text:style-name="P10">G6 and G14</text:p>
                </table:table-cell>
                <table:table-cell table:style-name="Table11.E3" office:value-type="string">
                  <text:p text:style-name="P10">G2</text:p>
                </table:table-cell>
              </table:table-row>
              <table:table-row>
                <table:table-cell table:style-name="Table11.B2" office:value-type="string">
                  <text:p text:style-name="Table_20_Contents">36-42MHz (M)</text:p>
                </table:table-cell>
                <table:table-cell table:style-name="Table11.B2" office:value-type="string">
                  <text:p text:style-name="P10">G3</text:p>
                </table:table-cell>
                <table:table-cell table:style-name="Table11.B2" office:value-type="string">
                  <text:p text:style-name="P10">G7</text:p>
                </table:table-cell>
                <table:table-cell table:style-name="Table11.B2" office:value-type="string">
                  <text:p text:style-name="P10">G7 and G15</text:p>
                </table:table-cell>
                <table:table-cell table:style-name="Table11.E3" office:value-type="string">
                  <text:p text:style-name="P10">G3</text:p>
                </table:table-cell>
              </table:table-row>
              <table:table-row>
                <table:table-cell table:style-name="Table11.B2" office:value-type="string">
                  <text:p text:style-name="Table_20_Contents">42-50MHz (H)</text:p>
                </table:table-cell>
                <table:table-cell table:style-name="Table11.B2" office:value-type="string">
                  <text:p text:style-name="P10">G4</text:p>
                </table:table-cell>
                <table:table-cell table:style-name="Table11.B2" office:value-type="string">
                  <text:p text:style-name="P10">G8</text:p>
                </table:table-cell>
                <table:table-cell table:style-name="Table11.B2" office:value-type="string">
                  <text:p text:style-name="P10">G8 and G16</text:p>
                </table:table-cell>
                <table:table-cell table:style-name="Table11.E3" office:value-type="string">
                  <text:p text:style-name="P10">G4</text:p>
                </table:table-cell>
              </table:table-row>
            </table:table>
            <text:p text:style-name="Table_20_Contents">Click <text:a xlink:type="simple" xlink:href="http://www.repeater-builder.com/ge/lbi-library/lbi-4898e-large.pdf">here</text:a> for a 4,965,351 byte version of the same file (almost twice as large).<text:line-break/>Other search triggers: LBI-4440G, 19D416659G1-G8, 19C31295G5-G8, G13-G16</text:p>
          </table:table-cell>
        </table:table-row>
        <table:table-row>
          <table:table-cell table:style-name="Table9.A2" office:value-type="string">
            <text:p text:style-name="Table_20_Contents"><text:a xlink:type="simple" xlink:href="http://www.repeater-builder.com/ge/lbi-library/lbi-4898g.pdf">LBI-4898G</text:a><text:line-break/>Replaces<text:line-break/>LBI-4600</text:p>
          </table:table-cell>
          <table:table-cell table:style-name="Table9.B2" office:value-type="string">
            <text:p text:style-name="P11">3,336,513</text:p>
          </table:table-cell>
          <table:table-cell table:style-name="Table9.C2" office:value-type="string">
            <text:p text:style-name="Table_20_Contents">See above<text:line-break/>Click <text:a xlink:type="simple" xlink:href="http://www.repeater-builder.com/ge/lbi-library/lbi-4898g-large.pdf">here</text:a> for a 10,063,151 byte version of the same file (more than three times larger).</text:p>
          </table:table-cell>
        </table:table-row>
        <text:soft-page-break/>
        <table:table-row>
          <table:table-cell table:style-name="Table9.A2" office:value-type="string">
            <text:p text:style-name="Table_20_Contents"><text:a xlink:type="simple" xlink:href="http://www.repeater-builder.com/ge/lbi-library/lbi-4913d.pdf">LBI-4913D</text:a><text:line-break/>Full Page</text:p>
          </table:table-cell>
          <table:table-cell table:style-name="Table9.B2" office:value-type="string">
            <text:p text:style-name="P11">377,811</text:p>
          </table:table-cell>
          <table:table-cell table:style-name="Table9.C2" office:value-type="string">
            <text:p text:style-name="Table_20_Contents">MASTR II Receiver Voting Tone board 19C320880G1 (DF5046)<text:line-break/>This is the 1950 Hz tone generator board that generates the audio voting channel idle marker. It mounts into the MASTR II station or Aux Receiver chassis. In a station it's known as Option 9561.<text:line-break/>See also LBI-4172, LBI-30002, LBI-4582, LBI-4650, LBI-31981, LBI-38676</text:p>
          </table:table-cell>
        </table:table-row>
        <table:table-row>
          <table:table-cell table:style-name="Table9.A2" office:value-type="string">
            <text:p text:style-name="Table_20_Contents"><text:a xlink:type="simple" xlink:href="http://www.repeater-builder.com/ge/lbi-library/lbi-4916a.pdf">LBI-4916A</text:a><text:line-break/>Full Page</text:p>
          </table:table-cell>
          <table:table-cell table:style-name="Table9.B2" office:value-type="string">
            <text:p text:style-name="P11">2,904,409</text:p>
          </table:table-cell>
          <table:table-cell table:style-name="Table9.C2" office:value-type="string">
            <text:p text:style-name="Table_20_Contents">MASTR II Multiple Receiver Stations (DF9034)<text:line-break/>This unit is a control panel and power supply for from 1 to 8 auxiliary receivers. Power supply options include 120v, 220/240v, 50 Hz, 60 Hz, and battery backup. This LBI also has dimensional drawings of the Desk-Mate, floor mount and pole mount (weatherproof) cabinets.<text:line-break/>Other search triggers: 19E501707, 19E501707G1 &amp; G2, 19C320677, 19C320677G3, G4 G5 &amp; G6, Options 9700, 9701, 9702, 9703, 9704, LBI-4915, LBI-4925, LBI-4926, LBI-4928, LBI-4929</text:p>
          </table:table-cell>
        </table:table-row>
        <table:table-row>
          <table:table-cell table:style-name="Table9.A2" office:value-type="string">
            <text:p text:style-name="Table_20_Contents"><text:a xlink:type="simple" xlink:href="http://www.repeater-builder.com/ge/lbi-library/lbi-4931c.pdf">LBI-4931C</text:a></text:p>
          </table:table-cell>
          <table:table-cell table:style-name="Table9.B2" office:value-type="string">
            <text:p text:style-name="P11">1,847,999</text:p>
          </table:table-cell>
          <table:table-cell table:style-name="Table9.C2" office:value-type="string">
            <text:p text:style-name="Table_20_Contents">MASTR II RF Power Amplifier Power Supply 19D402530G1 &amp; G2 (DF0072, DF0076)<text:line-break/>Used with 4EF-4-A (low band), 4EF-5-A (high band), 19D423414G1,G2 (UHF)<text:line-break/>Other search triggers: 19B209414P1</text:p>
          </table:table-cell>
        </table:table-row>
        <table:table-row>
          <table:table-cell table:style-name="Table9.A2" office:value-type="string">
            <text:p text:style-name="Table_20_Contents"><text:a xlink:type="simple" xlink:href="http://www.repeater-builder.com/ge/lbi-library/lbi-4938c.pdf">LBI-4938C</text:a></text:p>
          </table:table-cell>
          <table:table-cell table:style-name="Table9.B2" office:value-type="string">
            <text:p text:style-name="P11">569,601</text:p>
          </table:table-cell>
          <table:table-cell table:style-name="Table9.C2" office:value-type="string">
            <text:p text:style-name="Table_20_Contents">MASTR II base power amplifier models 4EF-4-A1, 4EF-4-A2, 4EF-4-A3<text:line-break/>See also LBI-3598</text:p>
          </table:table-cell>
        </table:table-row>
        <table:table-row>
          <table:table-cell table:style-name="Table9.A2" office:value-type="string">
            <text:p text:style-name="Table_20_Contents"><text:a xlink:type="simple" xlink:href="http://www.repeater-builder.com/ge/lbi-library/lbi-4954d.pdf">LBI-4954D</text:a></text:p>
          </table:table-cell>
          <table:table-cell table:style-name="Table9.B2" office:value-type="string">
            <text:p text:style-name="P11">837,213</text:p>
          </table:table-cell>
          <table:table-cell table:style-name="Table9.C2" office:value-type="string">
            <text:p text:style-name="Table_20_Contents">Instructions for Handset and Hookswitch (DF8385)<text:line-break/>For MASTR Controller options 8582, 8583, 8584, 8585<text:line-break/>For local controller options 8631, 8632, 8633, 8634<text:line-break/>For MASTR Executive II Options 9901 and 9902<text:line-break/>For Custom MVP options 1926 and 1927</text:p>
          </table:table-cell>
        </table:table-row>
        <table:table-row>
          <table:table-cell table:style-name="Table9.A2" office:value-type="string">
            <text:p text:style-name="Table_20_Contents"><text:a xlink:type="simple" xlink:href="http://www.repeater-builder.com/ge/lbi-library/lbi-4975c.pdf">LBI-4975C</text:a></text:p>
          </table:table-cell>
          <table:table-cell table:style-name="Table9.B2" office:value-type="string">
            <text:p text:style-name="P11">78,279</text:p>
          </table:table-cell>
          <table:table-cell table:style-name="Table9.C2" office:value-type="string">
            <text:p text:style-name="Table_20_Contents">30-inch DeskMate Station Cabinet</text:p>
          </table:table-cell>
        </table:table-row>
        <table:table-row>
          <table:table-cell table:style-name="Table9.A2" office:value-type="string">
            <text:p text:style-name="Table_20_Contents"><text:a xlink:type="simple" xlink:href="http://www.repeater-builder.com/ge/lbi-library/lbi-4979d.pdf">LBI-4979D</text:a></text:p>
          </table:table-cell>
          <table:table-cell table:style-name="Table9.B2" office:value-type="string">
            <text:p text:style-name="P11">861,260</text:p>
          </table:table-cell>
          <table:table-cell table:style-name="Table9.C2" office:value-type="string">
            <text:p text:style-name="Table_20_Contents">MASTR Executive II and MASTR II Carrier Control Timer<text:line-break/>This is the time-out timer option board (or module) that plugs into a mobile or station radio (sometimes called the blabbermouth timer)<text:line-break/>19B226617G1 for MASTR II mobiles and stations (option 9002 or 9542)<text:line-break/>19B226617G2 for MASTR Executive II mobiles and stations (option 1701 or 9909)<text:line-break/>They are electrically identical, and differ only in the type of six-contact connector used to plug the unit into the radio.<text:line-break/>See also LBI-4628</text:p>
          </table:table-cell>
        </table:table-row>
        <table:table-row>
          <table:table-cell table:style-name="Table9.A2" office:value-type="string">
            <text:p text:style-name="Table_20_Contents"><text:a xlink:type="simple" xlink:href="http://www.repeater-builder.com/ge/lbi-library/lbi-4980b.pdf">LBI-4980B</text:a><text:line-break/>Full Page</text:p>
          </table:table-cell>
          <table:table-cell table:style-name="Table9.B2" office:value-type="string">
            <text:p text:style-name="P11">901,370</text:p>
          </table:table-cell>
          <table:table-cell table:style-name="Table9.C2" office:value-type="string">
            <text:p text:style-name="Table_20_Contents">MASTR II, MASTR Executive II and MVP 138-174 MHz RF Assembly 19D416693G1, G2, and Mixer IF board 19C320153G1 (DF1107 or DF1118 IMTS)<text:line-break/>19C320153G1 &amp; G2 Mixer / IF board<text:line-break/>19C331099G1 &amp; G2 Mixer / IF board<text:line-break/>19C320215G1 &amp; G2 UHS Preamp board<text:line-break/><text:span text:style-name="T1">Notes:</text:span> This LBI replaces LBI-4561, see also LBI-30027, LBI-38504<text:line-break/>This LBI also has the information on the factory recevier preamp - the <text:soft-page-break/>"Ultra High Sensitivity Option", sometimes called the UHS front end. 19C320215G1 is the 138-155 MHz version. The G2 is the 154-174 MHz version.</text:p>
          </table:table-cell>
        </table:table-row>
        <table:table-row>
          <table:table-cell table:style-name="Table9.A2" office:value-type="string">
            <text:p text:style-name="Table_20_Contents"><text:a xlink:type="simple" xlink:href="http://www.repeater-builder.com/ge/lbi-library/lbi-4980c.pdf">LBI-4980C</text:a></text:p>
          </table:table-cell>
          <table:table-cell table:style-name="Table9.B2" office:value-type="string">
            <text:p text:style-name="P11">895,302</text:p>
          </table:table-cell>
          <table:table-cell table:style-name="Table9.C2" office:value-type="string">
            <text:p text:style-name="Table_20_Contents">See above 19D416693G1, G2, G7, G8 and Mixer IF board 19C320153G1</text:p>
          </table:table-cell>
        </table:table-row>
        <table:table-row>
          <table:table-cell table:style-name="Table9.A2" office:value-type="string">
            <text:p text:style-name="Table_20_Contents"><text:a xlink:type="simple" xlink:href="http://www.repeater-builder.com/ge/lbi-library/lbi-4980e.pdf">LBI-4980E</text:a></text:p>
          </table:table-cell>
          <table:table-cell table:style-name="Table9.B2" office:value-type="string">
            <text:p text:style-name="P11">2,083,991</text:p>
          </table:table-cell>
          <table:table-cell table:style-name="Table9.C2" office:value-type="string">
            <text:p text:style-name="Table_20_Contents">See above 19D416693G1, G2, G7, G8 and Mixer IF board 19C320153G1</text:p>
          </table:table-cell>
        </table:table-row>
        <table:table-row>
          <table:table-cell table:style-name="Table9.A2" office:value-type="string">
            <text:p text:style-name="Table_20_Contents"><text:a xlink:type="simple" xlink:href="http://www.repeater-builder.com/ge/lbi-library/lbi-4980h.pdf">LBI-4980H</text:a><text:line-break/>Full Page</text:p>
          </table:table-cell>
          <table:table-cell table:style-name="Table9.B2" office:value-type="string">
            <text:p text:style-name="P11">1,218,576</text:p>
          </table:table-cell>
          <table:table-cell table:style-name="Table9.C2" office:value-type="string">
            <text:p text:style-name="Table_20_Contents">See above 19D416693G1, G2, G7, G8 and Mixer IF board 19C320153G1<text:line-break/>This LBI applies to the non-noise-blanker version. See LBI-4982 for the version with the noise blanker option.</text:p>
          </table:table-cell>
        </table:table-row>
        <table:table-row>
          <table:table-cell table:style-name="Table9.A2" office:value-type="string">
            <text:p text:style-name="Table_20_Contents"><text:a xlink:type="simple" xlink:href="http://www.repeater-builder.com/ge/lbi-library/lbi-4980l.pdf">LBI-4980L</text:a></text:p>
          </table:table-cell>
          <table:table-cell table:style-name="Table9.B2" office:value-type="string">
            <text:p text:style-name="P11">212,955</text:p>
          </table:table-cell>
          <table:table-cell table:style-name="Table9.C2" office:value-type="string">
            <text:p text:style-name="Table_20_Contents">See above 19D416693G1, G2, G7, G8 and Mixer/IF boards 19C320153G1/19C331099G1, G2</text:p>
          </table:table-cell>
        </table:table-row>
        <table:table-row>
          <table:table-cell table:style-name="Table9.A2" office:value-type="string">
            <text:p text:style-name="Table_20_Contents"><text:a xlink:type="simple" xlink:href="http://www.repeater-builder.com/ge/lbi-library/lbi-4982c.pdf">LBI-4982C</text:a><text:line-break/>Full Page</text:p>
          </table:table-cell>
          <table:table-cell table:style-name="Table9.B2" office:value-type="string">
            <text:p text:style-name="P11">1,348,785</text:p>
          </table:table-cell>
          <table:table-cell table:style-name="Table9.C2" office:value-type="string">
            <text:p text:style-name="Table_20_Contents">MASTR II, MASTR Executive II and MVP 138-174 MHz RF Assembly 19D416693G1, G2, and Mixer IF board 19C320153G1 (DF1107 or DF1118 IMTS)<text:line-break/>19C320153G1 &amp; G2 Mixer / IF board<text:line-break/>19C331099G1 &amp; G2 Mixer / IF board<text:line-break/>19C320215G1 &amp; G2 UHS Preamp board<text:line-break/><text:span text:style-name="T1">Note:</text:span> This is the noise-blanker verion of LBI-4890, including the information on the factory preamp, the "Ultra High Sensitivity Option", sometimes called the UHS front end. 19C320215G1 is the 138-155 MHz version. The G2 is the 154-174 MHz version.</text:p>
          </table:table-cell>
        </table:table-row>
        <table:table-row>
          <table:table-cell table:style-name="Table9.A2" office:value-type="string">
            <text:p text:style-name="Table_20_Contents"><text:a xlink:type="simple" xlink:href="http://www.repeater-builder.com/ge/lbi-library/lbi-4984d.pdf">LBI-4984D</text:a><text:line-break/>Full Page</text:p>
          </table:table-cell>
          <table:table-cell table:style-name="Table9.B2" office:value-type="string">
            <text:p text:style-name="P11">899,036</text:p>
          </table:table-cell>
          <table:table-cell table:style-name="Table9.C2" office:value-type="string">
            <text:p text:style-name="Table_20_Contents">MASTR II 138-174 MHz Oscillator / Multiplier board 19D423241G1-G4 with notes on Dual Front Ends (DFE)</text:p>
          </table:table-cell>
        </table:table-row>
        <table:table-row>
          <table:table-cell table:style-name="Table9.A2" office:value-type="string">
            <text:p text:style-name="Table_20_Contents"><text:a xlink:type="simple" xlink:href="http://www.repeater-builder.com/ge/lbi-library/lbi-4984m.pdf">LBI-4984M</text:a></text:p>
          </table:table-cell>
          <table:table-cell table:style-name="Table9.B2" office:value-type="string">
            <text:p text:style-name="P11">380,28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4986e.pdf">LBI-4986E</text:a><text:line-break/>Full Page</text:p>
          </table:table-cell>
          <table:table-cell table:style-name="Table9.B2" office:value-type="string">
            <text:p text:style-name="P11">1,274,095</text:p>
          </table:table-cell>
          <table:table-cell table:style-name="Table9.C2" office:value-type="string">
            <text:p text:style-name="Table_20_Contents">MASTR II IF / Audio and Squelch 19D417707G1 and G2 (DF1105 and DF1119 IMTS)<text:line-break/>The G1 board operates at a 11.2 MHz IF (25-30 MHz, 36-42 MHz, 66-88 MHz, 138-174 MHz, 406-420 MHz, and 450-512 MHz), the G2 operates at 9.4 MHz (30-36 MHz, 42-50 MHz, and 806-825 MHz), and the G3 is a 9.4 MHz board used in the 800 MHz stations and mobiles.<text:line-break/>Other search triggers: LBI-4987</text:p>
          </table:table-cell>
        </table:table-row>
        <table:table-row>
          <table:table-cell table:style-name="Table9.A2" office:value-type="string">
            <text:p text:style-name="Table_20_Contents"><text:a xlink:type="simple" xlink:href="http://www.repeater-builder.com/ge/lbi-library/lbi-4986j.pdf">LBI-4986J</text:a><text:line-break/>Full Page</text:p>
          </table:table-cell>
          <table:table-cell table:style-name="Table9.B2" office:value-type="string">
            <text:p text:style-name="P11">1,422,79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4986r.pdf">LBI-4986R</text:a><text:line-break/>Full Page</text:p>
          </table:table-cell>
          <table:table-cell table:style-name="Table9.B2" office:value-type="string">
            <text:p text:style-name="P11">1,904,85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4989c.pdf">LBI-4989C</text:a><text:line-break/>Full Page</text:p>
          </table:table-cell>
          <table:table-cell table:style-name="Table9.B2" office:value-type="string">
            <text:p text:style-name="P11">833,872</text:p>
          </table:table-cell>
          <table:table-cell table:style-name="Table9.C2" office:value-type="string">
            <text:p text:style-name="Table_20_Contents">MASTR II, Executive II, MVP 25-50 MHz maintenance manual (DF1107, DF1119 IMTS)<text:line-break/>19D416478G1-G4, G10-G13 RF Assembly<text:line-break/>19C320094G1-G4 Mixer/IF board<text:line-break/>(this RF assembly is the version without the noise blanker, for the version with it see LBI-4991)<text:line-break/>This is one case where the "C" revision of the LBI is more useful than the <text:soft-page-break/>later ones, as the later ones have less information. If you need this LBI you definitely want this file as well as one of the later ones.</text:p>
          </table:table-cell>
        </table:table-row>
        <table:table-row>
          <table:table-cell table:style-name="Table9.A2" office:value-type="string">
            <text:p text:style-name="Table_20_Contents"><text:a xlink:type="simple" xlink:href="http://www.repeater-builder.com/ge/lbi-library/lbi-4989f.pdf">LBI-4989F</text:a><text:line-break/>Full Page</text:p>
          </table:table-cell>
          <table:table-cell table:style-name="Table9.B2" office:value-type="string">
            <text:p text:style-name="P11">951,580</text:p>
          </table:table-cell>
          <table:table-cell table:style-name="Table9.C2" office:value-type="string">
            <text:p text:style-name="Table_20_Contents">MASTR II, MASTR Executive II and Custom MVP 25-50 MHz RF Assembly and Mixer / IF board<text:line-break/>19D416478G1-G4, G10-G13 RF Assembly (this is the version without the noise blanker)<text:line-break/>19C320094G1-G4 Mixer/IF board</text:p>
          </table:table-cell>
        </table:table-row>
        <table:table-row>
          <table:table-cell table:style-name="Table9.A2" office:value-type="string">
            <text:p text:style-name="Table_20_Contents"><text:a xlink:type="simple" xlink:href="http://www.repeater-builder.com/ge/lbi-library/lbi-4989l.pdf">LBI-4989L</text:a></text:p>
          </table:table-cell>
          <table:table-cell table:style-name="Table9.B2" office:value-type="string">
            <text:p text:style-name="P11">818,853</text:p>
          </table:table-cell>
          <table:table-cell table:style-name="Table9.C2" office:value-type="string">
            <text:p text:style-name="Table_20_Contents">MASTR II, MASTR Executive II and Custom MVP 25-50 MHz RF Assembly and Mixer / IF board<text:line-break/>19D416478G1-G4, G10-G13 RF Assembly<text:line-break/>19C320094G1-G4 Mixer/IF board</text:p>
          </table:table-cell>
        </table:table-row>
        <table:table-row>
          <table:table-cell table:style-name="Table9.A2" office:value-type="string">
            <text:p text:style-name="Table_20_Contents"><text:a xlink:type="simple" xlink:href="http://www.repeater-builder.com/ge/lbi-library/lbi-4991d.pdf">LBI-4991D</text:a></text:p>
          </table:table-cell>
          <table:table-cell table:style-name="Table9.B2" office:value-type="string">
            <text:p text:style-name="P11">2,341,128</text:p>
          </table:table-cell>
          <table:table-cell table:style-name="Table9.C2" office:value-type="string">
            <text:p text:style-name="Table_20_Contents">MASTR II 25-50 MHz RF Assembly and Mixer / IF / Noise Blanker board (DF1107)<text:line-break/>RF Assembly 19D416478G1-G15<text:line-break/>Mixer / IF Noise Blanker board 19D4165562G1-G4<text:line-break/>This LBI is part of LBI-30020B for the 25-50 MHz MASTR II receiver, and also part of LBI-30050B for the 30-50 MHz MASTR Executive II receiver.<text:line-break/>Unless you really need the D version, go for the one below, it's 1/2 the size.</text:p>
          </table:table-cell>
        </table:table-row>
        <table:table-row>
          <table:table-cell table:style-name="Table9.A2" office:value-type="string">
            <text:p text:style-name="Table_20_Contents"><text:a xlink:type="simple" xlink:href="http://www.repeater-builder.com/ge/lbi-library/lbi-4991g.pdf">LBI-4991G</text:a><text:line-break/>Full Page</text:p>
          </table:table-cell>
          <table:table-cell table:style-name="Table9.B2" office:value-type="string">
            <text:p text:style-name="P11">1,189,43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4993g.pdf">LBI-4993G</text:a></text:p>
          </table:table-cell>
          <table:table-cell table:style-name="Table9.B2" office:value-type="string">
            <text:p text:style-name="P11">347,355</text:p>
          </table:table-cell>
          <table:table-cell table:style-name="Table9.C2" office:value-type="string">
            <text:p text:style-name="Table_20_Contents">MASTR II 25-50 MHz Oscillator / Multiplier board 19D423078G1-G8 (DF1106 and DF1119)</text:p>
          </table:table-cell>
        </table:table-row>
        <table:table-row>
          <table:table-cell table:style-name="Table9.A2" office:value-type="string">
            <text:p text:style-name="Table_20_Contents"><text:a xlink:type="simple" xlink:href="http://www.repeater-builder.com/ge/lbi-library/lbi-30002l.pdf">LBI-30002L</text:a><text:line-break/>Replaces<text:line-break/>LBI-4292</text:p>
          </table:table-cell>
          <table:table-cell table:style-name="Table9.B2" office:value-type="string">
            <text:p text:style-name="P11">5,438,429</text:p>
          </table:table-cell>
          <table:table-cell table:style-name="Table9.C2" office:value-type="string">
            <text:p text:style-name="Table_20_Contents">Voting Selector Panel, also known as the Analog Voting System (this is the grey version with all discrete components) - Combinations VSDA-L)<text:line-break/>RX card: 19D413958, 19D413982 (?), 19R621437, 19D413994G1, 19F413971G1<text:line-break/>Common audio card: 19D423623, 19D423529, 19D413955G2, 19D413958G3<text:line-break/>Power Supply: 19D413917G1<text:line-break/>Test Assembly / Extender: 19C320040, 19D413998, 19D416003 LBI-4281, 19C317762G1, LBI-4309A<text:line-break/>COR Relay option: 19B219964G1<text:line-break/>See also LBI-38676 for the later (black paint) version of this system (updated, with a mix of ICs and discrete parts)<text:line-break/>Other search triggers: VSDA, VSDB, VSDC, VSDD, VSDE, VSDF, VSDG, VSDH, VSDI, VSDJ, VSDK, VSDL, 19D413958G1A-G1F, 19D413958G3, 19D413914, 19E500936G1, 19D417231G3, 19D413994, 19D413916G1, 19D413988, 19E500967, 19D413906</text:p>
          </table:table-cell>
        </table:table-row>
        <table:table-row>
          <table:table-cell table:style-name="Table9.A2" office:value-type="string">
            <text:p text:style-name="Table_20_Contents"><text:a xlink:type="simple" xlink:href="http://www.repeater-builder.com/ge/lbi-library/lbi-30019.pdf">LBI-30019</text:a><text:line-break/>Temporary page</text:p>
          </table:table-cell>
          <table:table-cell table:style-name="Table9.B2" office:value-type="string">
            <text:p text:style-name="P11">15,298</text:p>
          </table:table-cell>
          <table:table-cell table:style-name="Table9.C2" office:value-type="string">
            <text:p text:style-name="Table_20_Contents">MASTR II 25-50 MHz receiver (without noise blanker) cover sheet<text:line-break/>(the Noise Blanker version is LBI-30020)<text:line-break/>Description and Maintenance LBI-30105<text:line-break/>RF Assy / Mixer-IF LBI-4989<text:line-break/>Oscillator-Multiplier LBI-4993<text:line-break/><text:soft-page-break/>IF-Detector-Audio-Squelch LBI-4986</text:p>
          </table:table-cell>
        </table:table-row>
        <table:table-row>
          <table:table-cell table:style-name="Table9.A2" office:value-type="string">
            <text:p text:style-name="Table_20_Contents"><text:a xlink:type="simple" xlink:href="http://www.repeater-builder.com/ge/lbi-library/lbi-30020b.pdf">LBI-30020B</text:a><text:line-break/>Replaces LBI-4588 and is replaced by LBI-38503</text:p>
          </table:table-cell>
          <table:table-cell table:style-name="Table9.B2" office:value-type="string">
            <text:p text:style-name="P11">276,453</text:p>
          </table:table-cell>
          <table:table-cell table:style-name="Table9.C2" office:value-type="string">
            <text:p text:style-name="Table_20_Contents">MASTR II 25-50 MHz receiver (with noise blanker) cover sheet<text:line-break/>Description &amp; Maint LBI-30106 / DF1100<text:line-break/>RF Amp, mixer / IF / noise blanker assembly   LBI-4991 / DF1107<text:line-break/>Osc / mult board LBI-4993 (DF1106)<text:line-break/>IF / audio squelch board LBI-4986 / DF1105</text:p>
          </table:table-cell>
        </table:table-row>
        <table:table-row>
          <table:table-cell table:style-name="Table9.A2" office:value-type="string">
            <text:p text:style-name="Table_20_Contents"><text:a xlink:type="simple" xlink:href="http://www.repeater-builder.com/ge/lbi-library/lbi-30023b.pdf">LBI-30023B</text:a><text:line-break/>Full Page<text:line-break/>Replaces<text:line-break/>LBI-4776</text:p>
          </table:table-cell>
          <table:table-cell table:style-name="Table9.B2" office:value-type="string">
            <text:p text:style-name="P11">112,622</text:p>
          </table:table-cell>
          <table:table-cell table:style-name="Table9.C2" office:value-type="string">
            <text:p text:style-name="Table_20_Contents">MASTR II Cover Sheet for the 138-174 MHz receiver with the "Dual Front End with Noise Blanker" Option (DF1110)<text:line-break/>Option 9201 (matching IF frequency) or Option 9202 (non-matching IF frequency)<text:line-break/>Description &amp; Maint LBI-30112 / DF1110<text:line-break/>RF Amp, mixer and RF filter board LBI-4982 / DF1107<text:line-break/>Osc / mult board LBI-4984 / DF1106<text:line-break/>RF Steering Switch, mixer / IF Switch / Second Converter LBI-30038 / DF1110)<text:line-break/><text:span text:style-name="T1">Note:</text:span> LBI-30023 applies to units with the Noise Blanker option, and LBI-30024 applies to units without the NB option.<text:line-break/>Only the Description &amp; Maintenance and the RF Assembly/Mixer-IF manuals are different.</text:p>
          </table:table-cell>
        </table:table-row>
        <table:table-row>
          <table:table-cell table:style-name="Table9.A2" office:value-type="string">
            <text:p text:style-name="Table_20_Contents"><text:a xlink:type="simple" xlink:href="http://www.repeater-builder.com/ge/lbi-library/lbi-30024b.pdf">LBI-30024B</text:a><text:line-break/>Replaces<text:line-break/>LBI-4672</text:p>
          </table:table-cell>
          <table:table-cell table:style-name="Table9.B2" office:value-type="string">
            <text:p text:style-name="P11">133,548</text:p>
          </table:table-cell>
          <table:table-cell table:style-name="Table9.C2" office:value-type="string">
            <text:p text:style-name="Table_20_Contents">MASTR II Cover Sheet for the 138-174 MHz receiver with the "Dual Front End" Option (DF1110)<text:line-break/>Option 9201 (matching IF frequency) or Option 9202 (non-matching IF frequency)<text:line-break/>Description &amp; Maint LBI-30111 / DF1110<text:line-break/>RF Amp, mixer and RF filter board LBI-4980 / DF1107<text:line-break/>Osc / mult board LBI-4984 / DF1106<text:line-break/>RF Steering Switch, mixer / IF Switch / Second Converter LBI-30038 / DF1110)<text:line-break/><text:span text:style-name="T1">Note:</text:span> LBI-30023 applies to units with the Noise Blanker option, and LBI-30024 applies to units without the NB option.<text:line-break/>Only the Description &amp; Maintenance and the RF Assembly/Mixer-IF manuals are different.</text:p>
          </table:table-cell>
        </table:table-row>
        <table:table-row>
          <table:table-cell table:style-name="Table9.A2" office:value-type="string">
            <text:p text:style-name="Table_20_Contents"><text:a xlink:type="simple" xlink:href="http://www.repeater-builder.com/ge/lbi-library/lbi-30025c.pdf">LBI-30025C</text:a><text:line-break/>Replaces LBI-4627<text:line-break/>Replaced by<text:line-break/>LBI-38505</text:p>
          </table:table-cell>
          <table:table-cell table:style-name="Table9.B2" office:value-type="string">
            <text:p text:style-name="P11">265,370</text:p>
          </table:table-cell>
          <table:table-cell table:style-name="Table9.C2" office:value-type="string">
            <text:p text:style-name="Table_20_Contents">MASTR II UHF 406-512 MHz Receiver Cover Sheet (DF1104)<text:line-break/>Description &amp; Maintenance LBI-30113 / DF1104<text:line-break/>RF Amp, mixer and RF filter board 19D417075 LBI-30032 / DF1107<text:line-break/>Osc / mult board 19D423266 LBI-30029 / DF1106<text:line-break/>IF / audio squelch board 19D417707 LBI-4986 / DF1105)<text:line-break/>This LBI includes the UHS preamplified UHF receiver<text:line-break/>This LBI is replaced by LBI-38505</text:p>
          </table:table-cell>
        </table:table-row>
        <table:table-row>
          <table:table-cell table:style-name="Table9.A2" office:value-type="string">
            <text:p text:style-name="Table_20_Contents"><text:a xlink:type="simple" xlink:href="http://www.repeater-builder.com/ge/lbi-library/lbi-30027a.pdf">LBI-30027A</text:a><text:line-break/>Replaces<text:line-break/>LBI-4561<text:line-break/><text:soft-page-break/>Replaced by<text:line-break/>LBI-38504<text:line-break/>See also<text:line-break/>LBI-4980</text:p>
          </table:table-cell>
          <table:table-cell table:style-name="Table9.B2" office:value-type="string">
            <text:p text:style-name="P11">93,384</text:p>
          </table:table-cell>
          <table:table-cell table:style-name="Table9.C2" office:value-type="string">
            <text:p text:style-name="Table_20_Contents">MASTR II Cover Sheet for the 138-174 MHz high band Receiver (DF1101)<text:line-break/>This is the version without the noise blanker - see LBI-30028 for the one with the noise blanker option<text:line-break/><text:soft-page-break/>Description and Maintenance: LBI-30109 (DF1101)<text:line-break/>RF amplifier, mixer and IF assembly: 19D416693G1, G2 LBI-4980 (DF1107)<text:line-break/>Oscillator / Multiplier board: LBI-4984 (DF1106)<text:line-break/>IF-Audio and Squelch board: LBI-4986 (DF1105)<text:line-break/>Other search triggers: 19D423241G1-G4, 19C320153G1 &amp; G2, 19D416693G1 &amp; G2, 19D417707G1 &amp; G2</text:p>
          </table:table-cell>
        </table:table-row>
        <table:table-row>
          <table:table-cell table:style-name="Table9.A2" office:value-type="string">
            <text:p text:style-name="Table_20_Contents"><text:a xlink:type="simple" xlink:href="http://www.repeater-builder.com/ge/lbi-library/lbi-30027c.pdf">LBI-30027C</text:a><text:line-break/>Full Page</text:p>
          </table:table-cell>
          <table:table-cell table:style-name="Table9.B2" office:value-type="string">
            <text:p text:style-name="P11">103,136</text:p>
          </table:table-cell>
          <table:table-cell table:style-name="Table9.C2" office:value-type="string">
            <text:p text:style-name="Table_20_Contents">MASTR II 138-174 MHz high band Receiver Cover Sheet (DF1104)<text:line-break/>(see above, but with differences listed below)<text:line-break/>This is the version without the noise blanker - see LBI-30028 for the one with the noise blanker option<text:line-break/>Description and Maintenance: LBI-30109 (DF1101)<text:line-break/>RF assembly, mixer and RF filter board: LBI-4980 (DF1107)<text:line-break/>Oscillator / Multiplier board: LBI-4984 (DF1106)<text:line-break/>IF Audio and Squelch board: LBI-4986 (DF1105)</text:p>
          </table:table-cell>
        </table:table-row>
        <table:table-row>
          <table:table-cell table:style-name="Table9.A2" office:value-type="string">
            <text:p text:style-name="Table_20_Contents"><text:a xlink:type="simple" xlink:href="http://www.repeater-builder.com/ge/lbi-library/lbi-30028c.pdf">LBI-30028C</text:a><text:line-break/>Full Page<text:line-break/>Replaces<text:line-break/>LBI-4592</text:p>
          </table:table-cell>
          <table:table-cell table:style-name="Table9.B2" office:value-type="string">
            <text:p text:style-name="P11">102,423</text:p>
          </table:table-cell>
          <table:table-cell table:style-name="Table9.C2" office:value-type="string">
            <text:p text:style-name="Table_20_Contents">MASTR II 138-174 MHz Receiver with Noise Blanker Cover Sheet (DF1110)<text:line-break/>This is the version with the noise blanker option - see LBI-30027 for the one without the noise blanker<text:line-break/>Description &amp; Maintenance: LBI-30110 / DF1110<text:line-break/>RF Amp, mixer and RF filter board: LBI-4982 / DF1107<text:line-break/>Oscillator / Multiplier board: LBI-4984 / DF1106<text:line-break/>IF / Audio and Squelch board LBI-4986 / DF1105)</text:p>
          </table:table-cell>
        </table:table-row>
        <table:table-row>
          <table:table-cell table:style-name="Table9.A2" office:value-type="string">
            <text:p text:style-name="Table_20_Contents"><text:a xlink:type="simple" xlink:href="http://www.repeater-builder.com/ge/lbi-library/lbi-30029e.pdf">LBI-30029E</text:a><text:line-break/>Full Page</text:p>
          </table:table-cell>
          <table:table-cell table:style-name="Table9.B2" office:value-type="string">
            <text:p text:style-name="P11">499,913</text:p>
          </table:table-cell>
          <table:table-cell table:style-name="Table9.C2" office:value-type="string">
            <text:p text:style-name="Table_20_Contents">MASTR II 406-512 MHz Oscillator / Multiplier board 19D123266G1-G10 (DF1106, DF1119)</text:p>
          </table:table-cell>
        </table:table-row>
        <table:table-row>
          <table:table-cell table:style-name="Table9.A2" office:value-type="string">
            <text:p text:style-name="Table_20_Contents"><text:a xlink:type="simple" xlink:href="http://www.repeater-builder.com/ge/lbi-library/lbi-30029j.pdf">LBI-30029J</text:a><text:line-break/>Full Page</text:p>
          </table:table-cell>
          <table:table-cell table:style-name="Table9.B2" office:value-type="string">
            <text:p text:style-name="P11">603,579</text:p>
          </table:table-cell>
          <table:table-cell table:style-name="Table9.C2" office:value-type="string">
            <text:p text:style-name="Table_20_Contents">MASTR II 406-512 MHz Oscillator / Multiplier board 19D123266G1-G10 (DF1106, DF1119)</text:p>
          </table:table-cell>
        </table:table-row>
        <table:table-row>
          <table:table-cell table:style-name="Table9.A2" office:value-type="string">
            <text:p text:style-name="Table_20_Contents"><text:a xlink:type="simple" xlink:href="http://www.repeater-builder.com/ge/lbi-library/lbi-30029m.pdf">LBI-30029M</text:a></text:p>
          </table:table-cell>
          <table:table-cell table:style-name="Table9.B2" office:value-type="string">
            <text:p text:style-name="P11">97,40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031a.pdf">LBI-30031A</text:a></text:p>
          </table:table-cell>
          <table:table-cell table:style-name="Table9.B2" office:value-type="string">
            <text:p text:style-name="P11">383,890</text:p>
          </table:table-cell>
          <table:table-cell table:style-name="Table9.C2" office:value-type="string">
            <text:p text:style-name="Table_20_Contents">MASTR II Station Duplexers (DF8388, DF9045 IMTS)<text:line-break/>MASTR II options 9573-9577, MASTR II IMTS Station options 9630-9631.<text:line-break/>Other search triggers: 19D402955P5, 19D402955P6, 19C307166P1, 19C307166P2, 19C307166P3</text:p>
          </table:table-cell>
        </table:table-row>
        <table:table-row>
          <table:table-cell table:style-name="Table9.A2" office:value-type="string">
            <text:p text:style-name="Table_20_Contents"><text:a xlink:type="simple" xlink:href="http://www.repeater-builder.com/ge/lbi-library/lbi-30032e.pdf">LBI-30032E</text:a><text:line-break/>Full Page</text:p>
          </table:table-cell>
          <table:table-cell table:style-name="Table9.B2" office:value-type="string">
            <text:p text:style-name="P11">1,092,255</text:p>
          </table:table-cell>
          <table:table-cell table:style-name="Table9.C2" office:value-type="string">
            <text:p text:style-name="Table_20_Contents">MASTR II 406-512 MHz UHF RF Assy and IF filter board (DF1107 or DF1118 IMTS)<text:line-break/>19B233690G1-G20 406-512 MHz RF Assembly<text:line-break/>19C331148G1-G2 IF filter board<text:line-break/>19C320523G2-G3 IF filter board<text:line-break/>19C320527G1-5 UHS Preamp board (see note below)<text:line-break/>19D417075G9-G38 406-512 MHz RF Assembly<text:line-break/>This LBI also has the information on the factory UHF receiver preamp - the "Ultra High Sensitivity Option", sometimes called the "UHS front end". <text:soft-page-break/>The UHF part numbers start with 19C320527 and the suffix is the frequency range:<text:line-break/>19C320527G1=406-420 MHz, G2=450-470 MHz, G3=470-494 MHz, G4=494-512 MHz, G5=420-450 MHz (but good luck finding one!)<text:line-break/>Other search triggers: 19A129750G1, G2, 19D417075G9-G16, LBI-30033E</text:p>
          </table:table-cell>
        </table:table-row>
        <table:table-row>
          <table:table-cell table:style-name="Table9.A2" office:value-type="string">
            <text:p text:style-name="Table_20_Contents"><text:a xlink:type="simple" xlink:href="http://www.repeater-builder.com/ge/lbi-library/lbi-30032f.pdf">LBI-30032F</text:a><text:line-break/>Full Page</text:p>
          </table:table-cell>
          <table:table-cell table:style-name="Table9.B2" office:value-type="string">
            <text:p text:style-name="P11">1,075,44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032h.pdf">LBI-30032H</text:a></text:p>
          </table:table-cell>
          <table:table-cell table:style-name="Table9.B2" office:value-type="string">
            <text:p text:style-name="P11">1,462,20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032j.pdf">LBI-30032J</text:a></text:p>
          </table:table-cell>
          <table:table-cell table:style-name="Table9.B2" office:value-type="string">
            <text:p text:style-name="P11">839,64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032k.pdf">LBI-30032K</text:a></text:p>
          </table:table-cell>
          <table:table-cell table:style-name="Table9.B2" office:value-type="string">
            <text:p text:style-name="P11">450,55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032l.pdf">LBI-30032L</text:a></text:p>
          </table:table-cell>
          <table:table-cell table:style-name="Table9.B2" office:value-type="string">
            <text:p text:style-name="P11">465,79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032m.pdf">LBI-30032M</text:a></text:p>
          </table:table-cell>
          <table:table-cell table:style-name="Table9.B2" office:value-type="string">
            <text:p text:style-name="P11">433,38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038c.pdf">LBI-30038C</text:a><text:line-break/>Full Page</text:p>
          </table:table-cell>
          <table:table-cell table:style-name="Table9.B2" office:value-type="string">
            <text:p text:style-name="P11">2,294,391</text:p>
          </table:table-cell>
          <table:table-cell table:style-name="Table9.C2" office:value-type="string">
            <text:p text:style-name="Table_20_Contents">MASTR II dual front end option signal steering switches maintenance manual (DF1110)<text:line-break/>Covers:<text:line-break/>RF Steering switch 19C320583G1<text:line-break/>Mixer-IF Switch 19C320691G2<text:line-break/>Mixer-IF Switch/2nd Converter 19C320691G1</text:p>
          </table:table-cell>
        </table:table-row>
        <table:table-row>
          <table:table-cell table:style-name="Table9.A2" office:value-type="string">
            <text:p text:style-name="Table_20_Contents"><text:a xlink:type="simple" xlink:href="http://www.repeater-builder.com/ge/lbi-library/lbi-30042c.pdf">LBI-30042C</text:a></text:p>
          </table:table-cell>
          <table:table-cell table:style-name="Table9.B2" office:value-type="string">
            <text:p text:style-name="P11">751,130</text:p>
          </table:table-cell>
          <table:table-cell table:style-name="Table9.C2" office:value-type="string">
            <text:p text:style-name="Table_20_Contents">MASTR Executive II Low Band 30-50 MHz Mobile Combinations (DF9040)<text:line-break/>This is just a title page and some overview information.<text:line-break/>Other search triggers: KT-120, KT-138, KT-120-A, KT-138-A</text:p>
          </table:table-cell>
        </table:table-row>
        <table:table-row>
          <table:table-cell table:style-name="Table9.A2" office:value-type="string">
            <text:p text:style-name="Table_20_Contents"><text:a xlink:type="simple" xlink:href="http://www.repeater-builder.com/ge/lbi-library/lbi-30043g.pdf">LBI-30043G</text:a><text:line-break/>Full Page</text:p>
          </table:table-cell>
          <table:table-cell table:style-name="Table9.B2" office:value-type="string">
            <text:p text:style-name="P11">3,787,625</text:p>
          </table:table-cell>
          <table:table-cell table:style-name="Table9.C2" office:value-type="string">
            <text:p text:style-name="Table_20_Contents">MASTR Executive II System Audio Squelch board, Multi-Frequency board, Crystal Modules and Antenna Relays<text:line-break/>19D423191G1-G3 System Audio Squelch board (SAS)<text:line-break/>19D432566G1 &amp; G2 System Audio Squelch board (SAS)<text:line-break/>19C321611G1 Multi Freq board</text:p>
          </table:table-cell>
        </table:table-row>
        <table:table-row>
          <table:table-cell table:style-name="Table9.A2" office:value-type="string">
            <text:p text:style-name="Table_20_Contents"><text:a xlink:type="simple" xlink:href="http://www.repeater-builder.com/ge/lbi-library/lbi-30043k.pdf">LBI-30043K</text:a></text:p>
          </table:table-cell>
          <table:table-cell table:style-name="Table9.B2" office:value-type="string">
            <text:p text:style-name="P11">2,227,56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044b.pdf">LBI-30044B</text:a></text:p>
          </table:table-cell>
          <table:table-cell table:style-name="Table9.B2" office:value-type="string">
            <text:p text:style-name="P11">86,831</text:p>
          </table:table-cell>
          <table:table-cell table:style-name="Table9.C2" office:value-type="string">
            <text:p text:style-name="Table_20_Contents">MASTR Executive II 30-50 MHz 50 Watt Transmitter Maintenance manual cover sheet (DF3163)<text:line-break/>Description and Maintenance LBI-30104 (DF3163)<text:line-break/>Exciter LBI-30045 (DF3165)<text:line-break/>Power Amplifier LBI-30046 (DF3166)</text:p>
          </table:table-cell>
        </table:table-row>
        <text:soft-page-break/>
        <table:table-row>
          <table:table-cell table:style-name="Table9.A2" office:value-type="string">
            <text:p text:style-name="Table_20_Contents"><text:a xlink:type="simple" xlink:href="http://www.repeater-builder.com/ge/lbi-library/lbi-30045c.pdf">LBI-30045C</text:a><text:line-break/>Full Page</text:p>
          </table:table-cell>
          <table:table-cell table:style-name="Table9.B2" office:value-type="string">
            <text:p text:style-name="P11">685,518</text:p>
          </table:table-cell>
          <table:table-cell table:style-name="Table9.C2" office:value-type="string">
            <text:p text:style-name="Table_20_Contents">MASTR Executive II and MVP 30-50 MHz Exciter board 19D423355G1-G3.<text:line-break/>Part of the 100 watt MASTR Executive II mobile transmitter package LBI-30284B<text:line-break/>This exciter is the the same exciter that is used in the 50W radio and is listed in LBI-30044B.</text:p>
          </table:table-cell>
        </table:table-row>
        <table:table-row>
          <table:table-cell table:style-name="Table9.A2" office:value-type="string">
            <text:p text:style-name="Table_20_Contents"><text:a xlink:type="simple" xlink:href="http://www.repeater-builder.com/ge/lbi-library/lbi-30046d.pdf">LBI-30046D</text:a><text:line-break/>Full Page</text:p>
          </table:table-cell>
          <table:table-cell table:style-name="Table9.B2" office:value-type="string">
            <text:p text:style-name="P11">649,600</text:p>
          </table:table-cell>
          <table:table-cell table:style-name="Table9.C2" office:value-type="string">
            <text:p text:style-name="Table_20_Contents">MASTR Executive II 29.7-50 MHz 50W Power Amplifier (DF3173)<text:line-break/>Part of the 50W MASTR Executive II mobile transmitter package LBI-30044B<text:line-break/>Other search triggers: 19D423356G1-G6</text:p>
          </table:table-cell>
        </table:table-row>
        <table:table-row>
          <table:table-cell table:style-name="Table9.A2" office:value-type="string">
            <text:p text:style-name="Table_20_Contents"><text:a xlink:type="simple" xlink:href="http://www.repeater-builder.com/ge/lbi-library/lbi-30046f.pdf">LBI-30046F</text:a><text:line-break/>Full Page</text:p>
          </table:table-cell>
          <table:table-cell table:style-name="Table9.B2" office:value-type="string">
            <text:p text:style-name="P11">1,306,28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047a.pdf">LBI-30047A</text:a><text:line-break/>Full Page</text:p>
          </table:table-cell>
          <table:table-cell table:style-name="Table9.B2" office:value-type="string">
            <text:p text:style-name="P11">121,067</text:p>
          </table:table-cell>
          <table:table-cell table:style-name="Table9.C2" office:value-type="string">
            <text:p text:style-name="Table_20_Contents">MASTR Executive II 30-50 MHz Receiver cover sheet (DF1112)<text:line-break/>This is the non-noise-blanker version. See LBI-30050 for the version with the noise blanker.<text:line-break/>Contents are:<text:line-break/>Description and Maintenance: LBI-30139 (DF1112)<text:line-break/>RF Assembly and Mixer / IF board: LBI-4989 (DF1107)<text:line-break/>Oscillator-Multiplier board: LBI-30048 (DF1106)<text:line-break/>IF-Detector board: LBI-30049 (DF1105)</text:p>
          </table:table-cell>
        </table:table-row>
        <table:table-row>
          <table:table-cell table:style-name="Table9.A2" office:value-type="string">
            <text:p text:style-name="Table_20_Contents"><text:a xlink:type="simple" xlink:href="http://www.repeater-builder.com/ge/lbi-library/lbi-30048a.pdf">LBI-30048A</text:a></text:p>
          </table:table-cell>
          <table:table-cell table:style-name="Table9.B2" office:value-type="string">
            <text:p text:style-name="P11">308,184</text:p>
          </table:table-cell>
          <table:table-cell table:style-name="Table9.C2" office:value-type="string">
            <text:p text:style-name="Table_20_Contents">MASTR Executive II 30-50 MHz Oscillator-Multiplier board 19C321711G2-G4.<text:line-break/>Part of LBI-30050B, 30-50 MHz MASTR Executive II Receiver (with Noise Blanker).</text:p>
          </table:table-cell>
        </table:table-row>
        <table:table-row>
          <table:table-cell table:style-name="Table9.A2" office:value-type="string">
            <text:p text:style-name="Table_20_Contents"><text:a xlink:type="simple" xlink:href="http://www.repeater-builder.com/ge/lbi-library/lbi-30049a.pdf">LBI-30049A</text:a><text:line-break/>Full Page<text:line-break/>Replaced by<text:line-break/>LBI-31118</text:p>
          </table:table-cell>
          <table:table-cell table:style-name="Table9.B2" office:value-type="string">
            <text:p text:style-name="P11">366,137</text:p>
          </table:table-cell>
          <table:table-cell table:style-name="Table9.C2" office:value-type="string">
            <text:p text:style-name="Table_20_Contents">MASTR Executive II and MVP IF Detector board Maintenance Manual<text:line-break/>board part numbers 19C321662G1-G3<text:line-break/>The G1 series board is the 11.2 MHz board used on 36-42 MHz receivers<text:line-break/>The G2 series board is the 9.4 MHz board used on 30-36 MHz and 42-50 MHz receivers<text:line-break/>The G3 series board is the 11.2 MHz board used on 138-174 MHz, 406-420 MHz and 450-512 MHz receivers<text:line-break/>Other search triggers: LBI-31118, LBI-30081A</text:p>
          </table:table-cell>
        </table:table-row>
        <table:table-row>
          <table:table-cell table:style-name="Table9.A2" office:value-type="string">
            <text:p text:style-name="Table_20_Contents"><text:a xlink:type="simple" xlink:href="http://www.repeater-builder.com/ge/lbi-library/lbi-30049e.pdf">LBI-30049E</text:a><text:line-break/>Replaced by<text:line-break/>LBI-31118</text:p>
          </table:table-cell>
          <table:table-cell table:style-name="Table9.B2" office:value-type="string">
            <text:p text:style-name="P11">1,560,593</text:p>
          </table:table-cell>
          <table:table-cell table:style-name="Table9.C2" office:value-type="string">
            <text:p text:style-name="Table_20_Contents">MASTR Executive II and MVP IF Detector board 19C321662G1-G3, G7-G9<text:line-break/>See above<text:line-break/>The G1 and G7 series boards are the 11.2 MHz boards used on 36-42 MHz and 66-88 MHz receivers<text:line-break/>The G2 and G8 series boards are the 9.4 MHz boards used on 30-36 MHz, 42-50 MHz and 851-870 MHz receivers<text:line-break/>The G3 and G9 series boards are the 11.2 MHz boards used on 138-174 MHz, 406-512 MHz receivers<text:line-break/>The G1-G3 boards are for Master-Executive II, the G7-G9 are for the MVP receivers<text:line-break/><text:soft-page-break/>Other search triggers: LBI-31118, LBI-30081F</text:p>
          </table:table-cell>
        </table:table-row>
        <table:table-row>
          <table:table-cell table:style-name="Table9.A2" office:value-type="string">
            <text:p text:style-name="Table_20_Contents"><text:a xlink:type="simple" xlink:href="http://www.repeater-builder.com/ge/lbi-library/lbi-30049f.pdf">LBI-30049F</text:a><text:line-break/>Full Page</text:p>
          </table:table-cell>
          <table:table-cell table:style-name="Table9.B2" office:value-type="string">
            <text:p text:style-name="P11">953,56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050b.pdf">LBI-30050B</text:a><text:line-break/>Full Page</text:p>
          </table:table-cell>
          <table:table-cell table:style-name="Table9.B2" office:value-type="string">
            <text:p text:style-name="P11">107,007</text:p>
          </table:table-cell>
          <table:table-cell table:style-name="Table9.C2" office:value-type="string">
            <text:p text:style-name="Table_20_Contents">MASTR Executive II Low Band Maintenance Manual for the 30-50 MHz Receiver cover sheet<text:line-break/>This is the noise blanker version. See LBI-30047 for the version without the noise blanker.<text:line-break/>Description and Maintenance LBI-30137 / DF1112<text:line-break/>30-50 MHz RF Assembly and IF filter board LBI-4991 / DF1107<text:line-break/>Oscillator-Multiplier board LBI-30048 / DF1106<text:line-break/>IF-Detector board LBI-30049E / DF1105</text:p>
          </table:table-cell>
        </table:table-row>
        <table:table-row>
          <table:table-cell table:style-name="Table9.A2" office:value-type="string">
            <text:p text:style-name="Table_20_Contents"><text:a xlink:type="simple" xlink:href="http://www.repeater-builder.com/ge/lbi-library/lbi-30051d.pdf">LBI-30051D</text:a></text:p>
          </table:table-cell>
          <table:table-cell table:style-name="Table9.B2" office:value-type="string">
            <text:p text:style-name="P11">2,739,832</text:p>
          </table:table-cell>
          <table:table-cell table:style-name="Table9.C2" office:value-type="string">
            <text:p text:style-name="Table_20_Contents">MASTR Executive II 138-174 MHz Mobile Combinations (DF9040)</text:p>
          </table:table-cell>
        </table:table-row>
        <table:table-row>
          <table:table-cell table:style-name="Table9.A2" office:value-type="string">
            <text:p text:style-name="Table_20_Contents"><text:a xlink:type="simple" xlink:href="http://www.repeater-builder.com/ge/lbi-library/lbi-30052c.pdf">LBI-30052C</text:a></text:p>
          </table:table-cell>
          <table:table-cell table:style-name="Table9.B2" office:value-type="string">
            <text:p text:style-name="P11">98,864</text:p>
          </table:table-cell>
          <table:table-cell table:style-name="Table9.C2" office:value-type="string">
            <text:p text:style-name="Table_20_Contents">MASTR Executive II High Band Maintenance Manual for the 138-174 MHz Transmitter cover sheet<text:line-break/>Description and Maintenance LBI-30102 / DF3163<text:line-break/>Exciter board LBI-30053 / DF3165<text:line-break/>Power Amplifier LBI-30054 / DF3166</text:p>
          </table:table-cell>
        </table:table-row>
        <table:table-row>
          <table:table-cell table:style-name="Table9.A2" office:value-type="string">
            <text:p text:style-name="Table_20_Contents"><text:a xlink:type="simple" xlink:href="http://www.repeater-builder.com/ge/lbi-library/lbi-30053a.pdf">LBI-30053A</text:a><text:line-break/>Full Page</text:p>
          </table:table-cell>
          <table:table-cell table:style-name="Table9.B2" office:value-type="string">
            <text:p text:style-name="P11">1,132,010</text:p>
          </table:table-cell>
          <table:table-cell table:style-name="Table9.C2" office:value-type="string">
            <text:p text:style-name="Table_20_Contents">MASTR Executive II and MVP 138-174 Exciter board 19D423293G1 &amp; G2, 19D432696G1 &amp; G2 (DF3165, DF3170 IMTS)</text:p>
          </table:table-cell>
        </table:table-row>
        <table:table-row>
          <table:table-cell table:style-name="Table9.A2" office:value-type="string">
            <text:p text:style-name="Table_20_Contents"><text:a xlink:type="simple" xlink:href="http://www.repeater-builder.com/ge/lbi-library/lbi-30053e.pdf">LBI-30053E</text:a><text:line-break/>Full Page</text:p>
          </table:table-cell>
          <table:table-cell table:style-name="Table9.B2" office:value-type="string">
            <text:p text:style-name="P11">937,66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053g.pdf">LBI-30053G</text:a><text:line-break/>Full Page</text:p>
          </table:table-cell>
          <table:table-cell table:style-name="Table9.B2" office:value-type="string">
            <text:p text:style-name="P11">701,69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054g.pdf">LBI-30054G</text:a><text:line-break/>Full Page</text:p>
          </table:table-cell>
          <table:table-cell table:style-name="Table9.B2" office:value-type="string">
            <text:p text:style-name="P11">1,069,983</text:p>
          </table:table-cell>
          <table:table-cell table:style-name="Table9.C2" office:value-type="string">
            <text:p text:style-name="Table_20_Contents">MASTR Executive II 138-174 MHz 35W Power Amplifier Maintenance Manual (DF3166 or 3170 IMTS)<text:line-break/>Other search triggers: 19C423319G1, G2, 19D423206G1, 19C321525G1, 19C327095, 19C321523, 19C327669, 19C321524, LBI-30066D</text:p>
          </table:table-cell>
        </table:table-row>
        <table:table-row>
          <table:table-cell table:style-name="Table9.A2" office:value-type="string">
            <text:p text:style-name="Table_20_Contents"><text:a xlink:type="simple" xlink:href="http://www.repeater-builder.com/ge/lbi-library/lbi-30055d.pdf">LBI-30055D</text:a><text:line-break/>Full Page</text:p>
          </table:table-cell>
          <table:table-cell table:style-name="Table9.B2" office:value-type="string">
            <text:p text:style-name="P11">724,221</text:p>
          </table:table-cell>
          <table:table-cell table:style-name="Table9.C2" office:value-type="string">
            <text:p text:style-name="Table_20_Contents">MASTR Executive II 138-174 MHz receiver cover sheet (DF1112)<text:line-break/>This is the non-noise-blanker version. See LBI-30056 for the version with the noise blanker.<text:line-break/>Table of Contents:<text:line-break/>Description and Maintenance LBI-30130  / DF1112<text:line-break/>RF Assembly and Mixer/IF board LBI-4980  / DF1107<text:line-break/>Oscillator/Multiplier board LBI-30057  / DF1106<text:line-break/>IF-Detector board LBI-31118 (no DF number)</text:p>
          </table:table-cell>
        </table:table-row>
        <table:table-row>
          <table:table-cell table:style-name="Table9.A2" office:value-type="string">
            <text:p text:style-name="Table_20_Contents"><text:a xlink:type="simple" xlink:href="http://www.repeater-builder.com/ge/lbi-library/lbi-30055e.pdf">LBI-30055E</text:a><text:line-break/><text:soft-page-break/>Full Page</text:p>
          </table:table-cell>
          <table:table-cell table:style-name="Table9.B2" office:value-type="string">
            <text:p text:style-name="P11">95,07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056.pdf">LBI-30056</text:a><text:line-break/>Temporary Page</text:p>
          </table:table-cell>
          <table:table-cell table:style-name="Table9.B2" office:value-type="string">
            <text:p text:style-name="P11">55,647</text:p>
          </table:table-cell>
          <table:table-cell table:style-name="Table9.C2" office:value-type="string">
            <text:p text:style-name="Table_20_Contents">MASTR Executive II Maintenance Manual for the high band 138-174 MHz Receiver (with Noise Blanker)<text:line-break/>Non-NB version is LBI-30055<text:line-break/>Description and Maintenance: LBI-30138<text:line-break/>RF Assy/Mixer-IF/Noise Blanker: LBI-4982<text:line-break/>Oscillator-Multiplier: LBI-30057<text:line-break/>IF-Detector: LBI-30049</text:p>
          </table:table-cell>
        </table:table-row>
        <table:table-row>
          <table:table-cell table:style-name="Table9.A2" office:value-type="string">
            <text:p text:style-name="Table_20_Contents"><text:a xlink:type="simple" xlink:href="http://www.repeater-builder.com/ge/lbi-library/lbi-30057h.pdf">LBI-30057H</text:a><text:line-break/>Full Page</text:p>
          </table:table-cell>
          <table:table-cell table:style-name="Table9.B2" office:value-type="string">
            <text:p text:style-name="P11">378,825</text:p>
          </table:table-cell>
          <table:table-cell table:style-name="Table9.C2" office:value-type="string">
            <text:p text:style-name="Table_20_Contents">MASTR Executive II 138-174 MHz Oscillator / Multiplier board (DF1106, DF1118 IMTS)<text:line-break/>Other search triggers: 19C327116, 19A144185, 19C321740G1 (138-155 MHz)and G2 (150.8-174 MHz), LBI-30082</text:p>
          </table:table-cell>
        </table:table-row>
        <table:table-row>
          <table:table-cell table:style-name="Table9.A2" office:value-type="string">
            <text:p text:style-name="Table_20_Contents"><text:a xlink:type="simple" xlink:href="http://www.repeater-builder.com/ge/lbi-library/lbi-30058d.pdf">LBI-30058D</text:a><text:line-break/>Full Page</text:p>
          </table:table-cell>
          <table:table-cell table:style-name="Table9.B2" office:value-type="string">
            <text:p text:style-name="P11">1,099,940</text:p>
          </table:table-cell>
          <table:table-cell table:style-name="Table9.C2" office:value-type="string">
            <text:p text:style-name="Table_20_Contents">MASTR Executive II UHF 406-512 MHz Mobile Combinations (DF9040)<text:line-break/>Other search triggers: KT-122-A, KT-140-A, KT-141-A</text:p>
          </table:table-cell>
        </table:table-row>
        <table:table-row>
          <table:table-cell table:style-name="Table9.A2" office:value-type="string">
            <text:p text:style-name="Table_20_Contents"><text:a xlink:type="simple" xlink:href="http://www.repeater-builder.com/ge/lbi-library/lbi-30059c.pdf">LBI-30059C</text:a><text:line-break/>Full Page</text:p>
          </table:table-cell>
          <table:table-cell table:style-name="Table9.B2" office:value-type="string">
            <text:p text:style-name="P11">86,985</text:p>
          </table:table-cell>
          <table:table-cell table:style-name="Table9.C2" office:value-type="string">
            <text:p text:style-name="Table_20_Contents">MASTR Executive II UHF Maintenance Manual for the 406-512 MHz 40w Transmitter cover sheet.<text:line-break/>Description and Maintenance LBI-30103 / DF3163<text:line-break/>Exciter board LBI-30060 / DF3165<text:line-break/>Power Amplifier LBI-30061 / DF3174</text:p>
          </table:table-cell>
        </table:table-row>
        <table:table-row>
          <table:table-cell table:style-name="Table9.A2" office:value-type="string">
            <text:p text:style-name="Table_20_Contents"><text:a xlink:type="simple" xlink:href="http://www.repeater-builder.com/ge/lbi-library/lbi-30060d.pdf">LBI-30060D</text:a></text:p>
          </table:table-cell>
          <table:table-cell table:style-name="Table9.B2" office:value-type="string">
            <text:p text:style-name="P11">1,344,243</text:p>
          </table:table-cell>
          <table:table-cell table:style-name="Table9.C2" office:value-type="string">
            <text:p text:style-name="Table_20_Contents">MASTR Executive II UHF Exciter board (DF3165 or DF3170 IMTS)<text:line-break/>19D423346G1-G2 or 19D432582G1-G2 Exciter board<text:line-break/>The G1 are 406-450 MHz, the G2 are 450-512 MHz<text:line-break/>Other search triggers: DF3165, DF3170, 19C327178, 19D432582G1 &amp; G2, 19D432584, 19D423346G1 &amp; G2</text:p>
          </table:table-cell>
        </table:table-row>
        <table:table-row>
          <table:table-cell table:style-name="Table9.A2" office:value-type="string">
            <text:p text:style-name="Table_20_Contents"><text:a xlink:type="simple" xlink:href="http://www.repeater-builder.com/ge/lbi-library/lbi-30060f.pdf">LBI-30060F</text:a><text:line-break/>Full Page</text:p>
          </table:table-cell>
          <table:table-cell table:style-name="Table9.B2" office:value-type="string">
            <text:p text:style-name="P11">689,19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060h.pdf">LBI-30060H</text:a><text:line-break/>Full Page</text:p>
          </table:table-cell>
          <table:table-cell table:style-name="Table9.B2" office:value-type="string">
            <text:p text:style-name="P11">557,56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061.pdf">LBI-30061</text:a><text:line-break/>Full Page</text:p>
          </table:table-cell>
          <table:table-cell table:style-name="Table9.B2" office:value-type="string">
            <text:p text:style-name="P11">1,096,668</text:p>
          </table:table-cell>
          <table:table-cell table:style-name="Table9.C2" office:value-type="string">
            <text:p text:style-name="Table_20_Contents">MASTR Executive II 406-420 and 450-512 MHz 40 watt Power Amplifier 19D423445G1, G2, G4<text:line-break/>Other search triggers: 19C321626, 19C321723, LBI-30089</text:p>
          </table:table-cell>
        </table:table-row>
        <table:table-row>
          <table:table-cell table:style-name="Table9.A2" office:value-type="string">
            <text:p text:style-name="Table_20_Contents"><text:a xlink:type="simple" xlink:href="http://www.repeater-builder.com/ge/lbi-library/lbi-30061f.pdf">LBI-30061F</text:a></text:p>
          </table:table-cell>
          <table:table-cell table:style-name="Table9.B2" office:value-type="string">
            <text:p text:style-name="P11">1,980,618</text:p>
          </table:table-cell>
          <table:table-cell table:style-name="Table9.C2" office:value-type="string">
            <text:p text:style-name="Table_20_Contents">MASTR Executive II 406-512 MHz 40 watt PA 19D423445G5-G7</text:p>
          </table:table-cell>
        </table:table-row>
        <table:table-row>
          <table:table-cell table:style-name="Table9.A2" office:value-type="string">
            <text:p text:style-name="Table_20_Contents"><text:a xlink:type="simple" xlink:href="http://www.repeater-builder.com/ge/lbi-library/lbi-30062g.pdf">LBI-30062G</text:a></text:p>
          </table:table-cell>
          <table:table-cell table:style-name="Table9.B2" office:value-type="string">
            <text:p text:style-name="P11">90,629</text:p>
          </table:table-cell>
          <table:table-cell table:style-name="Table9.C2" office:value-type="string">
            <text:p text:style-name="Table_20_Contents">MASTR Executive II UHF Maintenance Manual for the 406-512 MHz Receiver<text:line-break/>Note this is only a cover sheet<text:line-break/>Description and Maintenance (DF1112), LBI-30135D<text:line-break/>406-512 MHz RF Assembly 19D417075G9-G15 and IF filter board 19C320523G2, LBI-30032F / DF1107<text:line-break/><text:soft-page-break/>Oscillator-Multiplier board 19C321751G1-G5, LBI-30063E / DF1106<text:line-break/>IF-Detector board 19C321662G1-G3 and G7-G9, LBI-30049E / DF1105</text:p>
          </table:table-cell>
        </table:table-row>
        <table:table-row>
          <table:table-cell table:style-name="Table9.A2" office:value-type="string">
            <text:p text:style-name="Table_20_Contents"><text:a xlink:type="simple" xlink:href="http://www.repeater-builder.com/ge/lbi-library/lbi-30063e.pdf">LBI-30063E</text:a></text:p>
          </table:table-cell>
          <table:table-cell table:style-name="Table9.B2" office:value-type="string">
            <text:p text:style-name="P11">895,075</text:p>
          </table:table-cell>
          <table:table-cell table:style-name="Table9.C2" office:value-type="string">
            <text:p text:style-name="Table_20_Contents">MASTR Executive II 406-512 MHz Oscillator / Multiplier board 19C321751G1-G5 (DF1106, DF1118)</text:p>
          </table:table-cell>
        </table:table-row>
        <table:table-row>
          <table:table-cell table:style-name="Table9.A2" office:value-type="string">
            <text:p text:style-name="Table_20_Contents"><text:a xlink:type="simple" xlink:href="http://www.repeater-builder.com/ge/lbi-library/lbi-30065e.pdf">LBI-30065E</text:a><text:line-break/>Full Page</text:p>
          </table:table-cell>
          <table:table-cell table:style-name="Table9.B2" office:value-type="string">
            <text:p text:style-name="P11">604,950</text:p>
          </table:table-cell>
          <table:table-cell table:style-name="Table9.C2" office:value-type="string">
            <text:p text:style-name="Table_20_Contents">MASTR Executive II Mobile Control Unit 1 Freq 19C303901G3, 4 Freq 19C303901G4 and Accessories</text:p>
          </table:table-cell>
        </table:table-row>
        <table:table-row>
          <table:table-cell table:style-name="Table9.A2" office:value-type="string">
            <text:p text:style-name="Table_20_Contents"><text:a xlink:type="simple" xlink:href="http://www.repeater-builder.com/ge/lbi-library/lbi-30069f.pdf">LBI-30069F</text:a></text:p>
          </table:table-cell>
          <table:table-cell table:style-name="Table9.B2" office:value-type="string">
            <text:p text:style-name="P11">151,992</text:p>
          </table:table-cell>
          <table:table-cell table:style-name="Table9.C2" office:value-type="string">
            <text:p text:style-name="Table_20_Contents">MASTR Executive II and MVP 5 PPM Crystal Module 19B226962Gxx</text:p>
          </table:table-cell>
        </table:table-row>
        <table:table-row>
          <table:table-cell table:style-name="Table9.A2" office:value-type="string">
            <text:p text:style-name="Table_20_Contents"><text:a xlink:type="simple" xlink:href="http://www.repeater-builder.com/ge/lbi-library/lbi-30083.pdf">LBI-30083</text:a><text:line-break/>Full Page</text:p>
          </table:table-cell>
          <table:table-cell table:style-name="Table9.B2" office:value-type="string">
            <text:p text:style-name="P11">1,320,793</text:p>
          </table:table-cell>
          <table:table-cell table:style-name="Table9.C2" office:value-type="string">
            <text:p text:style-name="Table_20_Contents">Porta-Mobil II Maintenance Manual (UHF) (Combination numbers starting with HN55S)<text:line-break/>Operator's manual: LBI-30084<text:line-break/>Combination: LBI-30083<text:line-break/>Transmitter KT-131-A: LBI-30085<text:line-break/>Receivers:<text:line-break/>  ER-60-A: LBI-4638<text:line-break/>  ER-62-A: LBI-4577<text:line-break/>  ER-78-A, ER-80-A, ER-81-A, ER-82-A: LBI-4780, System board and Case Assembly 19D423076G2: LBI-30100<text:line-break/>Audio Power Amplifier 19C321258G1, G3, G4: LBI-30098<text:line-break/>Other search hits: ER-60-A (2F, 406-470), ER-62-A (2F, 450-512), ER-78-A (DFE), ER-85-A (DFE), ER-80-A (DFE, UHF), ER-81-A (DFE, UHF), ER-82-A (DFE, UHF)<text:line-break/>NOTE: This radio uses a 10 Volt battery pack, NOT a 12 volt ! A friend of WA6ILQ didn't know this and hooked 12v to the battery contacts to test a new-to-him radio and toasted it...</text:p>
          </table:table-cell>
        </table:table-row>
        <table:table-row>
          <table:table-cell table:style-name="Table9.A2" office:value-type="string">
            <text:p text:style-name="Table_20_Contents"><text:a xlink:type="simple" xlink:href="http://www.repeater-builder.com/ge/lbi-library/lbi-30085a.pdf">LBI-30085A</text:a><text:line-break/>Full Page</text:p>
          </table:table-cell>
          <table:table-cell table:style-name="Table9.B2" office:value-type="string">
            <text:p text:style-name="P11">3,171,345</text:p>
          </table:table-cell>
          <table:table-cell table:style-name="Table9.C2" office:value-type="string">
            <text:p text:style-name="Table_20_Contents">Porta-Mobil II UHF Transmitter KT-131-A (16-18 watts), KT-131-B (20-25 watts)<text:line-break/>Other search hits: 19D417887G1, 19D417887G2, 4EF-41-A10, 4EF-41-A11, 4EF-41-A12, 19D423026G1, 19D423026G2, 19D423026G3, 19D423026G4, 19D423026G5, 19D423026G6</text:p>
          </table:table-cell>
        </table:table-row>
        <table:table-row>
          <table:table-cell table:style-name="Table9.A2" office:value-type="string">
            <text:p text:style-name="Table_20_Contents"><text:a xlink:type="simple" xlink:href="http://www.repeater-builder.com/ge/lbi-library/lbi-30096c.pdf">LBI-30096C</text:a></text:p>
          </table:table-cell>
          <table:table-cell table:style-name="Table9.B2" office:value-type="string">
            <text:p text:style-name="P11">2,477,312</text:p>
          </table:table-cell>
          <table:table-cell table:style-name="Table9.C2" office:value-type="string">
            <text:p text:style-name="Table_20_Contents">MASTR Executive II Installation Instructions for Tabletop base Station Combination</text:p>
          </table:table-cell>
        </table:table-row>
        <table:table-row>
          <table:table-cell table:style-name="Table9.A2" office:value-type="string">
            <text:p text:style-name="Table_20_Contents"><text:a xlink:type="simple" xlink:href="http://www.repeater-builder.com/ge/lbi-library/lbi-30097a.pdf">LBI-30097A</text:a></text:p>
          </table:table-cell>
          <table:table-cell table:style-name="Table9.B2" office:value-type="string">
            <text:p text:style-name="P11">688,926</text:p>
          </table:table-cell>
          <table:table-cell table:style-name="Table9.C2" office:value-type="string">
            <text:p text:style-name="Table_20_Contents">MASTR Executive II Installation Instructions for Wall Mount Combination</text:p>
          </table:table-cell>
        </table:table-row>
        <table:table-row>
          <table:table-cell table:style-name="Table9.A2" office:value-type="string">
            <text:p text:style-name="Table_20_Contents"><text:a xlink:type="simple" xlink:href="http://www.repeater-builder.com/ge/lbi-library/lbi-30098a.pdf">LBI-30098A</text:a><text:line-break/>Full Page</text:p>
          </table:table-cell>
          <table:table-cell table:style-name="Table9.B2" office:value-type="string">
            <text:p text:style-name="P11">659,221</text:p>
          </table:table-cell>
          <table:table-cell table:style-name="Table9.C2" office:value-type="string">
            <text:p text:style-name="Table_20_Contents">Porta-Mobil II Audio Power Amplifier<text:line-break/>Other search hits: 19C321258G1 and 19C321258G4 (10w), 19C321258G3 (1/2 watt), 19D417579, 19D424032, LBI-30099A</text:p>
          </table:table-cell>
        </table:table-row>
        <table:table-row>
          <table:table-cell table:style-name="Table9.A2" office:value-type="string">
            <text:p text:style-name="Table_20_Contents"><text:a xlink:type="simple" xlink:href="http://www.repeater-builder.com/ge/lbi-library/lbi-30100b.pdf">LBI-30100B</text:a><text:line-break/>Full Page</text:p>
          </table:table-cell>
          <table:table-cell table:style-name="Table9.B2" office:value-type="string">
            <text:p text:style-name="P11">1,802,548</text:p>
          </table:table-cell>
          <table:table-cell table:style-name="Table9.C2" office:value-type="string">
            <text:p text:style-name="Table_20_Contents">Porta-Mobil II Systems board and Case Assembly<text:line-break/>Other search hits: 19D423076G2, 19D423076G4, LBI-30285A</text:p>
          </table:table-cell>
        </table:table-row>
        <table:table-row>
          <table:table-cell table:style-name="Table9.A2" office:value-type="string">
            <text:p text:style-name="Table_20_Contents"><text:a xlink:type="simple" xlink:href="http://www.repeater-builder.com/ge/lbi-library/lbi-30102e.pdf">LBI-</text:a><text:soft-page-break/><text:a xlink:type="simple" xlink:href="http://www.repeater-builder.com/ge/lbi-library/lbi-30102e.pdf">30102E</text:a><text:line-break/>Full Page</text:p>
          </table:table-cell>
          <table:table-cell table:style-name="Table9.B2" office:value-type="string">
            <text:p text:style-name="P11">1,597,705</text:p>
          </table:table-cell>
          <table:table-cell table:style-name="Table9.C2" office:value-type="string">
            <text:p text:style-name="Table_20_Contents">MASTR Executive II 138-174 MHz 35w transmitter Description and <text:soft-page-break/>Maintenance (DF3163, DF3170 IMTS)</text:p>
          </table:table-cell>
        </table:table-row>
        <table:table-row>
          <table:table-cell table:style-name="Table9.A2" office:value-type="string">
            <text:p text:style-name="Table_20_Contents"><text:a xlink:type="simple" xlink:href="http://www.repeater-builder.com/ge/lbi-library/lbi-30103a.pdf">LBI-30103A</text:a><text:line-break/>Full Page</text:p>
          </table:table-cell>
          <table:table-cell table:style-name="Table9.B2" office:value-type="string">
            <text:p text:style-name="P11">1,867,578</text:p>
          </table:table-cell>
          <table:table-cell table:style-name="Table9.C2" office:value-type="string">
            <text:p text:style-name="Table_20_Contents">MASTR Executive II UHF 406-420 and 450-512 MHz 40w transmitter Description and Maintenance</text:p>
          </table:table-cell>
        </table:table-row>
        <table:table-row>
          <table:table-cell table:style-name="Table9.A2" office:value-type="string">
            <text:p text:style-name="Table_20_Contents"><text:a xlink:type="simple" xlink:href="http://www.repeater-builder.com/ge/lbi-library/lbi-30104b.pdf">LBI-30104B</text:a></text:p>
          </table:table-cell>
          <table:table-cell table:style-name="Table9.B2" office:value-type="string">
            <text:p text:style-name="P11">1,433,675</text:p>
          </table:table-cell>
          <table:table-cell table:style-name="Table9.C2" office:value-type="string">
            <text:p text:style-name="Table_20_Contents">MASTR Executive II 25-50 MHz 50 watt transmitter (DF3163)</text:p>
          </table:table-cell>
        </table:table-row>
        <table:table-row>
          <table:table-cell table:style-name="Table9.A2" office:value-type="string">
            <text:p text:style-name="Table_20_Contents"><text:a xlink:type="simple" xlink:href="http://www.repeater-builder.com/ge/lbi-library/lbi-30106d.pdf">LBI-30106D</text:a></text:p>
          </table:table-cell>
          <table:table-cell table:style-name="Table9.B2" office:value-type="string">
            <text:p text:style-name="P11">1,252,321</text:p>
          </table:table-cell>
          <table:table-cell table:style-name="Table9.C2" office:value-type="string">
            <text:p text:style-name="Table_20_Contents">MASTR II 25-50 MHz receiver (with noise blanker) Description and Maintenance (DF1100)</text:p>
          </table:table-cell>
        </table:table-row>
        <table:table-row>
          <table:table-cell table:style-name="Table9.A2" office:value-type="string">
            <text:p text:style-name="Table_20_Contents"><text:a xlink:type="simple" xlink:href="http://www.repeater-builder.com/ge/lbi-library/lbi-30109c.pdf">LBI-30109C</text:a><text:line-break/>Full Page</text:p>
          </table:table-cell>
          <table:table-cell table:style-name="Table9.B2" office:value-type="string">
            <text:p text:style-name="P11">1,695,559</text:p>
          </table:table-cell>
          <table:table-cell table:style-name="Table9.C2" office:value-type="string">
            <text:p text:style-name="Table_20_Contents">MASTR II 138-174 MHz receiver Description and Maintenance DF1101 (DF1109 IMTS)</text:p>
          </table:table-cell>
        </table:table-row>
        <table:table-row>
          <table:table-cell table:style-name="Table9.A2" office:value-type="string">
            <text:p text:style-name="Table_20_Contents"><text:a xlink:type="simple" xlink:href="http://www.repeater-builder.com/ge/lbi-library/lbi-30109j.pdf">LBI-30109J</text:a><text:line-break/>Full Page</text:p>
          </table:table-cell>
          <table:table-cell table:style-name="Table9.B2" office:value-type="string">
            <text:p text:style-name="P11">1,763,64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10b.pdf">LBI-30110B</text:a><text:line-break/>Full Page</text:p>
          </table:table-cell>
          <table:table-cell table:style-name="Table9.B2" office:value-type="string">
            <text:p text:style-name="P11">2,022,630</text:p>
          </table:table-cell>
          <table:table-cell table:style-name="Table9.C2" office:value-type="string">
            <text:p text:style-name="Table_20_Contents">MASTR II 138-174 MHz receiver Description and Maintenance (DF1101)<text:line-break/>This is the noise blanker version. See LBI-30109 for the version without the noise blanker.</text:p>
          </table:table-cell>
        </table:table-row>
        <table:table-row>
          <table:table-cell table:style-name="Table9.A2" office:value-type="string">
            <text:p text:style-name="Table_20_Contents"><text:a xlink:type="simple" xlink:href="http://www.repeater-builder.com/ge/lbi-library/lbi-30111d.pdf">LBI-30111D</text:a><text:line-break/>Full Page</text:p>
          </table:table-cell>
          <table:table-cell table:style-name="Table9.B2" office:value-type="string">
            <text:p text:style-name="P11">1,331,404</text:p>
          </table:table-cell>
          <table:table-cell table:style-name="Table9.C2" office:value-type="string">
            <text:p text:style-name="Table_20_Contents">MASTR II 138-174 MHz receiver with dual front end Description and Maintenance (DF1110)<text:line-break/>This is the non-noise-blanker version. See LBI-30112 for the DFE version with the noise blanker.</text:p>
          </table:table-cell>
        </table:table-row>
        <table:table-row>
          <table:table-cell table:style-name="Table9.A2" office:value-type="string">
            <text:p text:style-name="Table_20_Contents"><text:a xlink:type="simple" xlink:href="http://www.repeater-builder.com/ge/lbi-library/lbi-30112b.pdf">LBI-30112B</text:a><text:line-break/>Full Page</text:p>
          </table:table-cell>
          <table:table-cell table:style-name="Table9.B2" office:value-type="string">
            <text:p text:style-name="P11">1,582,624</text:p>
          </table:table-cell>
          <table:table-cell table:style-name="Table9.C2" office:value-type="string">
            <text:p text:style-name="Table_20_Contents">MASTR II 138-174 MHz receiver with dual front end and noise blanker Description and Maintenance (DF1110)<text:line-break/>This is the noise blanker version. See LBI-30111 for the DFE version without the noise blanker.</text:p>
          </table:table-cell>
        </table:table-row>
        <table:table-row>
          <table:table-cell table:style-name="Table9.A2" office:value-type="string">
            <text:p text:style-name="Table_20_Contents"><text:a xlink:type="simple" xlink:href="http://www.repeater-builder.com/ge/lbi-library/lbi-30113f.pdf">LBI-30113F</text:a><text:line-break/>Full Page</text:p>
          </table:table-cell>
          <table:table-cell table:style-name="Table9.B2" office:value-type="string">
            <text:p text:style-name="P11">1,494,896</text:p>
          </table:table-cell>
          <table:table-cell table:style-name="Table9.C2" office:value-type="string">
            <text:p text:style-name="Table_20_Contents">MASTR II UHF 406-512 MHz receiver Description and Maintenance DF1104 (DF1119 IMTS)<text:line-break/>This LBI includes information on modifying the receiver for high side injection.</text:p>
          </table:table-cell>
        </table:table-row>
        <table:table-row>
          <table:table-cell table:style-name="Table9.A2" office:value-type="string">
            <text:p text:style-name="Table_20_Contents"><text:a xlink:type="simple" xlink:href="http://www.repeater-builder.com/ge/lbi-library/lbi-30115b.pdf">LBI-30115B</text:a></text:p>
          </table:table-cell>
          <table:table-cell table:style-name="Table9.B2" office:value-type="string">
            <text:p text:style-name="P11">1,039,052</text:p>
          </table:table-cell>
          <table:table-cell table:style-name="Table9.C2" office:value-type="string">
            <text:p text:style-name="Table_20_Contents">MASTR Executive II Installation Instructions for Mobile Combinations</text:p>
          </table:table-cell>
        </table:table-row>
        <table:table-row>
          <table:table-cell table:style-name="Table9.A2" office:value-type="string">
            <text:p text:style-name="Table_20_Contents"><text:a xlink:type="simple" xlink:href="http://www.repeater-builder.com/ge/lbi-library/lbi-30115c.pdf">LBI-30115C</text:a></text:p>
          </table:table-cell>
          <table:table-cell table:style-name="Table9.B2" office:value-type="string">
            <text:p text:style-name="P11">809,41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055d-30130.pdf">LBI-30130E</text:a><text:line-break/>Full Page</text:p>
          </table:table-cell>
          <table:table-cell table:style-name="Table9.B2" office:value-type="string">
            <text:p text:style-name="P11">3,115,559</text:p>
          </table:table-cell>
          <table:table-cell table:style-name="Table9.C2" office:value-type="string">
            <text:p text:style-name="Table_20_Contents">MASTR Executive II 138-174 MHz Executive II Receiver Description and Maintenance (DF1112, or DF1118 IMTS)<text:line-break/>The noise blanker version of this receiver is LBI-30138<text:line-break/>This particular file has the two pages of LBI-30055 on the front of the file.</text:p>
          </table:table-cell>
        </table:table-row>
        <table:table-row>
          <table:table-cell table:style-name="Table9.A2" office:value-type="string">
            <text:p text:style-name="Table_20_Contents"><text:a xlink:type="simple" xlink:href="http://www.repeater-builder.com/ge/lbi-library/lbi-30130g.pdf">LBI-30130G</text:a><text:line-break/>Full Page</text:p>
          </table:table-cell>
          <table:table-cell table:style-name="Table9.B2" office:value-type="string">
            <text:p text:style-name="P11">1,591,099</text:p>
          </table:table-cell>
          <table:table-cell table:style-name="Table9.C2" office:value-type="string">
            <text:p text:style-name="Table_20_Contents">MASTR Executive II 138-174 MHz Executive II Receiver Description and Maintenance (DF1112, or DF1118 IMTS)<text:line-break/>The noise blanker version of this receiver is LBI-30138</text:p>
          </table:table-cell>
        </table:table-row>
        <text:soft-page-break/>
        <table:table-row>
          <table:table-cell table:style-name="Table9.A2" office:value-type="string">
            <text:p text:style-name="Table_20_Contents"><text:a xlink:type="simple" xlink:href="http://www.repeater-builder.com/ge/lbi-library/lbi-30131f.pdf">LBI-30131F</text:a><text:line-break/>Full Page</text:p>
          </table:table-cell>
          <table:table-cell table:style-name="Table9.B2" office:value-type="string">
            <text:p text:style-name="P11">5,738,287</text:p>
          </table:table-cell>
          <table:table-cell table:style-name="Table9.C2" office:value-type="string">
            <text:p text:style-name="Table_20_Contents">MASTR Executive II Station Combinations (DF9040)</text:p>
          </table:table-cell>
        </table:table-row>
        <table:table-row>
          <table:table-cell table:style-name="Table9.A2" office:value-type="string">
            <text:p text:style-name="Table_20_Contents"><text:a xlink:type="simple" xlink:href="http://www.repeater-builder.com/ge/lbi-library/lbi-30134b.pdf">LBI-30134B</text:a><text:line-break/>Full Page</text:p>
          </table:table-cell>
          <table:table-cell table:style-name="Table9.B2" office:value-type="string">
            <text:p text:style-name="P11">2,632,914</text:p>
          </table:table-cell>
          <table:table-cell table:style-name="Table9.C2" office:value-type="string">
            <text:p text:style-name="Table_20_Contents">MASTR Executive II Base Station DC Remote Control Maintenance Manual for 19D423480G1-G5 (DF4102)<text:line-break/>Other search triggers: LBI-30121, LBI-30123</text:p>
          </table:table-cell>
        </table:table-row>
        <table:table-row>
          <table:table-cell table:style-name="Table9.A2" office:value-type="string">
            <text:p text:style-name="Table_20_Contents"><text:a xlink:type="simple" xlink:href="http://www.repeater-builder.com/ge/lbi-library/lbi-30135d.pdf">LBI-30135D</text:a></text:p>
          </table:table-cell>
          <table:table-cell table:style-name="Table9.B2" office:value-type="string">
            <text:p text:style-name="P11">1,819,525</text:p>
          </table:table-cell>
          <table:table-cell table:style-name="Table9.C2" office:value-type="string">
            <text:p text:style-name="Table_20_Contents">MASTR Executive II UHF Receiver Description and Maintenance (DF1112, or DF1118 IMTS)<text:line-break/>RF Assembly and IF filter board: LBI-30032 (DF1107(<text:line-break/>Oscillator / Multiplier: LBI-30063 (DF1106(<text:line-break/>IF-Detector board: LBI-30049 (DF1105(</text:p>
          </table:table-cell>
        </table:table-row>
        <table:table-row>
          <table:table-cell table:style-name="Table9.A2" office:value-type="string">
            <text:p text:style-name="Table_20_Contents"><text:a xlink:type="simple" xlink:href="http://www.repeater-builder.com/ge/lbi-library/lbi-30137c.pdf">LBI-30137C</text:a><text:line-break/>Full Page</text:p>
          </table:table-cell>
          <table:table-cell table:style-name="Table9.B2" office:value-type="string">
            <text:p text:style-name="P11">1,749,046</text:p>
          </table:table-cell>
          <table:table-cell table:style-name="Table9.C2" office:value-type="string">
            <text:p text:style-name="Table_20_Contents">MASTR Executive II 25-50 MHz Receiver (with noise blanker) Description and Maintenance (DF1112)<text:line-break/>Note that this receiver uses high injection on a 9.4 MHz IF when built for the 30-36 MHz or 42-50 MHz ranges, and a high injection 11.2 MHz IF when built for the 36-42 MHz range.</text:p>
          </table:table-cell>
        </table:table-row>
        <table:table-row>
          <table:table-cell table:style-name="Table9.A2" office:value-type="string">
            <text:p text:style-name="Table_20_Contents"><text:a xlink:type="simple" xlink:href="http://www.repeater-builder.com/ge/lbi-library/lbi-30138.pdf">LBI-30138</text:a><text:line-break/>Full Page</text:p>
          </table:table-cell>
          <table:table-cell table:style-name="Table9.B2" office:value-type="string">
            <text:p text:style-name="P11">1,772,066</text:p>
          </table:table-cell>
          <table:table-cell table:style-name="Table9.C2" office:value-type="string">
            <text:p text:style-name="Table_20_Contents">MASTR Executive II 138-174 MHz Receiver (with noise blanker) Description and Maintenance<text:line-break/>Note that this receiver uses either low or high injection on an 11.2 MHz IF. The noise blanker uses a separate frequency and is recommended that it not operate closer then 8 MHz to the main channel.</text:p>
          </table:table-cell>
        </table:table-row>
        <table:table-row>
          <table:table-cell table:style-name="Table9.A2" office:value-type="string">
            <text:p text:style-name="Table_20_Contents"><text:a xlink:type="simple" xlink:href="http://www.repeater-builder.com/ge/lbi-library/lbi-30139a.pdf">LBI-30139A</text:a><text:line-break/>Full Page</text:p>
          </table:table-cell>
          <table:table-cell table:style-name="Table9.B2" office:value-type="string">
            <text:p text:style-name="P11">1,412,637</text:p>
          </table:table-cell>
          <table:table-cell table:style-name="Table9.C2" office:value-type="string">
            <text:p text:style-name="Table_20_Contents">MASTR Executive II 25-50 MHz Receiver Description and Maintenance (DF1112)<text:line-break/>Note that this receiver uses high injection on a 9.4 MHz IF when built for the 30-36 MHz or 42-50 MHz ranges, and a high injection 11.2 MHz IF when built for the 36-42 MHz range.</text:p>
          </table:table-cell>
        </table:table-row>
        <table:table-row>
          <table:table-cell table:style-name="Table9.A2" office:value-type="string">
            <text:p text:style-name="Table_20_Contents"><text:a xlink:type="simple" xlink:href="http://www.repeater-builder.com/ge/lbi-library/lbi-30139d.pdf">LBI-30139D</text:a></text:p>
          </table:table-cell>
          <table:table-cell table:style-name="Table9.B2" office:value-type="string">
            <text:p text:style-name="P11">1,379,26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41b.pdf">LBI-30141B</text:a></text:p>
          </table:table-cell>
          <table:table-cell table:style-name="Table9.B2" office:value-type="string">
            <text:p text:style-name="P11">263,597</text:p>
          </table:table-cell>
          <table:table-cell table:style-name="Table9.C2" office:value-type="string">
            <text:p text:style-name="Table_20_Contents">MVP VHF transmitter 25w (cover page)<text:line-break/>Desc &amp; maint: LBI-30142 (DF3164(<text:line-break/>Exciter: LBI-30053 (DF3165, DF3170) 19D423293<text:line-break/>PA: LBI-30143 / DF3166, 19D423927G1<text:line-break/>Other search triggers: KT-134, 19B226232, 19B227410, 19C327186, 19C327248</text:p>
          </table:table-cell>
        </table:table-row>
        <table:table-row>
          <table:table-cell table:style-name="Table9.A2" office:value-type="string">
            <text:p text:style-name="Table_20_Contents"><text:a xlink:type="simple" xlink:href="http://www.repeater-builder.com/ge/lbi-library/lbi-30142a.pdf">LBI-30142A</text:a><text:line-break/>Full Page</text:p>
          </table:table-cell>
          <table:table-cell table:style-name="Table9.B2" office:value-type="string">
            <text:p text:style-name="P11">1,648,551</text:p>
          </table:table-cell>
          <table:table-cell table:style-name="Table9.C2" office:value-type="string">
            <text:p text:style-name="Table_20_Contents">MVP VHF 138-174 MHz Transmitter 25w Description &amp; Maintenance</text:p>
          </table:table-cell>
        </table:table-row>
        <table:table-row>
          <table:table-cell table:style-name="Table9.A2" office:value-type="string">
            <text:p text:style-name="Table_20_Contents"><text:a xlink:type="simple" xlink:href="http://www.repeater-builder.com/ge/lbi-library/lbi-30142c.pdf">LBI-30142C</text:a></text:p>
          </table:table-cell>
          <table:table-cell table:style-name="Table9.B2" office:value-type="string">
            <text:p text:style-name="P11">1,197,94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43a.pdf">LBI-30143A</text:a><text:line-break/>Full Page</text:p>
          </table:table-cell>
          <table:table-cell table:style-name="Table9.B2" office:value-type="string">
            <text:p text:style-name="P11">861,500</text:p>
          </table:table-cell>
          <table:table-cell table:style-name="Table9.C2" office:value-type="string">
            <text:p text:style-name="Table_20_Contents">MVP 138-174 25 watt PA Maintenance Manual 19D423927G1   (DF3166)</text:p>
          </table:table-cell>
        </table:table-row>
        <text:soft-page-break/>
        <table:table-row>
          <table:table-cell table:style-name="Table9.A2" office:value-type="string">
            <text:p text:style-name="Table_20_Contents"><text:a xlink:type="simple" xlink:href="http://www.repeater-builder.com/ge/lbi-library/lbi-30143c.pdf">LBI-30143C</text:a><text:line-break/>Full Page</text:p>
          </table:table-cell>
          <table:table-cell table:style-name="Table9.B2" office:value-type="string">
            <text:p text:style-name="P11">558,61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43e.pdf">LBI-30143E</text:a></text:p>
          </table:table-cell>
          <table:table-cell table:style-name="Table9.B2" office:value-type="string">
            <text:p text:style-name="P11">2,116,15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45a.pdf">LBI-30145A</text:a></text:p>
          </table:table-cell>
          <table:table-cell table:style-name="Table9.B2" office:value-type="string">
            <text:p text:style-name="P11">258,524</text:p>
          </table:table-cell>
          <table:table-cell table:style-name="Table9.C2" office:value-type="string">
            <text:p text:style-name="Table_20_Contents">MVP VHF high band receiver cover page<text:line-break/>Desc &amp; Maint LBI-30146 / DF3113,<text:line-break/>RF Assy &amp; mixer-IF board LBI-4980 / DF1107,<text:line-break/>Osc-mult LBI-30147 / DF1106,<text:line-break/>IF-det LBI-30049 / DF1105<text:line-break/>Note: This is the version without the noise blanker - for the version with it see LBI-30149.</text:p>
          </table:table-cell>
        </table:table-row>
        <table:table-row>
          <table:table-cell table:style-name="Table9.A2" office:value-type="string">
            <text:p text:style-name="Table_20_Contents"><text:a xlink:type="simple" xlink:href="http://www.repeater-builder.com/ge/lbi-library/lbi-30145b.pdf">LBI-30145B</text:a></text:p>
          </table:table-cell>
          <table:table-cell table:style-name="Table9.B2" office:value-type="string">
            <text:p text:style-name="P11">3,378,34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46c.pdf">LBI-30146C</text:a><text:line-break/>Full Page</text:p>
          </table:table-cell>
          <table:table-cell table:style-name="Table9.B2" office:value-type="string">
            <text:p text:style-name="P11">1,198,822</text:p>
          </table:table-cell>
          <table:table-cell table:style-name="Table9.C2" office:value-type="string">
            <text:p text:style-name="Table_20_Contents">MVP high band receiver description and maintenance (DF1113)<text:line-break/>RF Assy &amp; mixer-IF board LBI-4980 / DF1107,<text:line-break/>Osc-mult LBI-30147 / DF1106,<text:line-break/>IF-det LBI-30049 / DF1105</text:p>
          </table:table-cell>
        </table:table-row>
        <table:table-row>
          <table:table-cell table:style-name="Table9.A2" office:value-type="string">
            <text:p text:style-name="Table_20_Contents"><text:a xlink:type="simple" xlink:href="http://www.repeater-builder.com/ge/lbi-library/lbi-30147c.pdf">LBI-30147C</text:a></text:p>
          </table:table-cell>
          <table:table-cell table:style-name="Table9.B2" office:value-type="string">
            <text:p text:style-name="P11">825,069</text:p>
          </table:table-cell>
          <table:table-cell table:style-name="Table9.C2" office:value-type="string">
            <text:p text:style-name="Table_20_Contents">MVP HB and UHF osc-mult board 19C321981G1-G6,<text:line-break/>HB adapter board 19B227258G1<text:line-break/>UHF osc-mult board 19C321998G1 &amp; G2 (DF1106)</text:p>
          </table:table-cell>
        </table:table-row>
        <table:table-row>
          <table:table-cell table:style-name="Table9.A2" office:value-type="string">
            <text:p text:style-name="Table_20_Contents"><text:a xlink:type="simple" xlink:href="http://www.repeater-builder.com/ge/lbi-library/lbi-30147d.pdf">LBI-30147D</text:a></text:p>
          </table:table-cell>
          <table:table-cell table:style-name="Table9.B2" office:value-type="string">
            <text:p text:style-name="P11">1,076,10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47e.pdf">LBI-30147E</text:a><text:line-break/>Full Page</text:p>
          </table:table-cell>
          <table:table-cell table:style-name="Table9.B2" office:value-type="string">
            <text:p text:style-name="P11">536,59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47f.pdf">LBI-30147F</text:a><text:line-break/>Full Page</text:p>
          </table:table-cell>
          <table:table-cell table:style-name="Table9.B2" office:value-type="string">
            <text:p text:style-name="P11">356,07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48f.pdf">LBI-30148F</text:a></text:p>
          </table:table-cell>
          <table:table-cell table:style-name="Table9.B2" office:value-type="string">
            <text:p text:style-name="P11">3,018,402</text:p>
          </table:table-cell>
          <table:table-cell table:style-name="Table9.C2" office:value-type="string">
            <text:p text:style-name="Table_20_Contents">MVP system audio squelch board 19C321920G1,<text:line-break/>control panel 19D321954G1 &amp; G2,<text:line-break/>multi-freq kit 19C327107G1 (DF4101)</text:p>
          </table:table-cell>
        </table:table-row>
        <table:table-row>
          <table:table-cell table:style-name="Table9.A2" office:value-type="string">
            <text:p text:style-name="Table_20_Contents"><text:a xlink:type="simple" xlink:href="http://www.repeater-builder.com/ge/lbi-library/lbi-30148h.pdf">LBI-30148H</text:a></text:p>
          </table:table-cell>
          <table:table-cell table:style-name="Table9.B2" office:value-type="string">
            <text:p text:style-name="P11">2,834,910</text:p>
          </table:table-cell>
          <table:table-cell table:style-name="Table9.C2" office:value-type="string">
            <text:p text:style-name="Table_20_Contents">MVP System audio-squelch board 19C321920G1,<text:line-break/>control panel 19D423840G3,<text:line-break/>multi frequency kit 19C321954G1 and G2 (DF4101)</text:p>
          </table:table-cell>
        </table:table-row>
        <table:table-row>
          <table:table-cell table:style-name="Table9.A2" office:value-type="string">
            <text:p text:style-name="Table_20_Contents"><text:a xlink:type="simple" xlink:href="http://www.repeater-builder.com/ge/lbi-library/lbi-30149.pdf">LBI-30149</text:a><text:line-break/>Temporary Page</text:p>
          </table:table-cell>
          <table:table-cell table:style-name="Table9.B2" office:value-type="string">
            <text:p text:style-name="P11">15,318</text:p>
          </table:table-cell>
          <table:table-cell table:style-name="Table9.C2" office:value-type="string">
            <text:p text:style-name="Table_20_Contents">MVP Maintenance Manual for the 138-174 MHz Receiver (with Noise Blanker)<text:line-break/>(Non-NB version is LBI-30145)<text:line-break/>Description and Maintenance LBI-30150<text:line-break/>RF Assembly/Mixer-IF/Noise Blanker LBI-4982<text:line-break/>Oscillator-Multiplier LBI-30147<text:line-break/><text:soft-page-break/>IF-Detector LBI-31118</text:p>
          </table:table-cell>
        </table:table-row>
        <table:table-row>
          <table:table-cell table:style-name="Table9.A2" office:value-type="string">
            <text:p text:style-name="Table_20_Contents"><text:a xlink:type="simple" xlink:href="http://www.repeater-builder.com/ge/lbi-library/lbi-30151c.pdf">LBI-30151C</text:a><text:line-break/>Full Page</text:p>
          </table:table-cell>
          <table:table-cell table:style-name="Table9.B2" office:value-type="string">
            <text:p text:style-name="P11">774,989</text:p>
          </table:table-cell>
          <table:table-cell table:style-name="Table9.C2" office:value-type="string">
            <text:p text:style-name="Table_20_Contents">MVP UHF receiver cover sheet (DF1113)<text:line-break/>Description and Maintenance: LBI-30152 (DF1113)<text:line-break/>RF Assembly/Mixer and IF filter board: LBI-30032 (DF1107)<text:line-break/>Oscillator-Multiplier LBI-30147 / DF1106<text:line-break/>IF-Detector LBI-30049 / DF1105</text:p>
          </table:table-cell>
        </table:table-row>
        <table:table-row>
          <table:table-cell table:style-name="Table9.A2" office:value-type="string">
            <text:p text:style-name="Table_20_Contents"><text:a xlink:type="simple" xlink:href="http://www.repeater-builder.com/ge/lbi-library/lbi-30151e.pdf">LBI-30151E</text:a><text:line-break/>Full Page</text:p>
          </table:table-cell>
          <table:table-cell table:style-name="Table9.B2" office:value-type="string">
            <text:p text:style-name="P11">52,84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52d.pdf">LBI-30152D</text:a><text:line-break/>Full Page</text:p>
          </table:table-cell>
          <table:table-cell table:style-name="Table9.B2" office:value-type="string">
            <text:p text:style-name="P11">847,018</text:p>
          </table:table-cell>
          <table:table-cell table:style-name="Table9.C2" office:value-type="string">
            <text:p text:style-name="Table_20_Contents">MVP UHF receiver Description and Maintenance (DF1113)</text:p>
          </table:table-cell>
        </table:table-row>
        <table:table-row>
          <table:table-cell table:style-name="Table9.A2" office:value-type="string">
            <text:p text:style-name="Table_20_Contents"><text:a xlink:type="simple" xlink:href="http://www.repeater-builder.com/ge/lbi-library/lbi-30152e.pdf">LBI-30152E</text:a></text:p>
          </table:table-cell>
          <table:table-cell table:style-name="Table9.B2" office:value-type="string">
            <text:p text:style-name="P11">1,786,19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54b.pdf">LBI-30154B</text:a><text:line-break/>Full Page</text:p>
          </table:table-cell>
          <table:table-cell table:style-name="Table9.B2" office:value-type="string">
            <text:p text:style-name="P11">149,651</text:p>
          </table:table-cell>
          <table:table-cell table:style-name="Table9.C2" office:value-type="string">
            <text:p text:style-name="Table_20_Contents">MVP UHF transmitter (20 watts) maintenance manual (DF3164)<text:line-break/>Description and Maintenance: LBI-30155 / DF3164<text:line-break/>Exciter: LBI-30060 / DF3174<text:line-break/>PA deck LBI-30156 / DF3174<text:line-break/>Other search triggers: KT-135-A (5ppm), KT-136-C (2ppm)</text:p>
          </table:table-cell>
        </table:table-row>
        <table:table-row>
          <table:table-cell table:style-name="Table9.A2" office:value-type="string">
            <text:p text:style-name="Table_20_Contents"><text:a xlink:type="simple" xlink:href="http://www.repeater-builder.com/ge/lbi-library/lbi-30154c.pdf">LBI-30154C</text:a></text:p>
          </table:table-cell>
          <table:table-cell table:style-name="Table9.B2" office:value-type="string">
            <text:p text:style-name="P11">131,42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55c.pdf">LBI-30155C</text:a><text:line-break/>Full Page</text:p>
          </table:table-cell>
          <table:table-cell table:style-name="Table9.B2" office:value-type="string">
            <text:p text:style-name="P11">1,451,346</text:p>
          </table:table-cell>
          <table:table-cell table:style-name="Table9.C2" office:value-type="string">
            <text:p text:style-name="Table_20_Contents">MVP UHF transmitter 20 watts Description and Maintenance   DF3164</text:p>
          </table:table-cell>
        </table:table-row>
        <table:table-row>
          <table:table-cell table:style-name="Table9.A2" office:value-type="string">
            <text:p text:style-name="Table_20_Contents"><text:a xlink:type="simple" xlink:href="http://www.repeater-builder.com/ge/lbi-library/lbi-30156b.pdf">LBI-30156B</text:a><text:line-break/>Full Page</text:p>
          </table:table-cell>
          <table:table-cell table:style-name="Table9.B2" office:value-type="string">
            <text:p text:style-name="P11">1,021,597</text:p>
          </table:table-cell>
          <table:table-cell table:style-name="Table9.C2" office:value-type="string">
            <text:p text:style-name="Table_20_Contents">MVP UHF transmitter 20 watts power amplifier maintenance manual<text:line-break/>This is the three transitor version<text:line-break/>406-420MHz=19D423928G1<text:line-break/>450-512MHz=19D423928G3</text:p>
          </table:table-cell>
        </table:table-row>
        <table:table-row>
          <table:table-cell table:style-name="Table9.A2" office:value-type="string">
            <text:p text:style-name="Table_20_Contents"><text:a xlink:type="simple" xlink:href="http://www.repeater-builder.com/ge/lbi-library/lbi-30156g.pdf">LBI-30156G</text:a></text:p>
          </table:table-cell>
          <table:table-cell table:style-name="Table9.B2" office:value-type="string">
            <text:p text:style-name="P11">365,62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58a.pdf">LBI-30158A</text:a></text:p>
          </table:table-cell>
          <table:table-cell table:style-name="Table9.B2" office:value-type="string">
            <text:p text:style-name="P11">150,441</text:p>
          </table:table-cell>
          <table:table-cell table:style-name="Table9.C2" office:value-type="string">
            <text:p text:style-name="Table_20_Contents">MVP LB receiver maintenance manual cover sheet (DF1113)<text:line-break/>Description and maintenance: LBI-30159 (DF1113)<text:line-break/>RF Assy &amp; mixer-IF LBI-4989 (DF1107)<text:line-break/>Osc-mult LBI-30160 (DF1106)<text:line-break/>IF-Det LBI-30049 (DF1105)<text:line-break/>Note: This is the cover page for the version without the noise blanker. LBI-30161 is the receiver with it.</text:p>
          </table:table-cell>
        </table:table-row>
        <table:table-row>
          <table:table-cell table:style-name="Table9.A2" office:value-type="string">
            <text:p text:style-name="Table_20_Contents"><text:a xlink:type="simple" xlink:href="http://www.repeater-builder.com/ge/lbi-library/lbi-30159d.pdf">LBI-30159D</text:a><text:line-break/>Full Page</text:p>
          </table:table-cell>
          <table:table-cell table:style-name="Table9.B2" office:value-type="string">
            <text:p text:style-name="P11">1,070,289</text:p>
          </table:table-cell>
          <table:table-cell table:style-name="Table9.C2" office:value-type="string">
            <text:p text:style-name="Table_20_Contents">MVP LB receiver description &amp; maint (DF1113)</text:p>
          </table:table-cell>
        </table:table-row>
        <text:soft-page-break/>
        <table:table-row>
          <table:table-cell table:style-name="Table9.A2" office:value-type="string">
            <text:p text:style-name="Table_20_Contents"><text:a xlink:type="simple" xlink:href="http://www.repeater-builder.com/ge/lbi-library/lbi-30160c.pdf">LBI-30160C</text:a></text:p>
          </table:table-cell>
          <table:table-cell table:style-name="Table9.B2" office:value-type="string">
            <text:p text:style-name="P11">471,235</text:p>
          </table:table-cell>
          <table:table-cell table:style-name="Table9.C2" office:value-type="string">
            <text:p text:style-name="Table_20_Contents">MVP LB receiver oscillator-multiplier board 19C321986G2-G4   (DF1113)</text:p>
          </table:table-cell>
        </table:table-row>
        <table:table-row>
          <table:table-cell table:style-name="Table9.A2" office:value-type="string">
            <text:p text:style-name="Table_20_Contents"><text:a xlink:type="simple" xlink:href="http://www.repeater-builder.com/ge/lbi-library/lbi-30161.pdf">LBI-30161</text:a></text:p>
          </table:table-cell>
          <table:table-cell table:style-name="Table9.B2" office:value-type="string">
            <text:p text:style-name="P11">6,555</text:p>
          </table:table-cell>
          <table:table-cell table:style-name="Table9.C2" office:value-type="string">
            <text:p text:style-name="Table_20_Contents">MVP Maintenance Manual, 30-50 MHz Receiver (with Noise Blanker)<text:line-break/>Other LBIs Associated with this Cover Sheet are:<text:line-break/>Description and Maintenance LBI-30162<text:line-break/>RF Assembly and Mixer IF/NB LBI-4991<text:line-break/>Oscillator-Multiplier LBI-30160<text:line-break/>IF-Detector LBI-31118</text:p>
          </table:table-cell>
        </table:table-row>
        <table:table-row>
          <table:table-cell table:style-name="Table9.A2" office:value-type="string">
            <text:p text:style-name="Table_20_Contents"><text:a xlink:type="simple" xlink:href="http://www.repeater-builder.com/ge/lbi-library/lbi-30163.pdf">LBI-30163</text:a></text:p>
          </table:table-cell>
          <table:table-cell table:style-name="Table9.B2" office:value-type="string">
            <text:p text:style-name="P11">918,260</text:p>
          </table:table-cell>
          <table:table-cell table:style-name="Table9.C2" office:value-type="string">
            <text:p text:style-name="Table_20_Contents">MVP Mobile Combinations (DF9041)<text:line-break/>Other search triggers: KT-133, KT-134, KT-135, KT-136, KT-142, KT-151, KT-153, KT-160 and KT-161</text:p>
          </table:table-cell>
        </table:table-row>
        <table:table-row>
          <table:table-cell table:style-name="Table9.A2" office:value-type="string">
            <text:p text:style-name="Table_20_Contents"><text:a xlink:type="simple" xlink:href="http://www.repeater-builder.com/ge/lbi-library/lbi-30163h.pdf">LBI-30163H</text:a></text:p>
          </table:table-cell>
          <table:table-cell table:style-name="Table9.B2" office:value-type="string">
            <text:p text:style-name="P11">2,608,72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63j.pdf">LBI-30163J</text:a><text:line-break/>Full Page</text:p>
          </table:table-cell>
          <table:table-cell table:style-name="Table9.B2" office:value-type="string">
            <text:p text:style-name="P11">488,46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63k.pdf">LBI-30163K</text:a></text:p>
          </table:table-cell>
          <table:table-cell table:style-name="Table9.B2" office:value-type="string">
            <text:p text:style-name="P11">611,83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64d.pdf">LBI-30164D</text:a><text:line-break/>Full Page</text:p>
          </table:table-cell>
          <table:table-cell table:style-name="Table9.B2" office:value-type="string">
            <text:p text:style-name="P11">253,999</text:p>
          </table:table-cell>
          <table:table-cell table:style-name="Table9.C2" office:value-type="string">
            <text:p text:style-name="Table_20_Contents">MVP installation manual for mobile combinations (DF9041)</text:p>
          </table:table-cell>
        </table:table-row>
        <table:table-row>
          <table:table-cell table:style-name="Table9.A2" office:value-type="string">
            <text:p text:style-name="Table_20_Contents"><text:a xlink:type="simple" xlink:href="http://www.repeater-builder.com/ge/lbi-library/lbi-30166a.pdf">LBI-30166A</text:a><text:line-break/>Full Page</text:p>
          </table:table-cell>
          <table:table-cell table:style-name="Table9.B2" office:value-type="string">
            <text:p text:style-name="P11">798,004</text:p>
          </table:table-cell>
          <table:table-cell table:style-name="Table9.C2" office:value-type="string">
            <text:p text:style-name="Table_20_Contents">MVP base station AC power supply (DF0073) with desk microphone19B209458P1, 19B209159Pl<text:line-break/>Option 1901: delete the standard radio power cable, mounting bracket and speaker, replacing these items with the 19D423793Gl AC power supply for use with 120 VAC, 60 Hertz only.<text:line-break/>Option 1902: delete the standard radio power cable, mounting bracket and speaker, replacing these items with the 19D42379362 AC power supply for use with 100, 110, 123.5, 200, 220 or 247VAC at either 50 or 60 Hertz.<text:line-break/>Option 1903: provides the 19D423793Gl AC power supply (120 VAC, 60 Hertz only) for field applications.<text:line-break/>Option 1904: provides the 19D42379362 AC power supply (100, 110, 123.5, 200, 220 or 247VAC at either 50 or 60 Hertz) for field applications.</text:p>
          </table:table-cell>
        </table:table-row>
        <table:table-row>
          <table:table-cell table:style-name="Table9.A2" office:value-type="string">
            <text:p text:style-name="Table_20_Contents"><text:a xlink:type="simple" xlink:href="http://www.repeater-builder.com/ge/lbi-library/lbi-30166d.pdf">LBI-30166D</text:a></text:p>
          </table:table-cell>
          <table:table-cell table:style-name="Table9.B2" office:value-type="string">
            <text:p text:style-name="P11">850,41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67b.pdf">LBI-30167B</text:a></text:p>
          </table:table-cell>
          <table:table-cell table:style-name="Table9.B2" office:value-type="string">
            <text:p text:style-name="P11">200,003</text:p>
          </table:table-cell>
          <table:table-cell table:style-name="Table9.C2" office:value-type="string">
            <text:p text:style-name="Table_20_Contents">MVP LB transmitter 25 watt Maintenance Manual cover sheet (DF3164)<text:line-break/>Description and Maintenance: LBI-30168 (DF3164)<text:line-break/>Exciter LBI-30045 (DF3165)<text:line-break/>PA deck LBI-30169 (DF3173)</text:p>
          </table:table-cell>
        </table:table-row>
        <table:table-row>
          <table:table-cell table:style-name="Table9.A2" office:value-type="string">
            <text:p text:style-name="Table_20_Contents"><text:a xlink:type="simple" xlink:href="http://www.repeater-builder.com/ge/lbi-library/lbi-30168a.pdf">LBI-30168A</text:a></text:p>
          </table:table-cell>
          <table:table-cell table:style-name="Table9.B2" office:value-type="string">
            <text:p text:style-name="P11">935,828</text:p>
          </table:table-cell>
          <table:table-cell table:style-name="Table9.C2" office:value-type="string">
            <text:p text:style-name="Table_20_Contents">MVP LB transmitter 25 watt Description and Maintenance   (DF3164)</text:p>
          </table:table-cell>
        </table:table-row>
        <table:table-row>
          <table:table-cell table:style-name="Table9.A2" office:value-type="string">
            <text:p text:style-name="Table_20_Contents"><text:a xlink:type="simple" xlink:href="http://www.repeater-builder.com/ge/lbi-library/lbi-30169c.pdf">LBI-</text:a><text:soft-page-break/><text:a xlink:type="simple" xlink:href="http://www.repeater-builder.com/ge/lbi-library/lbi-30169c.pdf">30169C</text:a></text:p>
          </table:table-cell>
          <table:table-cell table:style-name="Table9.B2" office:value-type="string">
            <text:p text:style-name="P11">672,103</text:p>
          </table:table-cell>
          <table:table-cell table:style-name="Table9.C2" office:value-type="string">
            <text:p text:style-name="Table_20_Contents">MVP LB transmitter 25 watt power amplifier board 19D423926G2-G4 <text:soft-page-break/>(DF3173)</text:p>
          </table:table-cell>
        </table:table-row>
        <table:table-row>
          <table:table-cell table:style-name="Table9.A2" office:value-type="string">
            <text:p text:style-name="Table_20_Contents"><text:a xlink:type="simple" xlink:href="http://www.repeater-builder.com/ge/lbi-library/lbi-30179d.pdf">LBI-30179D</text:a><text:line-break/>Full Page</text:p>
          </table:table-cell>
          <table:table-cell table:style-name="Table9.B2" office:value-type="string">
            <text:p text:style-name="P11">52,713</text:p>
          </table:table-cell>
          <table:table-cell table:style-name="Table9.C2" office:value-type="string">
            <text:p text:style-name="Table_20_Contents">MVP 2 PPM Oscillator board 19C327107G1</text:p>
          </table:table-cell>
        </table:table-row>
        <table:table-row>
          <table:table-cell table:style-name="Table9.A2" office:value-type="string">
            <text:p text:style-name="Table_20_Contents"><text:a xlink:type="simple" xlink:href="http://www.repeater-builder.com/ge/lbi-library/lbi-30180e.pdf">LBI-30180E</text:a><text:line-break/>Full Page</text:p>
          </table:table-cell>
          <table:table-cell table:style-name="Table9.B2" office:value-type="string">
            <text:p text:style-name="P11">152,556</text:p>
          </table:table-cell>
          <table:table-cell table:style-name="Table9.C2" office:value-type="string">
            <text:p text:style-name="Table_20_Contents">MVP Multi-Frequency Kit 19C321954G1-G2</text:p>
          </table:table-cell>
        </table:table-row>
        <table:table-row>
          <table:table-cell table:style-name="Table9.A2" office:value-type="string">
            <text:p text:style-name="Table_20_Contents"><text:a xlink:type="simple" xlink:href="http://www.repeater-builder.com/ge/lbi-library/lbi-30195.pdf">LBI-30195</text:a><text:line-break/>Full Page</text:p>
          </table:table-cell>
          <table:table-cell table:style-name="Table9.B2" office:value-type="string">
            <text:p text:style-name="P11">934,949</text:p>
          </table:table-cell>
          <table:table-cell table:style-name="Table9.C2" office:value-type="string">
            <text:p text:style-name="Table_20_Contents">MVP Channel Guard 19C321931G1-G3 Maintenance Manual</text:p>
          </table:table-cell>
        </table:table-row>
        <table:table-row>
          <table:table-cell table:style-name="Table9.A2" office:value-type="string">
            <text:p text:style-name="Table_20_Contents"><text:a xlink:type="simple" xlink:href="http://www.repeater-builder.com/ge/lbi-library/lbi-30195a.pdf">LBI-30195A</text:a><text:line-break/>Full Page</text:p>
          </table:table-cell>
          <table:table-cell table:style-name="Table9.B2" office:value-type="string">
            <text:p text:style-name="P11">1,024,86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196.pdf">LBI-30196</text:a></text:p>
          </table:table-cell>
          <table:table-cell table:style-name="Table9.B2" office:value-type="string">
            <text:p text:style-name="P11">315,206</text:p>
          </table:table-cell>
          <table:table-cell table:style-name="Table9.C2" office:value-type="string">
            <text:p text:style-name="Table_20_Contents">Carrier Defeat Timer 19C327047G1 Option 1915</text:p>
          </table:table-cell>
        </table:table-row>
        <table:table-row>
          <table:table-cell table:style-name="Table9.A2" office:value-type="string">
            <text:p text:style-name="Table_20_Contents"><text:a xlink:type="simple" xlink:href="http://www.repeater-builder.com/ge/lbi-library/lbi-30198d.pdf">LBI-30198D</text:a><text:line-break/>Full Page</text:p>
          </table:table-cell>
          <table:table-cell table:style-name="Table9.B2" office:value-type="string">
            <text:p text:style-name="P11">137,382</text:p>
          </table:table-cell>
          <table:table-cell table:style-name="Table9.C2" office:value-type="string">
            <text:p text:style-name="Table_20_Contents">MASTR II 406-512 MHz 100W Mobile and Station Transmitter Maintenance Manual cover sheet (DF3158)<text:line-break/>Description and Maintenance: LBI-30199 (DF3158)<text:line-break/>Exciter: LBI-30200 (DF3165)<text:line-break/>Power Amplifier: LBI-30201 (DF3174)<text:line-break/>Other search triggers: 19D424888G14-17, G31-34, G28 &amp; G39 and 19D424895G14-17, G31-34, G28 &amp; G39</text:p>
          </table:table-cell>
        </table:table-row>
        <table:table-row>
          <table:table-cell table:style-name="Table9.A2" office:value-type="string">
            <text:p text:style-name="Table_20_Contents"><text:a xlink:type="simple" xlink:href="http://www.repeater-builder.com/ge/lbi-library/lbi-30199d.pdf">LBI-30199D</text:a><text:line-break/>Full Page</text:p>
          </table:table-cell>
          <table:table-cell table:style-name="Table9.B2" office:value-type="string">
            <text:p text:style-name="P11">2,526,002</text:p>
          </table:table-cell>
          <table:table-cell table:style-name="Table9.C2" office:value-type="string">
            <text:p text:style-name="Table_20_Contents">MASTR II 406-512 MHz 100W Transmitter Description and Maintenance (DF3158 or DF3171 IMTS)</text:p>
          </table:table-cell>
        </table:table-row>
        <table:table-row>
          <table:table-cell table:style-name="Table9.A2" office:value-type="string">
            <text:p text:style-name="Table_20_Contents"><text:a xlink:type="simple" xlink:href="http://www.repeater-builder.com/ge/lbi-library/lbi-30200e.pdf">LBI-30200E</text:a><text:line-break/>Full Page</text:p>
          </table:table-cell>
          <table:table-cell table:style-name="Table9.B2" office:value-type="string">
            <text:p text:style-name="P11">703,798</text:p>
          </table:table-cell>
          <table:table-cell table:style-name="Table9.C2" office:value-type="string">
            <text:p text:style-name="Table_20_Contents">MASTR II UHF exciter 19D423865G2 and G4<text:line-break/>This is the exciter than uses the narrow (6-pin) elements<text:line-break/>Other search triggers: DF3165, DF3171</text:p>
          </table:table-cell>
        </table:table-row>
        <table:table-row>
          <table:table-cell table:style-name="Table9.A2" office:value-type="string">
            <text:p text:style-name="Table_20_Contents"><text:a xlink:type="simple" xlink:href="http://www.repeater-builder.com/ge/lbi-library/lbi-30200f.pdf">LBI-30200F</text:a></text:p>
          </table:table-cell>
          <table:table-cell table:style-name="Table9.B2" office:value-type="string">
            <text:p text:style-name="P11">2,159,12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201g.pdf">LBI-30201G</text:a><text:line-break/>Full Page</text:p>
          </table:table-cell>
          <table:table-cell table:style-name="Table9.B2" office:value-type="string">
            <text:p text:style-name="P11">3,498,875</text:p>
          </table:table-cell>
          <table:table-cell table:style-name="Table9.C2" office:value-type="string">
            <text:p text:style-name="Table_20_Contents">MASTR II UHF 100 watt Continuous Duty Station Power Amplifier<text:line-break/>This LBI is for the four-transistor amplifier assembly with the built-in antenna matching unit (the "Z-Matcher").<text:line-break/>Other search triggers: 19C321347G5-9, 19D423006G5-8, 19D424888G14-17, G31-34, G37, G38, 19D424895G14-17, G31-34, G28 &amp; G39</text:p>
          </table:table-cell>
        </table:table-row>
        <table:table-row>
          <table:table-cell table:style-name="Table9.A2" office:value-type="string">
            <text:p text:style-name="Table_20_Contents"><text:a xlink:type="simple" xlink:href="http://www.repeater-builder.com/ge/lbi-library/lbi-30204e.pdf">LBI-30204E</text:a><text:line-break/>Full Page</text:p>
          </table:table-cell>
          <table:table-cell table:style-name="Table9.B2" office:value-type="string">
            <text:p text:style-name="P11">2,994,384</text:p>
          </table:table-cell>
          <table:table-cell table:style-name="Table9.C2" office:value-type="string">
            <text:p text:style-name="Table_20_Contents">C-900 Series Rotary Control Unit<text:line-break/>Other search triggers: C900, control head</text:p>
          </table:table-cell>
        </table:table-row>
        <table:table-row>
          <table:table-cell table:style-name="Table9.A2" office:value-type="string">
            <text:p text:style-name="Table_20_Contents"><text:a xlink:type="simple" xlink:href="http://www.repeater-builder.com/ge/lbi-library/lbi-30205.pdf">LBI-30205</text:a><text:line-break/>Full Page</text:p>
          </table:table-cell>
          <table:table-cell table:style-name="Table9.B2" office:value-type="string">
            <text:p text:style-name="P11">116,387</text:p>
          </table:table-cell>
          <table:table-cell table:style-name="Table9.C2" office:value-type="string">
            <text:p text:style-name="Table_20_Contents">MASTR Executive II Internal-External Speaker</text:p>
          </table:table-cell>
        </table:table-row>
        <table:table-row>
          <table:table-cell table:style-name="Table9.A2" office:value-type="string">
            <text:p text:style-name="Table_20_Contents"><text:a xlink:type="simple" xlink:href="http://www.repeater-builder.com/ge/lbi-library/lbi-30207c.pdf">LBI-30207C</text:a></text:p>
          </table:table-cell>
          <table:table-cell table:style-name="Table9.B2" office:value-type="string">
            <text:p text:style-name="P11">144,841</text:p>
          </table:table-cell>
          <table:table-cell table:style-name="Table9.C2" office:value-type="string">
            <text:p text:style-name="Table_20_Contents">MASTR II UHF 75 watt Mobile and Station Transmitter (cover page and specifications)<text:line-break/><text:soft-page-break/>Description &amp; Maintenance: LBI-30208 / DF3158<text:line-break/>Exciter: LBI-30200 / DF3165<text:line-break/>Power Amplifier: LBI-30209 / DF3174<text:line-break/>Other search triggers: 19D423865G2 &amp; G4, 19D424888G9-12 &amp; G26-29, 19D424895G9-12 &amp;G26-29</text:p>
          </table:table-cell>
        </table:table-row>
        <table:table-row>
          <table:table-cell table:style-name="Table9.A2" office:value-type="string">
            <text:p text:style-name="Table_20_Contents"><text:a xlink:type="simple" xlink:href="http://www.repeater-builder.com/ge/lbi-library/lbi-30208b.pdf">LBI-30208B</text:a><text:line-break/>Full Page</text:p>
          </table:table-cell>
          <table:table-cell table:style-name="Table9.B2" office:value-type="string">
            <text:p text:style-name="P11">2,660,739</text:p>
          </table:table-cell>
          <table:table-cell table:style-name="Table9.C2" office:value-type="string">
            <text:p text:style-name="Table_20_Contents">MASTR II UHF 406-512 MHz 75 watt Mobile and Station Transmitter Description &amp; Maintenance (DF3158)</text:p>
          </table:table-cell>
        </table:table-row>
        <table:table-row>
          <table:table-cell table:style-name="Table9.A2" office:value-type="string">
            <text:p text:style-name="Table_20_Contents"><text:a xlink:type="simple" xlink:href="http://www.repeater-builder.com/ge/lbi-library/lbi-30209c.pdf">LBI-30209C</text:a><text:line-break/>Full Page</text:p>
          </table:table-cell>
          <table:table-cell table:style-name="Table9.B2" office:value-type="string">
            <text:p text:style-name="P11">2,681,239</text:p>
          </table:table-cell>
          <table:table-cell table:style-name="Table9.C2" office:value-type="string">
            <text:p text:style-name="Table_20_Contents">MASTR II UHF 75 watt Mobile and Station Power Amplifier (DF3174)</text:p>
          </table:table-cell>
        </table:table-row>
        <table:table-row>
          <table:table-cell table:style-name="Table9.A2" office:value-type="string">
            <text:p text:style-name="Table_20_Contents"><text:a xlink:type="simple" xlink:href="http://www.repeater-builder.com/ge/lbi-library/lbi-30211c.pdf">LBI-30211C</text:a><text:line-break/>Full Page</text:p>
          </table:table-cell>
          <table:table-cell table:style-name="Table9.B2" office:value-type="string">
            <text:p text:style-name="P11">120,834</text:p>
          </table:table-cell>
          <table:table-cell table:style-name="Table9.C2" office:value-type="string">
            <text:p text:style-name="Table_20_Contents">MASTR II 406-512 MHz 40W Mobile and Station Transmitter Maintenance Manual (Cover Sheet) (DF3158)<text:line-break/>Description and Maintenance: LBI-30212 (DF3158)<text:line-break/>Exciter: LBI-30200 / DF3165<text:line-break/>Power Amplifier: LBI-30213 / DF3174<text:line-break/>Other search triggers: 19D424888G5-8, G22-25, G35 &amp; G36 and 19D424895G5-8, G22-25, G35 &amp; G36</text:p>
          </table:table-cell>
        </table:table-row>
        <table:table-row>
          <table:table-cell table:style-name="Table9.A2" office:value-type="string">
            <text:p text:style-name="Table_20_Contents"><text:a xlink:type="simple" xlink:href="http://www.repeater-builder.com/ge/lbi-library/lbi-30212c.pdf">LBI-30212C</text:a><text:line-break/>Full Page</text:p>
          </table:table-cell>
          <table:table-cell table:style-name="Table9.B2" office:value-type="string">
            <text:p text:style-name="P11">2,421,605</text:p>
          </table:table-cell>
          <table:table-cell table:style-name="Table9.C2" office:value-type="string">
            <text:p text:style-name="Table_20_Contents">MASTR II 406-512 MHz 40W Transmitter Description and Maintenance (DF3158 or DF3172 IMTS)</text:p>
          </table:table-cell>
        </table:table-row>
        <table:table-row>
          <table:table-cell table:style-name="Table9.A2" office:value-type="string">
            <text:p text:style-name="Table_20_Contents"><text:a xlink:type="simple" xlink:href="http://www.repeater-builder.com/ge/lbi-library/lbi-30213e.pdf">LBI-30213E</text:a><text:line-break/>Full Page</text:p>
          </table:table-cell>
          <table:table-cell table:style-name="Table9.B2" office:value-type="string">
            <text:p text:style-name="P11">2,034,624</text:p>
          </table:table-cell>
          <table:table-cell table:style-name="Table9.C2" office:value-type="string">
            <text:p text:style-name="Table_20_Contents">MASTR II 406-512 MHz 40W Transmitter Power Amplifier Assembly (DF3174 or DF3172 IMTS)<text:line-break/>This is the single transistor PA deck.<text:line-break/>Mobile and Intermittent Station 19D424888G5-8, G22-25 and G35-G36<text:line-break/>Continuous Duty Station: 19D424895G5-8, G22-25 and G36-G37<text:line-break/>This is the 4-transistor PA that is good for 12w to 40w.</text:p>
          </table:table-cell>
        </table:table-row>
        <table:table-row>
          <table:table-cell table:style-name="Table9.A2" office:value-type="string">
            <text:p text:style-name="Table_20_Contents"><text:a xlink:type="simple" xlink:href="http://www.repeater-builder.com/ge/lbi-library/lbi-30215.pdf">LBI-30215</text:a><text:line-break/>Temporary Page</text:p>
          </table:table-cell>
          <table:table-cell table:style-name="Table9.B2" office:value-type="string">
            <text:p text:style-name="P11">15,178</text:p>
          </table:table-cell>
          <table:table-cell table:style-name="Table9.C2" office:value-type="string">
            <text:p text:style-name="Table_20_Contents">MASTR II UHF Band 406-512 MHz, 20 Watt Transmitter Maintenance Manual<text:line-break/>Description and Maintenance LBI-30216<text:line-break/>Exciter LBI-30200<text:line-break/>Power Amplifier LBI-30217</text:p>
          </table:table-cell>
        </table:table-row>
        <table:table-row>
          <table:table-cell table:style-name="Table9.A2" office:value-type="string">
            <text:p text:style-name="Table_20_Contents"><text:a xlink:type="simple" xlink:href="http://www.repeater-builder.com/ge/lbi-library/lbi-30222a.pdf">LBI-30222A</text:a></text:p>
          </table:table-cell>
          <table:table-cell table:style-name="Table9.B2" office:value-type="string">
            <text:p text:style-name="P11">877,569</text:p>
          </table:table-cell>
          <table:table-cell table:style-name="Table9.C2" office:value-type="string">
            <text:p text:style-name="Table_20_Contents">MASTR II Single Tone Channel Guard (DF5046)<text:line-break/>This is a unusual board in that it does not use versatones, or LC networks, or DIP switches to set the CTCSS tone, instead it uses a plug-in quartz crystal. A separate crystal was offered for each tone.<text:line-break/>Other search triggers: 19C320966G1, 19D423436G1, G2, G3, G8, G9, 10, Option 9004, option 9068, option 9086, option 9087</text:p>
          </table:table-cell>
        </table:table-row>
        <table:table-row>
          <table:table-cell table:style-name="Table9.A2" office:value-type="string">
            <text:p text:style-name="Table_20_Contents"><text:a xlink:type="simple" xlink:href="http://www.repeater-builder.com/ge/lbi-library/lbi-30224.pdf">LBI-30224</text:a><text:line-break/>Full Page</text:p>
          </table:table-cell>
          <table:table-cell table:style-name="Table9.B2" office:value-type="string">
            <text:p text:style-name="P11">3,288,817</text:p>
          </table:table-cell>
          <table:table-cell table:style-name="Table9.C2" office:value-type="string">
            <text:p text:style-name="Table_20_Contents">C-800 Series Rotary Control Unit<text:line-break/>Other search triggers: C800, control head</text:p>
          </table:table-cell>
        </table:table-row>
        <table:table-row>
          <table:table-cell table:style-name="Table9.A2" office:value-type="string">
            <text:p text:style-name="Table_20_Contents"><text:a xlink:type="simple" xlink:href="http://www.repeater-builder.com/ge/lbi-library/lbi-30234.pdf">LBI-30234</text:a><text:line-break/>Full Page</text:p>
          </table:table-cell>
          <table:table-cell table:style-name="Table9.B2" office:value-type="string">
            <text:p text:style-name="P11">3,319,191</text:p>
          </table:table-cell>
          <table:table-cell table:style-name="Table9.C2" office:value-type="string">
            <text:p text:style-name="Table_20_Contents">C-900 Series Pushbutton Control Unit<text:line-break/>Other search triggers: C900, control head</text:p>
          </table:table-cell>
        </table:table-row>
        <text:soft-page-break/>
        <table:table-row>
          <table:table-cell table:style-name="Table9.A2" office:value-type="string">
            <text:p text:style-name="Table_20_Contents"><text:a xlink:type="simple" xlink:href="http://www.repeater-builder.com/ge/lbi-library/lbi-30235.pdf">LBI-30235</text:a><text:line-break/>Full Page</text:p>
          </table:table-cell>
          <table:table-cell table:style-name="Table9.B2" office:value-type="string">
            <text:p text:style-name="P11">3,017,608</text:p>
          </table:table-cell>
          <table:table-cell table:style-name="Table9.C2" office:value-type="string">
            <text:p text:style-name="Table_20_Contents">C-800 Series Pushbutton Control Unit<text:line-break/>Other search triggers: C800, control head</text:p>
          </table:table-cell>
        </table:table-row>
        <table:table-row>
          <table:table-cell table:style-name="Table9.A2" office:value-type="string">
            <text:p text:style-name="Table_20_Contents"><text:a xlink:type="simple" xlink:href="http://www.repeater-builder.com/ge/lbi-library/lbi-30238f.pdf">LBI-30238F</text:a></text:p>
          </table:table-cell>
          <table:table-cell table:style-name="Table9.B2" office:value-type="string">
            <text:p text:style-name="P11">1,070,914</text:p>
          </table:table-cell>
          <table:table-cell table:style-name="Table9.C2" office:value-type="string">
            <text:p text:style-name="Table_20_Contents">C-500 control unit 1 Freq 19D423590G1 and 2 Freq 19D423590G2<text:line-break/>Other search triggers: C500, control head</text:p>
          </table:table-cell>
        </table:table-row>
        <table:table-row>
          <table:table-cell table:style-name="Table9.A2" office:value-type="string">
            <text:p text:style-name="Table_20_Contents"><text:a xlink:type="simple" xlink:href="http://www.repeater-builder.com/ge/lbi-library/lbi-30239.pdf">LBI-30239</text:a><text:line-break/>Full Page</text:p>
          </table:table-cell>
          <table:table-cell table:style-name="Table9.B2" office:value-type="string">
            <text:p text:style-name="P11">1,184,292</text:p>
          </table:table-cell>
          <table:table-cell table:style-name="Table9.C2" office:value-type="string">
            <text:p text:style-name="Table_20_Contents">C-500 control unit 19D423590G3 and G4<text:line-break/>Other search triggers: C500, control head</text:p>
          </table:table-cell>
        </table:table-row>
        <table:table-row>
          <table:table-cell table:style-name="Table9.A2" office:value-type="string">
            <text:p text:style-name="Table_20_Contents"><text:a xlink:type="simple" xlink:href="http://www.repeater-builder.com/ge/lbi-library/lbi-30239e.pdf">LBI-30239E</text:a><text:line-break/>Full Page</text:p>
          </table:table-cell>
          <table:table-cell table:style-name="Table9.B2" office:value-type="string">
            <text:p text:style-name="P11">1,704,10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239j.pdf">LBI-30239J</text:a></text:p>
          </table:table-cell>
          <table:table-cell table:style-name="Table9.B2" office:value-type="string">
            <text:p text:style-name="P11">1,196,470</text:p>
          </table:table-cell>
          <table:table-cell table:style-name="Table9.C2" office:value-type="string">
            <text:p text:style-name="Table_20_Contents">C-500 Series 1-Frequency Control Unit With Options<text:line-break/>Used on MASTR II, MASTR Executive II, MASTR Delta<text:line-break/>19D423590G3 1 Frequency, and 19D423590G4 8 Frequency<text:line-break/>Other search triggers: C500, C 500, control head, 1-freq, single freq, 1-freq, 8-freq</text:p>
          </table:table-cell>
        </table:table-row>
        <table:table-row>
          <table:table-cell table:style-name="Table9.A2" office:value-type="string">
            <text:p text:style-name="Table_20_Contents"><text:a xlink:type="simple" xlink:href="http://www.repeater-builder.com/ge/lbi-library/lbi-30244c.pdf">LBI-30244C</text:a><text:line-break/>Full Page</text:p>
          </table:table-cell>
          <table:table-cell table:style-name="Table9.B2" office:value-type="string">
            <text:p text:style-name="P11">1,402,535</text:p>
          </table:table-cell>
          <table:table-cell table:style-name="Table9.C2" office:value-type="string">
            <text:p text:style-name="Table_20_Contents">MASTR Executive II Priority Search-Lock Monitor<text:line-break/>Specified for MASTR Executive II, will probably work on MASTR II<text:line-break/>Other search triggers: control head, priority search-lock, priority search lock, PSLM, PSL, 19C321727G1, option 9922, 8 frequency, 8 channel, LBI-30254B</text:p>
          </table:table-cell>
        </table:table-row>
        <table:table-row>
          <table:table-cell table:style-name="Table9.A2" office:value-type="string">
            <text:p text:style-name="Table_20_Contents"><text:a xlink:type="simple" xlink:href="http://www.repeater-builder.com/ge/lbi-library/lbi-30246f.pdf">LBI-30246F</text:a></text:p>
          </table:table-cell>
          <table:table-cell table:style-name="Table9.B2" office:value-type="string">
            <text:p text:style-name="P11">316,872</text:p>
          </table:table-cell>
          <table:table-cell table:style-name="Table9.C2" office:value-type="string">
            <text:p text:style-name="Table_20_Contents">Fuse panels 19C327027G1, G2, G4, G5, G8, G9, G10, G11, G14 &amp; G15 and filter panel 19D423732G1</text:p>
          </table:table-cell>
        </table:table-row>
        <table:table-row>
          <table:table-cell table:style-name="Table9.A2" office:value-type="string">
            <text:p text:style-name="Table_20_Contents"><text:a xlink:type="simple" xlink:href="http://www.repeater-builder.com/ge/lbi-library/lbi-30246h.pdf">LBI-30246H</text:a></text:p>
          </table:table-cell>
          <table:table-cell table:style-name="Table9.B2" office:value-type="string">
            <text:p text:style-name="P11">390,588</text:p>
          </table:table-cell>
          <table:table-cell table:style-name="Table9.C2" office:value-type="string">
            <text:p text:style-name="Table_20_Contents">Fuse panels 19C327027G1, G2, G4, G5, G8, G9, G10, G11, G14 &amp; G15 and filter panel 19D423732G1<text:line-break/>This LBI is specified as Option PD1K for the MASTR III station</text:p>
          </table:table-cell>
        </table:table-row>
        <table:table-row>
          <table:table-cell table:style-name="Table9.A2" office:value-type="string">
            <text:p text:style-name="Table_20_Contents"><text:a xlink:type="simple" xlink:href="http://www.repeater-builder.com/ge/lbi-library/lbi-30250a.pdf">LBI-30250A</text:a><text:line-break/>Full Page</text:p>
          </table:table-cell>
          <table:table-cell table:style-name="Table9.B2" office:value-type="string">
            <text:p text:style-name="P11">794,686</text:p>
          </table:table-cell>
          <table:table-cell table:style-name="Table9.C2" office:value-type="string">
            <text:p text:style-name="Table_20_Contents">MASTR II UHF Mobile Combinations 1 to 8 channels (DF9031)<text:line-break/>Other search hits: 549168P86, 5491689P77, 5491689P83, 19B219537G4, 7141414G2, 19C320318G1, 19B227456G1, 19A129474G1, 19B219676G1, 19B219678P1, 19D423424G1, 19D423424G3, 19D423424G7, 19D423424G9, 19D423424G13, 19D423424G15, 19C320478G1, 19B219846G1, 19B219537G1</text:p>
          </table:table-cell>
        </table:table-row>
        <table:table-row>
          <table:table-cell table:style-name="Table9.A2" office:value-type="string">
            <text:p text:style-name="Table_20_Contents"><text:a xlink:type="simple" xlink:href="http://www.repeater-builder.com/ge/lbi-library/lbi-30258f.pdf">LBI-30258F</text:a><text:line-break/>Full Page</text:p>
          </table:table-cell>
          <table:table-cell table:style-name="Table9.B2" office:value-type="string">
            <text:p text:style-name="P11">2,760,829</text:p>
          </table:table-cell>
          <table:table-cell table:style-name="Table9.C2" office:value-type="string">
            <text:p text:style-name="Table_20_Contents">MASTR Executive II Priority Search-Lock Monitor 4/8 channel (DF8410)<text:line-break/>Specified for C-800 and C-900 heads<text:line-break/>Other search triggers: control head, priority search-lock, priority search lock, PSLM, PSL, 19C417678G1, 4 frequency, 4 channel, 8 frequency, 8 channel</text:p>
          </table:table-cell>
        </table:table-row>
        <table:table-row>
          <table:table-cell table:style-name="Table9.A2" office:value-type="string">
            <text:p text:style-name="Table_20_Contents"><text:a xlink:type="simple" xlink:href="http://www.repeater-builder.com/ge/lbi-library/lbi-30267c.pdf">LBI-30267C</text:a></text:p>
          </table:table-cell>
          <table:table-cell table:style-name="Table9.B2" office:value-type="string">
            <text:p text:style-name="P11">1,504,947</text:p>
          </table:table-cell>
          <table:table-cell table:style-name="Table9.C2" office:value-type="string">
            <text:p text:style-name="Table_20_Contents">C-400 Series Control Unit With Options<text:line-break/>Used on MASTR II, MASTR Executive II<text:line-break/>Other search triggers: LBI-4488B, C400, C-400, C 400, control head, 1-freq, single freq, 1-freq, 2-freq, 4-freq, 8-freq, 19B227136, 19B227159, 19B227626, 19C320270G1, 19C320302G1, 19C320318G3, 19C320478G1, 19C321630, 19C321784, 19C321877G, 19C321888G1, 19C321896G1-4, 19C327504, 19D423242G2</text:p>
          </table:table-cell>
        </table:table-row>
        <text:soft-page-break/>
        <table:table-row>
          <table:table-cell table:style-name="Table9.A2" office:value-type="string">
            <text:p text:style-name="Table_20_Contents"><text:a xlink:type="simple" xlink:href="http://www.repeater-builder.com/ge/lbi-library/lbi-30270a.pdf">LBI-30270A</text:a><text:line-break/>Full Page</text:p>
          </table:table-cell>
          <table:table-cell table:style-name="Table9.B2" office:value-type="string">
            <text:p text:style-name="P11">91,341</text:p>
          </table:table-cell>
          <table:table-cell table:style-name="Table9.C2" office:value-type="string">
            <text:p text:style-name="Table_20_Contents">MASTR Executive II UHF Maintenance Manual for the 406-420 and 450-512 MHz 75w Transmitter cover sheet (DF3163)<text:line-break/>Description and Maintenance LBI-30274 / DF3163<text:line-break/>Exciter board LBI-30060 / DF3165<text:line-break/>Power Amplifier LBI-30209 / DF3166</text:p>
          </table:table-cell>
        </table:table-row>
        <table:table-row>
          <table:table-cell table:style-name="Table9.A2" office:value-type="string">
            <text:p text:style-name="Table_20_Contents"><text:a xlink:type="simple" xlink:href="http://www.repeater-builder.com/ge/lbi-library/lbi-30271.pdf">LBI-30271</text:a></text:p>
          </table:table-cell>
          <table:table-cell table:style-name="Table9.B2" office:value-type="string">
            <text:p text:style-name="P11">6,478</text:p>
          </table:table-cell>
          <table:table-cell table:style-name="Table9.C2" office:value-type="string">
            <text:p text:style-name="Table_20_Contents">MASTR Executive II UHF Maintenance Manual 406-512 MHz 100 Watt Transmitter<text:line-break/>Other LBIs Associated with this Cover Sheet are:<text:line-break/>Description and Maintenance LBI-30275<text:line-break/>Exciter LBI-30060<text:line-break/>Power Amplifier LBI-30201</text:p>
          </table:table-cell>
        </table:table-row>
        <table:table-row>
          <table:table-cell table:style-name="Table9.A2" office:value-type="string">
            <text:p text:style-name="Table_20_Contents"><text:a xlink:type="simple" xlink:href="http://www.repeater-builder.com/ge/lbi-library/lbi-30274.pdf">LBI-30274</text:a><text:line-break/>Full Page</text:p>
          </table:table-cell>
          <table:table-cell table:style-name="Table9.B2" office:value-type="string">
            <text:p text:style-name="P11">1,616,087</text:p>
          </table:table-cell>
          <table:table-cell table:style-name="Table9.C2" office:value-type="string">
            <text:p text:style-name="Table_20_Contents">MASTR Executive II UHF (406-420 and 450-512MHz) 75w Transmitter Description and Maintenance</text:p>
          </table:table-cell>
        </table:table-row>
        <table:table-row>
          <table:table-cell table:style-name="Table9.A2" office:value-type="string">
            <text:p text:style-name="Table_20_Contents"><text:a xlink:type="simple" xlink:href="http://www.repeater-builder.com/ge/lbi-library/lbi-30282b.pdf">LBI-30282B</text:a><text:line-break/>Full Page</text:p>
          </table:table-cell>
          <table:table-cell table:style-name="Table9.B2" office:value-type="string">
            <text:p text:style-name="P11">2,115,507</text:p>
          </table:table-cell>
          <table:table-cell table:style-name="Table9.C2" office:value-type="string">
            <text:p text:style-name="Table_20_Contents">Exec-II 138-174 MHz 100-110W Transmitter Power Amplifier (DF3166, or 3171 IMTS)<text:line-break/>19C320414G3 Mobile "M" 138-174 MHz<text:line-break/>19C320414G6 Mobile "E" 138-174 MHz<text:line-break/>19C320414G8 Station Intermittent Duty 150.8-174 MHz<text:line-break/>19C320414G9 Station Intermittent Duty 138-155 MHz<text:line-break/>19C417524G2 Station Continuous Duty 138-155 MHz<text:line-break/>19C417524G4 Station Continuous Duty 150.8-174 MHz<text:line-break/>This is the 4 transistor version tht does not have the antenna matching unit (the "Z-Matcher").<text:line-break/>NOTE: when you print this don't panic that page 3 is missing. It was completely blank on the original, and there is no point is wasting disk storage for a blank sheet. If someone can provide a scan of page 3 we will add it.</text:p>
          </table:table-cell>
        </table:table-row>
        <table:table-row>
          <table:table-cell table:style-name="Table9.A2" office:value-type="string">
            <text:p text:style-name="Table_20_Contents"><text:a xlink:type="simple" xlink:href="http://www.repeater-builder.com/ge/lbi-library/lbi-30284b.pdf">LBI-30284B</text:a></text:p>
          </table:table-cell>
          <table:table-cell table:style-name="Table9.B2" office:value-type="string">
            <text:p text:style-name="P11">78,344</text:p>
          </table:table-cell>
          <table:table-cell table:style-name="Table9.C2" office:value-type="string">
            <text:p text:style-name="Table_20_Contents">MASTR Executive II Low Band 30-50 MHz 100w Transmitter Maintenance Manual (cover sheet).<text:line-break/>References:<text:line-break/>Description and Maintenance LBI-30293 / DF3163<text:line-break/>Exciter board LBI-30045 / DF3165<text:line-break/>Power Amplifier LBI-30294 / DF3173</text:p>
          </table:table-cell>
        </table:table-row>
        <table:table-row>
          <table:table-cell table:style-name="Table9.A2" office:value-type="string">
            <text:p text:style-name="Table_20_Contents"><text:a xlink:type="simple" xlink:href="http://www.repeater-builder.com/ge/lbi-library/lbi-30293a.pdf">LBI-30293A</text:a><text:line-break/>Full Page</text:p>
          </table:table-cell>
          <table:table-cell table:style-name="Table9.B2" office:value-type="string">
            <text:p text:style-name="P11">1,625,638</text:p>
          </table:table-cell>
          <table:table-cell table:style-name="Table9.C2" office:value-type="string">
            <text:p text:style-name="Table_20_Contents">MASTR Executive II Low Band Description and Maintenance Manual for the 30-50 MHz 100w transmitter (DF3163)<text:line-break/>Parent LBI is 30284<text:line-break/>The original manual that was scanned to produce this PDF file was misprinted, and page 3 was blank and replaced with a page from the microfiche. Page 4 was blank and was not included as it was completely blank on the original, and there is no point in wasting disk storage for a blank sheet. If anyone has a clean paper copy of page 3 please let us know.</text:p>
          </table:table-cell>
        </table:table-row>
        <table:table-row>
          <table:table-cell table:style-name="Table9.A2" office:value-type="string">
            <text:p text:style-name="Table_20_Contents"><text:a xlink:type="simple" xlink:href="http://www.repeater-builder.com/ge/lbi-library/lbi-30294b.pdf">LBI-30294B</text:a></text:p>
          </table:table-cell>
          <table:table-cell table:style-name="Table9.B2" office:value-type="string">
            <text:p text:style-name="P11">1,812,194</text:p>
          </table:table-cell>
          <table:table-cell table:style-name="Table9.C2" office:value-type="string">
            <text:p text:style-name="Table_20_Contents">MASTR Executive II Low Band Maintenance Manual for the 30-50 MHz 100w transmitter power amplifier (DF3173)<text:line-break/>Parent LBI is 30284<text:line-break/><text:soft-page-break/>Other search triggers: LBI-4899C, 19C321295G5-G8, G13-G16, 19D417923</text:p>
          </table:table-cell>
        </table:table-row>
        <table:table-row>
          <table:table-cell table:style-name="Table9.A2" office:value-type="string">
            <text:p text:style-name="Table_20_Contents"><text:a xlink:type="simple" xlink:href="http://www.repeater-builder.com/ge/lbi-library/lbi-30350a.pdf">LBI-30350A</text:a><text:line-break/>Full Page</text:p>
          </table:table-cell>
          <table:table-cell table:style-name="Table9.B2" office:value-type="string">
            <text:p text:style-name="P11">81,211</text:p>
          </table:table-cell>
          <table:table-cell table:style-name="Table9.C2" office:value-type="string">
            <text:p text:style-name="Table_20_Contents">Exec-II 138-174 MHz 60W Transmitter cover sheet (DF3163)<text:line-break/>Description and Maintenance LBI-30351 (DF3163)<text:line-break/>Exciter board LBI-30053 (DF3165)<text:line-break/>Power Amplifier LBI-30352 (DF3166)</text:p>
          </table:table-cell>
        </table:table-row>
        <table:table-row>
          <table:table-cell table:style-name="Table9.A2" office:value-type="string">
            <text:p text:style-name="Table_20_Contents"><text:a xlink:type="simple" xlink:href="http://www.repeater-builder.com/ge/lbi-library/lbi-30351a.pdf">LBI-30351A</text:a><text:line-break/>Full Page</text:p>
          </table:table-cell>
          <table:table-cell table:style-name="Table9.B2" office:value-type="string">
            <text:p text:style-name="P11">1,776,132</text:p>
          </table:table-cell>
          <table:table-cell table:style-name="Table9.C2" office:value-type="string">
            <text:p text:style-name="Table_20_Contents">Exec-II 138-174 MHz 60W Transmitter Description and Maintenance (DF3163)</text:p>
          </table:table-cell>
        </table:table-row>
        <table:table-row>
          <table:table-cell table:style-name="Table9.A2" office:value-type="string">
            <text:p text:style-name="Table_20_Contents"><text:a xlink:type="simple" xlink:href="http://www.repeater-builder.com/ge/lbi-library/lbi-30352c.pdf">LBI-30352C</text:a><text:line-break/>Full Page</text:p>
          </table:table-cell>
          <table:table-cell table:style-name="Table9.B2" office:value-type="string">
            <text:p text:style-name="P11">1,596,959</text:p>
          </table:table-cell>
          <table:table-cell table:style-name="Table9.C2" office:value-type="string">
            <text:p text:style-name="Table_20_Contents">Exec-II 138-174 MHz 60W Transmitter Power Amplifier Description and Maintenance (DF3166)<text:line-break/>Other search triggers: 19D424089G1 and G2, 19D423719G2, 19D424309G5, 19D327669, 19C321254, 19C327121, 19C321525, 19C327669, LBI-30354</text:p>
          </table:table-cell>
        </table:table-row>
        <table:table-row>
          <table:table-cell table:style-name="Table9.A2" office:value-type="string">
            <text:p text:style-name="Table_20_Contents"><text:a xlink:type="simple" xlink:href="http://www.repeater-builder.com/ge/lbi-library/lbi-30357a.pdf">LBI-30357A</text:a><text:line-break/>Full Page</text:p>
          </table:table-cell>
          <table:table-cell table:style-name="Table9.B2" office:value-type="string">
            <text:p text:style-name="P11">951,158</text:p>
          </table:table-cell>
          <table:table-cell table:style-name="Table9.C2" office:value-type="string">
            <text:p text:style-name="Table_20_Contents">Exec-II 138-174 MHz Duplex RCC combinations (12 frequency)<text:line-break/>Other search triggers: KT-143-A, KT-144-A, KT-145-A, KT-146-A, KT-143, KT-144, KT-145, KT 146, 19C307182P1, 19C307182P3</text:p>
          </table:table-cell>
        </table:table-row>
        <table:table-row>
          <table:table-cell table:style-name="Table9.A2" office:value-type="string">
            <text:p text:style-name="Table_20_Contents"><text:a xlink:type="simple" xlink:href="http://www.repeater-builder.com/ge/lbi-library/lbi-30358a.pdf">LBI-30358A</text:a><text:line-break/>Full Page</text:p>
          </table:table-cell>
          <table:table-cell table:style-name="Table9.B2" office:value-type="string">
            <text:p text:style-name="P11">2,032,966</text:p>
          </table:table-cell>
          <table:table-cell table:style-name="Table9.C2" office:value-type="string">
            <text:p text:style-name="Table_20_Contents">Executive II System board, Multi-Frequency boards and Crystal Modules for RCC Mobiles (DF4101)<text:line-break/>Other search triggers: LBI-30360A, LBI-30361, LBI-30362, LBI-30363, LBI-30364, 19B227490G1, 19C327060G1, 19C327080G1, 19B226962, 19D423885G1, 19D423887, 19C327094</text:p>
          </table:table-cell>
        </table:table-row>
        <table:table-row>
          <table:table-cell table:style-name="Table9.A2" office:value-type="string">
            <text:p text:style-name="Table_20_Contents"><text:a xlink:type="simple" xlink:href="http://www.repeater-builder.com/ge/lbi-library/lbi-30369a.pdf">LBI-30369A</text:a><text:line-break/>Full Page</text:p>
          </table:table-cell>
          <table:table-cell table:style-name="Table9.B2" office:value-type="string">
            <text:p text:style-name="P11">403,955</text:p>
          </table:table-cell>
          <table:table-cell table:style-name="Table9.C2" office:value-type="string">
            <text:p text:style-name="Table_20_Contents">Installation of C-800 &amp; C-900 Control Units   (DF4104)</text:p>
          </table:table-cell>
        </table:table-row>
        <table:table-row>
          <table:table-cell table:style-name="Table9.A2" office:value-type="string">
            <text:p text:style-name="Table_20_Contents"><text:a xlink:type="simple" xlink:href="http://www.repeater-builder.com/ge/lbi-library/lbi-30370d.pdf">LBI-30370D</text:a></text:p>
          </table:table-cell>
          <table:table-cell table:style-name="Table9.B2" office:value-type="string">
            <text:p text:style-name="P11">1,330,591</text:p>
          </table:table-cell>
          <table:table-cell table:style-name="Table9.C2" office:value-type="string">
            <text:p text:style-name="Table_20_Contents">MVP Channel Guard board 19C327626G1, G2, G3 (DF5047)</text:p>
          </table:table-cell>
        </table:table-row>
        <table:table-row>
          <table:table-cell table:style-name="Table9.A2" office:value-type="string">
            <text:p text:style-name="Table_20_Contents"><text:a xlink:type="simple" xlink:href="http://www.repeater-builder.com/ge/lbi-library/lbi-30393b.pdf">LBI-30393B</text:a></text:p>
          </table:table-cell>
          <table:table-cell table:style-name="Table9.B2" office:value-type="string">
            <text:p text:style-name="P11">52,087</text:p>
          </table:table-cell>
          <table:table-cell table:style-name="Table9.C2" office:value-type="string">
            <text:p text:style-name="Table_20_Contents">MVP UHF Transmitter (5 watts)   (Cover page)<text:line-break/>Description and Maintenance LBI-30394<text:line-break/>Exciter board LBI-30060<text:line-break/>Power Amplifier LBI-30395<text:line-break/>Note: This transmitter is adjustable from 1.5 to 5 watts</text:p>
          </table:table-cell>
        </table:table-row>
        <table:table-row>
          <table:table-cell table:style-name="Table9.A2" office:value-type="string">
            <text:p text:style-name="Table_20_Contents"><text:a xlink:type="simple" xlink:href="http://www.repeater-builder.com/ge/lbi-library/lbi-30394a.pdf">LBI-30394A</text:a><text:line-break/>Full Page</text:p>
          </table:table-cell>
          <table:table-cell table:style-name="Table9.B2" office:value-type="string">
            <text:p text:style-name="P11">917,018</text:p>
          </table:table-cell>
          <table:table-cell table:style-name="Table9.C2" office:value-type="string">
            <text:p text:style-name="Table_20_Contents">MVP UHF Transmitter (5 watts) Description and Maintenance<text:line-break/>Note: This transmitter is adjustable from 1.5 to 5 watts</text:p>
          </table:table-cell>
        </table:table-row>
        <table:table-row>
          <table:table-cell table:style-name="Table9.A2" office:value-type="string">
            <text:p text:style-name="Table_20_Contents"><text:a xlink:type="simple" xlink:href="http://www.repeater-builder.com/ge/lbi-library/lbi-30395d.pdf">LBI-30395D</text:a><text:line-break/>Full Page</text:p>
          </table:table-cell>
          <table:table-cell table:style-name="Table9.B2" office:value-type="string">
            <text:p text:style-name="P11">344,463</text:p>
          </table:table-cell>
          <table:table-cell table:style-name="Table9.C2" office:value-type="string">
            <text:p text:style-name="Table_20_Contents">MVP UHF Transmitter (5 watts) Power Amplifier (DF3174)<text:line-break/>Note: This transmitter is adjustable from 1.5 to 5 watts<text:line-break/>Other search hits: 19D423928G7, 19C327014G7, 19C321963G2, 19A136680G1, LBI-30396B</text:p>
          </table:table-cell>
        </table:table-row>
        <table:table-row>
          <table:table-cell table:style-name="Table9.A2" office:value-type="string">
            <text:p text:style-name="Table_20_Contents"><text:a xlink:type="simple" xlink:href="http://www.repeater-builder.com/ge/lbi-library/lbi-30398l.pdf">LBI-30398L</text:a><text:line-break/><text:soft-page-break/>Full Page</text:p>
          </table:table-cell>
          <table:table-cell table:style-name="Table9.B2" office:value-type="string">
            <text:p text:style-name="P11">2,698,898</text:p>
          </table:table-cell>
          <table:table-cell table:style-name="Table9.C2" office:value-type="string">
            <text:p text:style-name="Table_20_Contents">MASTR II 138-174 MHz Phase Lock Loop Exciter 19D423249G1 &amp; G2<text:line-break/>Other search triggers: PLL, high band, PLL exciter, Phase locked loop<text:line-break/><text:soft-page-break/>The G1 unit is for 138-155 MHz, the G2 is for 148-174 MHz. There are six electronic components that are different.</text:p>
          </table:table-cell>
        </table:table-row>
        <table:table-row>
          <table:table-cell table:style-name="Table9.A2" office:value-type="string">
            <text:p text:style-name="Table_20_Contents"><text:a xlink:type="simple" xlink:href="http://www.repeater-builder.com/ge/lbi-library/lbi-30398n.pdf">LBI-30398N</text:a></text:p>
          </table:table-cell>
          <table:table-cell table:style-name="Table9.B2" office:value-type="string">
            <text:p text:style-name="P11">810,91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398p.pdf">LBI-30398P</text:a></text:p>
          </table:table-cell>
          <table:table-cell table:style-name="Table9.B2" office:value-type="string">
            <text:p text:style-name="P11">679,86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407.pdf">LBI-30407</text:a></text:p>
          </table:table-cell>
          <table:table-cell table:style-name="Table9.B2" office:value-type="string">
            <text:p text:style-name="P11">135,029</text:p>
          </table:table-cell>
          <table:table-cell table:style-name="Table9.C2" office:value-type="string">
            <text:p text:style-name="Table_20_Contents">Carrier Control Timer board 19C327572G1 Option 1914</text:p>
          </table:table-cell>
        </table:table-row>
        <table:table-row>
          <table:table-cell table:style-name="Table9.A2" office:value-type="string">
            <text:p text:style-name="Table_20_Contents"><text:a xlink:type="simple" xlink:href="http://www.repeater-builder.com/ge/lbi-library/lbi-30414c.pdf">LBI-30414C</text:a><text:line-break/>Full Page</text:p>
          </table:table-cell>
          <table:table-cell table:style-name="Table9.B2" office:value-type="string">
            <text:p text:style-name="P11">758,253</text:p>
          </table:table-cell>
          <table:table-cell table:style-name="Table9.C2" office:value-type="string">
            <text:p text:style-name="Table_20_Contents">MASTR II Station Combinations Installation (DF9033)<text:line-break/>This is a writeup on installation of MASTR II DeskMate, Pole Mount and Floor Mount stations, any frequency band, with dimensions</text:p>
          </table:table-cell>
        </table:table-row>
        <table:table-row>
          <table:table-cell table:style-name="Table9.A2" office:value-type="string">
            <text:p text:style-name="Table_20_Contents"><text:a xlink:type="simple" xlink:href="http://www.repeater-builder.com/ge/lbi-library/lbi-30422a.pdf">LBI-30422A</text:a><text:line-break/>Full Page</text:p>
          </table:table-cell>
          <table:table-cell table:style-name="Table9.B2" office:value-type="string">
            <text:p text:style-name="P11">1,422,712</text:p>
          </table:table-cell>
          <table:table-cell table:style-name="Table9.C2" office:value-type="string">
            <text:p text:style-name="Table_20_Contents">MASTR II 138-174 MHz Exciter 19D416859G1-G4 DF3165 and DF3171 IMTS<text:line-break/>G1=2 freq 138-155 MHz<text:line-break/>G2=2 freq 150.8-174 MHz<text:line-break/>G3=8 freq 138-155 MHz<text:line-break/>G4=8 freq 150.8-174 MHz<text:line-break/>There are 14 capacitors that are different between the low range and high range units.</text:p>
          </table:table-cell>
        </table:table-row>
        <table:table-row>
          <table:table-cell table:style-name="Table9.A2" office:value-type="string">
            <text:p text:style-name="Table_20_Contents"><text:a xlink:type="simple" xlink:href="http://www.repeater-builder.com/ge/lbi-library/lbi-30422b.pdf">LBI-30422B</text:a><text:line-break/>Full Page</text:p>
          </table:table-cell>
          <table:table-cell table:style-name="Table9.B2" office:value-type="string">
            <text:p text:style-name="P11">1,445,80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422e.pdf">LBI-30422E</text:a><text:line-break/>Full Page</text:p>
          </table:table-cell>
          <table:table-cell table:style-name="Table9.B2" office:value-type="string">
            <text:p text:style-name="P11">1,836,32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423.pdf">LBI-30423</text:a><text:line-break/>Full Page</text:p>
          </table:table-cell>
          <table:table-cell table:style-name="Table9.B2" office:value-type="string">
            <text:p text:style-name="P11">1,904,471</text:p>
          </table:table-cell>
          <table:table-cell table:style-name="Table9.C2" office:value-type="string">
            <text:p text:style-name="Table_20_Contents">MASTR II 138-174 MHz 35W Power Amplifier DF-3166, DF-3172 IMTS<text:line-break/>This is the version with the three RF transistors (predriver, driver, final)<text:line-break/>Other search triggers: 19C320414, 19D417535, LBI-4556C, 19D416936</text:p>
          </table:table-cell>
        </table:table-row>
        <table:table-row>
          <table:table-cell table:style-name="Table9.A2" office:value-type="string">
            <text:p text:style-name="Table_20_Contents"><text:a xlink:type="simple" xlink:href="http://www.repeater-builder.com/ge/lbi-library/lbi-30428.pdf">LBI-30428</text:a><text:line-break/>Full Page</text:p>
          </table:table-cell>
          <table:table-cell table:style-name="Table9.B2" office:value-type="string">
            <text:p text:style-name="P11">1,881,429</text:p>
          </table:table-cell>
          <table:table-cell table:style-name="Table9.C2" office:value-type="string">
            <text:p text:style-name="Table_20_Contents">MASTR II 138-174 MHz 35W Transmitter Description and Maintenance</text:p>
          </table:table-cell>
        </table:table-row>
        <table:table-row>
          <table:table-cell table:style-name="Table9.A2" office:value-type="string">
            <text:p text:style-name="Table_20_Contents"><text:a xlink:type="simple" xlink:href="http://www.repeater-builder.com/ge/lbi-library/lbi-30433.pdf">LBI-30433</text:a><text:line-break/>Full Page</text:p>
          </table:table-cell>
          <table:table-cell table:style-name="Table9.B2" office:value-type="string">
            <text:p text:style-name="P11">2,075,389</text:p>
          </table:table-cell>
          <table:table-cell table:style-name="Table9.C2" office:value-type="string">
            <text:p text:style-name="Table_20_Contents">MASTR II 138-174 MHz 100 / 110w Transmitter Description and Maintenance (DF3156)</text:p>
          </table:table-cell>
        </table:table-row>
        <table:table-row>
          <table:table-cell table:style-name="Table9.A2" office:value-type="string">
            <text:p text:style-name="Table_20_Contents"><text:a xlink:type="simple" xlink:href="http://www.repeater-builder.com/ge/lbi-library/lbi-30434g.pdf">LBI-30434G</text:a><text:line-break/>Full Page</text:p>
          </table:table-cell>
          <table:table-cell table:style-name="Table9.B2" office:value-type="string">
            <text:p text:style-name="P11">3,283,433</text:p>
          </table:table-cell>
          <table:table-cell table:style-name="Table9.C2" office:value-type="string">
            <text:p text:style-name="Table_20_Contents">MASTR Executive II Base Station DC Remote Control Maintenance Manual for 19D424457G1-G9 DF4102<text:line-break/>Other search triggers: 19D424456, LBI-30568, LBI-30569, LBI-30570, LBI-30571, 19D432020, 19D430621</text:p>
          </table:table-cell>
        </table:table-row>
        <table:table-row>
          <table:table-cell table:style-name="Table9.A2" office:value-type="string">
            <text:p text:style-name="Table_20_Contents"><text:a xlink:type="simple" xlink:href="http://www.repeater-builder.com/ge/lbi-library/lbi-30446b.pdf">LBI-30446B</text:a><text:line-break/>Full Page</text:p>
          </table:table-cell>
          <table:table-cell table:style-name="Table9.B2" office:value-type="string">
            <text:p text:style-name="P11">549,823</text:p>
          </table:table-cell>
          <table:table-cell table:style-name="Table9.C2" office:value-type="string">
            <text:p text:style-name="Table_20_Contents">MASTR Executive II Mobile Control Unit DF4102<text:line-break/>One to eight Freq 19C303901G7 and Accessories<text:line-break/>This is the basic control head with a colume control, a channel selector switch and the push button labeled "Monitor" instead of a squelch pot. See also LBI-30065</text:p>
          </table:table-cell>
        </table:table-row>
        <text:soft-page-break/>
        <table:table-row>
          <table:table-cell table:style-name="Table9.A2" office:value-type="string">
            <text:p text:style-name="Table_20_Contents"><text:a xlink:type="simple" xlink:href="http://www.repeater-builder.com/ge/lbi-library/lbi-30452e.pdf">LBI-30452E</text:a><text:line-break/>Full Page</text:p>
          </table:table-cell>
          <table:table-cell table:style-name="Table9.B2" office:value-type="string">
            <text:p text:style-name="P11">640,482</text:p>
          </table:table-cell>
          <table:table-cell table:style-name="Table9.C2" office:value-type="string">
            <text:p text:style-name="Table_20_Contents">MASTR Executive II 8 Frequency Oscillator board and system cable assemblies 19C327565G1<text:line-break/>This LBI references LBI-30043 and LBI-30446 for additional details</text:p>
          </table:table-cell>
        </table:table-row>
        <table:table-row>
          <table:table-cell table:style-name="Table9.A2" office:value-type="string">
            <text:p text:style-name="Table_20_Contents"><text:a xlink:type="simple" xlink:href="http://www.repeater-builder.com/ge/lbi-library/lbi-30465c.pdf">LBI-30465C</text:a></text:p>
          </table:table-cell>
          <table:table-cell table:style-name="Table9.B2" office:value-type="string">
            <text:p text:style-name="P11">876,841</text:p>
          </table:table-cell>
          <table:table-cell table:style-name="Table9.C2" office:value-type="string">
            <text:p text:style-name="Table_20_Contents">MASTR II 806-825 MHz Station Receiver Description &amp; Maintenance (DF1104)</text:p>
          </table:table-cell>
        </table:table-row>
        <table:table-row>
          <table:table-cell table:style-name="Table9.A2" office:value-type="string">
            <text:p text:style-name="Table_20_Contents"><text:a xlink:type="simple" xlink:href="http://www.repeater-builder.com/ge/lbi-library/lbi-30466d.pdf">LBI-30466D</text:a></text:p>
          </table:table-cell>
          <table:table-cell table:style-name="Table9.B2" office:value-type="string">
            <text:p text:style-name="P11">315,338</text:p>
          </table:table-cell>
          <table:table-cell table:style-name="Table9.C2" office:value-type="string">
            <text:p text:style-name="Table_20_Contents">MASTR II 806-825 MHz Oscillator / Multiplier board 19D423194G1 (DF1106)</text:p>
          </table:table-cell>
        </table:table-row>
        <table:table-row>
          <table:table-cell table:style-name="Table9.A2" office:value-type="string">
            <text:p text:style-name="Table_20_Contents"><text:a xlink:type="simple" xlink:href="http://www.repeater-builder.com/ge/lbi-library/lbi-30466e.pdf">LBI-30466E</text:a></text:p>
          </table:table-cell>
          <table:table-cell table:style-name="Table9.B2" office:value-type="string">
            <text:p text:style-name="P11">201,72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482f.pdf">LBI-30482F</text:a></text:p>
          </table:table-cell>
          <table:table-cell table:style-name="Table9.B2" office:value-type="string">
            <text:p text:style-name="P11">384,514</text:p>
          </table:table-cell>
          <table:table-cell table:style-name="Table9.C2" office:value-type="string">
            <text:p text:style-name="Table_20_Contents">MASTR II, MASTR Executive II, MVP 806-825 MHz &amp; 851-870 MHz RF Assembly 19D423833G1,3</text:p>
          </table:table-cell>
        </table:table-row>
        <table:table-row>
          <table:table-cell table:style-name="Table9.A2" office:value-type="string">
            <text:p text:style-name="Table_20_Contents"><text:a xlink:type="simple" xlink:href="http://www.repeater-builder.com/ge/lbi-library/lbi-30482g.pdf">LBI-30482G</text:a></text:p>
          </table:table-cell>
          <table:table-cell table:style-name="Table9.B2" office:value-type="string">
            <text:p text:style-name="P11">1,271,42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488d.pdf">LBI-30488D</text:a></text:p>
          </table:table-cell>
          <table:table-cell table:style-name="Table9.B2" office:value-type="string">
            <text:p text:style-name="P11">2,074,279</text:p>
          </table:table-cell>
          <table:table-cell table:style-name="Table9.C2" office:value-type="string">
            <text:p text:style-name="Table_20_Contents">MASTR II 851-870 MHz Station Exciter board 19D424075G1 (DF3165)</text:p>
          </table:table-cell>
        </table:table-row>
        <table:table-row>
          <table:table-cell table:style-name="Table9.A2" office:value-type="string">
            <text:p text:style-name="Table_20_Contents"><text:a xlink:type="simple" xlink:href="http://www.repeater-builder.com/ge/lbi-library/lbi-30512.pdf">LBI-30512</text:a></text:p>
          </table:table-cell>
          <table:table-cell table:style-name="Table9.B2" office:value-type="string">
            <text:p text:style-name="P11">6,488</text:p>
          </table:table-cell>
          <table:table-cell table:style-name="Table9.C2" office:value-type="string">
            <text:p text:style-name="Table_20_Contents">Custom MVP VHF Maintenance Manual 138-174 MHz 10 Watt Transmitter<text:line-break/>Other LBIs Associated with this Cover Sheet are:<text:line-break/>Description and Maintenance LBI-30513<text:line-break/>Exciter LBI-30053<text:line-break/>Power Amplifier LBI-30514</text:p>
          </table:table-cell>
        </table:table-row>
        <table:table-row>
          <table:table-cell table:style-name="Table9.A2" office:value-type="string">
            <text:p text:style-name="Table_20_Contents"><text:a xlink:type="simple" xlink:href="http://www.repeater-builder.com/ge/lbi-library/lbi-30564b.pdf">LBI-30564B</text:a><text:line-break/>Full Page</text:p>
          </table:table-cell>
          <table:table-cell table:style-name="Table9.B2" office:value-type="string">
            <text:p text:style-name="P11">104,009</text:p>
          </table:table-cell>
          <table:table-cell table:style-name="Table9.C2" office:value-type="string">
            <text:p text:style-name="Table_20_Contents">MVP UHF transmitter 35 watt cover sheet (DF3164)<text:line-break/>Desc &amp; Maint: LBI-30587 / DF3164<text:line-break/>Exciter: LBI-30060 / DF3165<text:line-break/>PA: LBI-30586  / DF3174</text:p>
          </table:table-cell>
        </table:table-row>
        <table:table-row>
          <table:table-cell table:style-name="Table9.A2" office:value-type="string">
            <text:p text:style-name="Table_20_Contents"><text:a xlink:type="simple" xlink:href="http://www.repeater-builder.com/ge/lbi-library/lbi-30586b.pdf">LBI-30586B</text:a></text:p>
          </table:table-cell>
          <table:table-cell table:style-name="Table9.B2" office:value-type="string">
            <text:p text:style-name="P11">1,400,637</text:p>
          </table:table-cell>
          <table:table-cell table:style-name="Table9.C2" office:value-type="string">
            <text:p text:style-name="Table_20_Contents">MVP 406-512 MHz 35 watt PA 19D423928G5, G6, G8 (DF3174, DF3170)</text:p>
          </table:table-cell>
        </table:table-row>
        <table:table-row>
          <table:table-cell table:style-name="Table9.A2" office:value-type="string">
            <text:p text:style-name="Table_20_Contents"><text:a xlink:type="simple" xlink:href="http://www.repeater-builder.com/ge/lbi-library/lbi-30586d.pdf">LBI-30586D</text:a><text:line-break/>Full Page</text:p>
          </table:table-cell>
          <table:table-cell table:style-name="Table9.B2" office:value-type="string">
            <text:p text:style-name="P11">1,227,38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587a.pdf">LBI-30587A</text:a><text:line-break/>Full Page</text:p>
          </table:table-cell>
          <table:table-cell table:style-name="Table9.B2" office:value-type="string">
            <text:p text:style-name="P11">1,202,705</text:p>
          </table:table-cell>
          <table:table-cell table:style-name="Table9.C2" office:value-type="string">
            <text:p text:style-name="Table_20_Contents">MVP 406-512 MHz 35 watt transmitter description and maintenance (DF3164)</text:p>
          </table:table-cell>
        </table:table-row>
        <table:table-row>
          <table:table-cell table:style-name="Table9.A2" office:value-type="string">
            <text:p text:style-name="Table_20_Contents"><text:a xlink:type="simple" xlink:href="http://www.repeater-builder.com/ge/lbi-library/lbi-30595.pdf">LBI-30595</text:a></text:p>
          </table:table-cell>
          <table:table-cell table:style-name="Table9.B2" office:value-type="string">
            <text:p text:style-name="P11">6,482</text:p>
          </table:table-cell>
          <table:table-cell table:style-name="Table9.C2" office:value-type="string">
            <text:p text:style-name="Table_20_Contents">Custom MVP VHF Maintenance Manual 138-174 MHz 10 Watt Transmitter<text:line-break/>Other LBIs Associated with this Cover Sheet are:<text:line-break/>Description and Maintenance LBI-30513<text:line-break/>Exciter LBI-30053<text:line-break/>Power Amplifier LBI-30514</text:p>
          </table:table-cell>
        </table:table-row>
        <table:table-row>
          <table:table-cell table:style-name="Table9.A2" office:value-type="string">
            <text:p text:style-name="Table_20_Contents"><text:a xlink:type="simple" xlink:href="http://www.repeater-builder.com/ge/lbi-library/lbi-30599.pdf">LBI-30599</text:a></text:p>
          </table:table-cell>
          <table:table-cell table:style-name="Table9.B2" office:value-type="string">
            <text:p text:style-name="P11">6,488</text:p>
          </table:table-cell>
          <table:table-cell table:style-name="Table9.C2" office:value-type="string">
            <text:p text:style-name="Table_20_Contents">Custom MVP Maintenance Manual 806-825 MHz 10 Watt Transmitter<text:line-break/><text:soft-page-break/>Other LBIs Associated with this Cover Sheet are:<text:line-break/>Description and Maintenance LBI-30600<text:line-break/>Exciter LBI-30601<text:line-break/>Power Amplifier LBI-30602</text:p>
          </table:table-cell>
        </table:table-row>
        <table:table-row>
          <table:table-cell table:style-name="Table9.A2" office:value-type="string">
            <text:p text:style-name="Table_20_Contents">LBI-30657</text:p>
          </table:table-cell>
          <table:table-cell table:style-name="Table9.B2" office:value-type="string">
            <text:p text:style-name="P11"> </text:p>
          </table:table-cell>
          <table:table-cell table:style-name="Table9.C2" office:value-type="string">
            <text:p text:style-name="Table_20_Contents">This LBI documents a Digital Decoder, part number 19D429078Gn. Unfortunately we do not have a copy.<text:line-break/>This is a MASTR II Digital Control Unit that responds to tone pulses generated by a rotary dial at 10 pulses per second (a common telephone dial). The A6 decoder is for 1500 Hz tones, and the A7 decoder is for 2805 Hz tones. The factory default codes are 0-9-8-7 for Repeater On, and 4-3-2-1 for Repeater Off. A matrix board allows the unit to be programmed for any three- or four-digit codes.<text:line-break/>This unit dates from the old IMTS telephone days and allowed an existing rotary encoder to be used for more than dialing up subscribers on a telephone channel. </text:p>
          </table:table-cell>
        </table:table-row>
        <table:table-row>
          <table:table-cell table:style-name="Table9.A2" office:value-type="string">
            <text:p text:style-name="Table_20_Contents"><text:a xlink:type="simple" xlink:href="http://www.repeater-builder.com/ge/lbi-library/lbi-30664.pdf">LBI-30664</text:a><text:line-break/>Full Page</text:p>
          </table:table-cell>
          <table:table-cell table:style-name="Table9.B2" office:value-type="string">
            <text:p text:style-name="P11">121,036</text:p>
          </table:table-cell>
          <table:table-cell table:style-name="Table9.C2" office:value-type="string">
            <text:p text:style-name="Table_20_Contents">MVP-based 138-174 MHz High Band Monitor Receiver (DF1120)<text:line-break/>This LBI is just a two-page cover sheet for the GE desktop monitor receiver that was based on the MVP design. The LBIs listed are:<text:line-break/>LBI-30665 System board (DF4101)<text:line-break/>LBI-30666 Maintenance (DF1120)<text:line-break/>LBI-4980 RF Assembly (DF1107)<text:line-break/>LBI-30147 Oscillator/Multiplier (DF1106)<text:line-break/>LBI-31118 IF/Detector (DF1105)</text:p>
          </table:table-cell>
        </table:table-row>
        <table:table-row>
          <table:table-cell table:style-name="Table9.A2" office:value-type="string">
            <text:p text:style-name="Table_20_Contents"><text:a xlink:type="simple" xlink:href="http://www.repeater-builder.com/ge/lbi-library/lbi-30665a.pdf">LBI-30665A</text:a><text:line-break/>Full Page</text:p>
          </table:table-cell>
          <table:table-cell table:style-name="Table9.B2" office:value-type="string">
            <text:p text:style-name="P11">2,532,565</text:p>
          </table:table-cell>
          <table:table-cell table:style-name="Table9.C2" office:value-type="string">
            <text:p text:style-name="Table_20_Contents">MVP-based Monitor Receiver System board and Associated Assemblies Maintenance Manual (DF4101)<text:line-break/>This LBI is frequency / band independent and covers the entire product line. It includes the comination number / model table breakdown, interconnection diagram, COR, multifrequency kit, and a lot more.<text:line-break/>Other search triggers: 19C328043G1, 19B232154G1, 19C325954G3, 19D424926G1, 19D424894G1, 19A137165G6, 19B232158G1. 19A137155G1, 19A29312G12, 19F424903G1, 19A137165G1, 19A137165G2, 19A137165G3, 19A137165G4.</text:p>
          </table:table-cell>
        </table:table-row>
        <table:table-row>
          <table:table-cell table:style-name="Table9.A2" office:value-type="string">
            <text:p text:style-name="Table_20_Contents"><text:a xlink:type="simple" xlink:href="http://www.repeater-builder.com/ge/lbi-library/lbi-30666a.pdf">LBI-30666A</text:a><text:line-break/>Full Page</text:p>
          </table:table-cell>
          <table:table-cell table:style-name="Table9.B2" office:value-type="string">
            <text:p text:style-name="P11">1,938,824</text:p>
          </table:table-cell>
          <table:table-cell table:style-name="Table9.C2" office:value-type="string">
            <text:p text:style-name="Table_20_Contents">MVP-based 132-174 MHz High Band Monitor Receiver (DF1120)<text:line-break/>Included is the disassembly, alignment procedure, test procedure, troubleshooting procedure, waveforms, and high side injection modification.</text:p>
          </table:table-cell>
        </table:table-row>
        <table:table-row>
          <table:table-cell table:style-name="Table9.A2" office:value-type="string">
            <text:p text:style-name="Table_20_Contents"><text:a xlink:type="simple" xlink:href="http://www.repeater-builder.com/ge/lbi-library/lbi-30668.pdf">LBI-30668</text:a><text:line-break/>Full Page</text:p>
          </table:table-cell>
          <table:table-cell table:style-name="Table9.B2" office:value-type="string">
            <text:p text:style-name="P11">151,934</text:p>
          </table:table-cell>
          <table:table-cell table:style-name="Table9.C2" office:value-type="string">
            <text:p text:style-name="Table_20_Contents">MVP-based Monitor Receiver Installation Instructions (DF1120)</text:p>
          </table:table-cell>
        </table:table-row>
        <table:table-row>
          <table:table-cell table:style-name="Table9.A2" office:value-type="string">
            <text:p text:style-name="Table_20_Contents"><text:a xlink:type="simple" xlink:href="http://www.repeater-builder.com/ge/lbi-library/lbi-30680a.pdf">LBI-30680A</text:a><text:line-break/>Full Page</text:p>
          </table:table-cell>
          <table:table-cell table:style-name="Table9.B2" office:value-type="string">
            <text:p text:style-name="P11">129,580</text:p>
          </table:table-cell>
          <table:table-cell table:style-name="Table9.C2" office:value-type="string">
            <text:p text:style-name="Table_20_Contents">MVP-based 30-50 MHz Low Band Monitor Receiver (DF1120)<text:line-break/>This LBI is just a two-page cover sheet for the low band GE desktop monitor receiver that did not have the noise blanker option (see LBI-30682 for the noise blanker version). The LBIs listed are:<text:line-break/>LBI-30665 System board (DF4101)<text:line-break/>LBI-30681 Maintenance (DF1120)<text:line-break/><text:soft-page-break/>LBI-4989 RF Assembly (DF1107)<text:line-break/>LBI-30160 Oscillator/Multiplier (DF1106)<text:line-break/>LBI-30049 IF/Detector (DF1105)</text:p>
          </table:table-cell>
        </table:table-row>
        <table:table-row>
          <table:table-cell table:style-name="Table9.A2" office:value-type="string">
            <text:p text:style-name="Table_20_Contents"><text:a xlink:type="simple" xlink:href="http://www.repeater-builder.com/ge/lbi-library/lbi-30681.pdf">LBI-30681</text:a><text:line-break/>Full Page</text:p>
          </table:table-cell>
          <table:table-cell table:style-name="Table9.B2" office:value-type="string">
            <text:p text:style-name="P11">1,716,398</text:p>
          </table:table-cell>
          <table:table-cell table:style-name="Table9.C2" office:value-type="string">
            <text:p text:style-name="Table_20_Contents">MVP-based 30-50 MHz Low Band Monitor Receiver (DF1120)<text:line-break/>Included is the disassembly, alignment procedure, test procedure, troubleshooting procedure and waveforms.</text:p>
          </table:table-cell>
        </table:table-row>
        <table:table-row>
          <table:table-cell table:style-name="Table9.A2" office:value-type="string">
            <text:p text:style-name="Table_20_Contents"><text:a xlink:type="simple" xlink:href="http://www.repeater-builder.com/ge/lbi-library/lbi-30682a.pdf">LBI-30682A</text:a><text:line-break/>Full Page</text:p>
          </table:table-cell>
          <table:table-cell table:style-name="Table9.B2" office:value-type="string">
            <text:p text:style-name="P11">135,115</text:p>
          </table:table-cell>
          <table:table-cell table:style-name="Table9.C2" office:value-type="string">
            <text:p text:style-name="Table_20_Contents">MVP-based 30-50 MHz Monitor Receiver (DF1120)<text:line-break/>This LBI is just a two-page cover sheet for the low band GE desktop monitor receiver that does have the noise blanker option (see LBI-30680 for the non-noise blanker version). The LBIs listed are:<text:line-break/>LBI-30665 System board (DF4101)<text:line-break/>LBI-30683 Maintenance (DF1120)<text:line-break/>LBI-4991 RF Assembly (DF1107)<text:line-break/>LBI-30160 Oscillator/Multiplier (DF1106)<text:line-break/>LBI-30049 IF/Detector (DF1105)</text:p>
          </table:table-cell>
        </table:table-row>
        <table:table-row>
          <table:table-cell table:style-name="Table9.A2" office:value-type="string">
            <text:p text:style-name="Table_20_Contents"><text:a xlink:type="simple" xlink:href="http://www.repeater-builder.com/ge/lbi-library/lbi-30683.pdf">LBI-30683</text:a><text:line-break/>Full Page</text:p>
          </table:table-cell>
          <table:table-cell table:style-name="Table9.B2" office:value-type="string">
            <text:p text:style-name="P11">2,096,981</text:p>
          </table:table-cell>
          <table:table-cell table:style-name="Table9.C2" office:value-type="string">
            <text:p text:style-name="Table_20_Contents">MVP-based 30-50 MHz Low Band Monitor Receiver Noise Blanker Circuit (DF1120)<text:line-break/>Included is the disassembly, alignment procedure, test procedure, troubleshooting procedure and waveforms.</text:p>
          </table:table-cell>
        </table:table-row>
        <table:table-row>
          <table:table-cell table:style-name="Table9.A2" office:value-type="string">
            <text:p text:style-name="Table_20_Contents"><text:a xlink:type="simple" xlink:href="http://www.repeater-builder.com/ge/lbi-library/lbi-30684a.pdf">LBI-30684A</text:a><text:line-break/>Full Page</text:p>
          </table:table-cell>
          <table:table-cell table:style-name="Table9.B2" office:value-type="string">
            <text:p text:style-name="P11">133,798</text:p>
          </table:table-cell>
          <table:table-cell table:style-name="Table9.C2" office:value-type="string">
            <text:p text:style-name="Table_20_Contents">MVP-based 66-88 MHz Monitor Receiver (DF1120)<text:line-break/>This LBI is just a two-page cover sheet for the mid band GE desktop monitor receiver. The LBIs listed are:<text:line-break/>LBI-30665 System board (DF4101)<text:line-break/>LBI-30685 Maintenance (DF1120)<text:line-break/>LBI-30555 RF Assembly (DF1107)<text:line-break/>LBI-30631 Oscillator/Multiplier (DF1106)<text:line-break/>LBI-30049 IF/Detector (DF1105)</text:p>
          </table:table-cell>
        </table:table-row>
        <table:table-row>
          <table:table-cell table:style-name="Table9.A2" office:value-type="string">
            <text:p text:style-name="Table_20_Contents"><text:a xlink:type="simple" xlink:href="http://www.repeater-builder.com/ge/lbi-library/lbi-30685.pdf">LBI-30685</text:a><text:line-break/>Full Page</text:p>
          </table:table-cell>
          <table:table-cell table:style-name="Table9.B2" office:value-type="string">
            <text:p text:style-name="P11">1,431,677 </text:p>
          </table:table-cell>
          <table:table-cell table:style-name="Table9.C2" office:value-type="string">
            <text:p text:style-name="Table_20_Contents">MVP-based 66-88 MHz Mid Band Monitor Receiver (DF1120)<text:line-break/>Included is the disassembly, alignment procedure, test procedure, troubleshooting procedure and waveforms.</text:p>
          </table:table-cell>
        </table:table-row>
        <table:table-row>
          <table:table-cell table:style-name="Table9.A2" office:value-type="string">
            <text:p text:style-name="Table_20_Contents"><text:a xlink:type="simple" xlink:href="http://www.repeater-builder.com/ge/lbi-library/lbi-30686.pdf">LBI-30686</text:a><text:line-break/>Full Page</text:p>
          </table:table-cell>
          <table:table-cell table:style-name="Table9.B2" office:value-type="string">
            <text:p text:style-name="P11">133,890</text:p>
          </table:table-cell>
          <table:table-cell table:style-name="Table9.C2" office:value-type="string">
            <text:p text:style-name="Table_20_Contents">MVP-based 138-174 MHz Monitor Receiver (DF1120)<text:line-break/>This LBI is just a two-page cover sheet for the high band GE desktop monitor receiver that does have the noise blanker option (see LBI-30666 for the non-noise blanker version). The LBIs listed are:<text:line-break/>LBI-30665 System board (DF4101)<text:line-break/>LBI-30687 Maintenance (DF1120)<text:line-break/>LBI-4890 RF Assembly (DF1107)<text:line-break/>LBI-30147 Oscillator/Multiplier (DF1106)<text:line-break/>LBI-30049 IF/Detector (DF1105)</text:p>
          </table:table-cell>
        </table:table-row>
        <table:table-row>
          <table:table-cell table:style-name="Table9.A2" office:value-type="string">
            <text:p text:style-name="Table_20_Contents"><text:a xlink:type="simple" xlink:href="http://www.repeater-builder.com/ge/lbi-library/lbi-30687.pdf">LBI-30687</text:a><text:line-break/>Full Page</text:p>
          </table:table-cell>
          <table:table-cell table:style-name="Table9.B2" office:value-type="string">
            <text:p text:style-name="P11">1,866,836</text:p>
          </table:table-cell>
          <table:table-cell table:style-name="Table9.C2" office:value-type="string">
            <text:p text:style-name="Table_20_Contents">MVP-based 132-174 MHz High Band Monitor Receiver with Noise Blanker (DF1120)<text:line-break/>Included is the disassembly, alignment procedure, test procedure, troubleshooting procedure and waveforms. LBI-30666 is the same unit less the noise blanker.</text:p>
          </table:table-cell>
        </table:table-row>
        <text:soft-page-break/>
        <table:table-row>
          <table:table-cell table:style-name="Table9.A2" office:value-type="string">
            <text:p text:style-name="Table_20_Contents"><text:a xlink:type="simple" xlink:href="http://www.repeater-builder.com/ge/lbi-library/lbi-30688.pdf">LBI-30688</text:a><text:line-break/>Full Page</text:p>
          </table:table-cell>
          <table:table-cell table:style-name="Table9.B2" office:value-type="string">
            <text:p text:style-name="P11">104,987</text:p>
          </table:table-cell>
          <table:table-cell table:style-name="Table9.C2" office:value-type="string">
            <text:p text:style-name="Table_20_Contents">MVP-based 406-512 MHz Monitor Receiver (DF1120)<text:line-break/>This LBI is just a two-page cover sheet for the UHF GE desktop monitor receiver. The LBIs listed are:<text:line-break/>LBI-30665 System board (DF4101)<text:line-break/>LBI-30689 Maintenance (DF1120)<text:line-break/>LBI-30032 RF Assembly (DF1107)<text:line-break/>LBI-30147 Oscillator/Multiplier (DF1106)<text:line-break/>LBI-30049 IF/Detector (DF1105)</text:p>
          </table:table-cell>
        </table:table-row>
        <table:table-row>
          <table:table-cell table:style-name="Table9.A2" office:value-type="string">
            <text:p text:style-name="Table_20_Contents"><text:a xlink:type="simple" xlink:href="http://www.repeater-builder.com/ge/lbi-library/lbi-30689.pdf">LBI-30689</text:a><text:line-break/>Full Page</text:p>
          </table:table-cell>
          <table:table-cell table:style-name="Table9.B2" office:value-type="string">
            <text:p text:style-name="P11">1,734,109</text:p>
          </table:table-cell>
          <table:table-cell table:style-name="Table9.C2" office:value-type="string">
            <text:p text:style-name="Table_20_Contents">MVP-based 406-512 MHz UHF Monitor Receiver (DF1120)<text:line-break/>Included is the disassembly, alignment procedure, test procedure, troubleshooting procedure and waveforms.</text:p>
          </table:table-cell>
        </table:table-row>
        <table:table-row>
          <table:table-cell table:style-name="Table9.A2" office:value-type="string">
            <text:p text:style-name="Table_20_Contents"><text:a xlink:type="simple" xlink:href="http://www.repeater-builder.com/ge/lbi-library/lbi-30699.pdf">LBI-30699</text:a><text:line-break/>Full Page</text:p>
          </table:table-cell>
          <table:table-cell table:style-name="Table9.B2" office:value-type="string">
            <text:p text:style-name="P11">2,848,930</text:p>
          </table:table-cell>
          <table:table-cell table:style-name="Table9.C2" office:value-type="string">
            <text:p text:style-name="Table_20_Contents">MASTR II Base Station DC Remote Control Shelf Description &amp; Maintenance<text:line-break/>Includes 19D417214G1 &amp; G2 Backplane, 19D417941G1 proto-board, 4-wire audio kit (option 9507), E&amp;M Signalling option 9557<text:line-break/>See also LBI-30706, LBI-30707, LBI-30717</text:p>
          </table:table-cell>
        </table:table-row>
        <table:table-row>
          <table:table-cell table:style-name="Table9.A2" office:value-type="string">
            <text:p text:style-name="Table_20_Contents"><text:a xlink:type="simple" xlink:href="http://www.repeater-builder.com/ge/lbi-library/lbi-30700g.pdf">LBI-30700G</text:a></text:p>
          </table:table-cell>
          <table:table-cell table:style-name="Table9.B2" office:value-type="string">
            <text:p text:style-name="P11">950,882</text:p>
          </table:table-cell>
          <table:table-cell table:style-name="Table9.C2" office:value-type="string">
            <text:p text:style-name="Table_20_Contents">MASTR II Station Tone Remote Control Shelf<text:line-break/>Includes 19D417214G1 &amp; G2 Backplane</text:p>
          </table:table-cell>
        </table:table-row>
        <table:table-row>
          <table:table-cell table:style-name="Table9.A2" office:value-type="string">
            <text:p text:style-name="Table_20_Contents"><text:a xlink:type="simple" xlink:href="http://www.repeater-builder.com/ge/lbi-library/lbi-30701d.pdf">LBI-30701D</text:a></text:p>
          </table:table-cell>
          <table:table-cell table:style-name="Table9.B2" office:value-type="string">
            <text:p text:style-name="P11">2,638,210</text:p>
          </table:table-cell>
          <table:table-cell table:style-name="Table9.C2" office:value-type="string">
            <text:p text:style-name="Table_20_Contents">MASTR II Repeater Station Control Shelf</text:p>
          </table:table-cell>
        </table:table-row>
        <table:table-row>
          <table:table-cell table:style-name="Table9.A2" office:value-type="string">
            <text:p text:style-name="Table_20_Contents"><text:a xlink:type="simple" xlink:href="http://www.repeater-builder.com/ge/lbi-library/lbi-30702.pdf">LBI-30702</text:a><text:line-break/>Full Page</text:p>
          </table:table-cell>
          <table:table-cell table:style-name="Table9.B2" office:value-type="string">
            <text:p text:style-name="P11">2,825,639</text:p>
          </table:table-cell>
          <table:table-cell table:style-name="Table9.C2" office:value-type="string">
            <text:p text:style-name="Table_20_Contents">MASTR II Repeater Station Control Shelf Description &amp; Maintenance DF4098<text:line-break/>Other search triggers: 19D417385G1, G2, G4, 19D417214, LBI-4811, 19D417458G1</text:p>
          </table:table-cell>
        </table:table-row>
        <table:table-row>
          <table:table-cell table:style-name="Table9.A2" office:value-type="string">
            <text:p text:style-name="Table_20_Contents"><text:a xlink:type="simple" xlink:href="http://www.repeater-builder.com/ge/lbi-library/lbi-30704.pdf">LBI-30704</text:a><text:line-break/>Full Page</text:p>
          </table:table-cell>
          <table:table-cell table:style-name="Table9.B2" office:value-type="string">
            <text:p text:style-name="P11">835,568</text:p>
          </table:table-cell>
          <table:table-cell table:style-name="Table9.C2" office:value-type="string">
            <text:p text:style-name="Table_20_Contents">MASTR II 10 Volt DC Regulator / control board 19D417401G1 (DF4098)<text:line-break/><text:span text:style-name="T18">The 19D417401G1 10-Volt Regulator/Control board is used in the MASTR II Base Station Control Shelf and consists of a 10-Volt 1/2 Ampere regulator; a 10-Volt 2 Ampere regulator; a 20 dB audio preamplifier for providing the proper audio level for the transmitter exciter when using the local microphone; a keying switch for sequencing the antenna relay, and a receiver muting circuit.</text:span><text:line-break/>Other search triggers: volt, volts, 10 volt, 10 volts, 10v, 10vDC, 10 volt regulator, voltage regulator, 19D417252, preamp, mute, muting, sequence, antenna, relay</text:p>
          </table:table-cell>
        </table:table-row>
        <table:table-row>
          <table:table-cell table:style-name="Table9.A2" office:value-type="string">
            <text:p text:style-name="Table_20_Contents"><text:a xlink:type="simple" xlink:href="http://www.repeater-builder.com/ge/lbi-library/lbi-30704g.pdf">LBI-30704G</text:a><text:line-break/>Full Page</text:p>
          </table:table-cell>
          <table:table-cell table:style-name="Table9.B2" office:value-type="string">
            <text:p text:style-name="P11">1,276,432</text:p>
          </table:table-cell>
          <table:table-cell table:style-name="Table9.C2" office:value-type="string">
            <text:p text:style-name="Table_20_Contents">MASTR II 10 Volt DC Regulator / control board 19D417401G1 &amp; G2<text:line-break/><text:span text:style-name="T18">The 19D417401G1 10 Volt Regulator/Control board is used in the MASTR II Base Station Control Shelf. The 19D417401G2 board is used in the GE-MARC V Repeater Control Shelf. The board consists of a 10 Volt, 1/2 Ampere regulator; a 10 Volt, 2 Ampere regulator; a keying switch and a 20 dB preamplifier for local microphone operation.</text:span><text:line-break/>Other search triggers: 10 volts, 10v, 10vDC, voltage regulator</text:p>
          </table:table-cell>
        </table:table-row>
        <table:table-row>
          <table:table-cell table:style-name="Table9.A2" office:value-type="string">
            <text:p text:style-name="Table_20_Contents"><text:a xlink:type="simple" xlink:href="http://www.repeater-builder.com/ge/lbi-library/lbi-30704n.pdf">LBI-30704N</text:a></text:p>
          </table:table-cell>
          <table:table-cell table:style-name="Table9.B2" office:value-type="string">
            <text:p text:style-name="P11">571,168</text:p>
          </table:table-cell>
          <table:table-cell table:style-name="Table9.C2" office:value-type="string">
            <text:p text:style-name="Table_20_Contents">MASTR II 10 Volt DC Regulator / control board 19D417401G1 &amp; G2<text:line-break/><text:span text:style-name="T18">The 19D417401G1 10 Volt Regulator/Control board is used in the MASTR </text:span><text:soft-page-break/><text:span text:style-name="T18">II Base Station Control Shelf. The 19D417401G2 board is used in the GE-MARC V Repeater Control Shelf. The board consists of a 10 Volt, 2 Ampere regulator; a keying switch and a 20 dB preamplifier for local microphone operation.</text:span></text:p>
          </table:table-cell>
        </table:table-row>
        <table:table-row>
          <table:table-cell table:style-name="Table9.A2" office:value-type="string">
            <text:p text:style-name="Table_20_Contents"><text:a xlink:type="simple" xlink:href="http://www.repeater-builder.com/ge/lbi-library/lbi-30705.pdf">LBI-30705</text:a><text:line-break/>Full Page</text:p>
          </table:table-cell>
          <table:table-cell table:style-name="Table9.B2" office:value-type="string">
            <text:p text:style-name="P11">1,191,917</text:p>
          </table:table-cell>
          <table:table-cell table:style-name="Table9.C2" office:value-type="string">
            <text:p text:style-name="Table_20_Contents">MASTR II Audio boards 19A129924G1-G3<text:line-break/>These are the repeat audio cards:<text:line-break/>The G1 board is used in Repeater and Local / Repeater Base Stations.<text:line-break/>The G2 board is used in Remote / Repeater Base Stations.<text:line-break/>The G3 board is used in Remote Control Base Stations.<text:line-break/>The repeater circuits consist of a high-pass filter, audio amplifiers, a de-emphasis network, a repeater audio switch and receiver unsquelch sensor (RUS) switch. The remote circuits consist of a high-pass filter, audio amplifiers, a de-emphasis network, a line driver for feeding receive audio to the telephone line, a compressor amplifier for controlling the line audio level fed to the transmitter and audio and RUS switches for controlling the transmit andreceive audio paths.</text:p>
          </table:table-cell>
        </table:table-row>
        <table:table-row>
          <table:table-cell table:style-name="Table9.A2" office:value-type="string">
            <text:p text:style-name="Table_20_Contents"><text:a xlink:type="simple" xlink:href="http://www.repeater-builder.com/ge/lbi-library/lbi-30705d.pdf">LBI-30705D</text:a><text:line-break/>Full Page</text:p>
          </table:table-cell>
          <table:table-cell table:style-name="Table9.B2" office:value-type="string">
            <text:p text:style-name="P11">775,04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705k.pdf">LBI-30705K</text:a></text:p>
          </table:table-cell>
          <table:table-cell table:style-name="Table9.B2" office:value-type="string">
            <text:p text:style-name="P11">290,54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705l.pdf">LBI-30705L</text:a></text:p>
          </table:table-cell>
          <table:table-cell table:style-name="Table9.B2" office:value-type="string">
            <text:p text:style-name="P11">432,22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706.pdf">LBI-30706</text:a><text:line-break/>Full Page</text:p>
          </table:table-cell>
          <table:table-cell table:style-name="Table9.B2" office:value-type="string">
            <text:p text:style-name="P11">575,018</text:p>
          </table:table-cell>
          <table:table-cell table:style-name="Table9.C2" office:value-type="string">
            <text:p text:style-name="Table_20_Contents">MASTR II Instructions for DC Remote Control board 19D417051G2 (DF4098)</text:p>
          </table:table-cell>
        </table:table-row>
        <table:table-row>
          <table:table-cell table:style-name="Table9.A2" office:value-type="string">
            <text:p text:style-name="Table_20_Contents"><text:a xlink:type="simple" xlink:href="http://www.repeater-builder.com/ge/lbi-library/lbi-30707.pdf">LBI-30707</text:a><text:line-break/>Full Page</text:p>
          </table:table-cell>
          <table:table-cell table:style-name="Table9.B2" office:value-type="string">
            <text:p text:style-name="P11">1,606,377</text:p>
          </table:table-cell>
          <table:table-cell table:style-name="Table9.C2" office:value-type="string">
            <text:p text:style-name="Table_20_Contents">MASTR II Instructions for DC Remote Control board 19D417382G1-G6 (DF4098)</text:p>
          </table:table-cell>
        </table:table-row>
        <table:table-row>
          <table:table-cell table:style-name="Table9.A2" office:value-type="string">
            <text:p text:style-name="Table_20_Contents"><text:a xlink:type="simple" xlink:href="http://www.repeater-builder.com/ge/lbi-library/lbi-30708c.pdf">LBI-30708C</text:a></text:p>
          </table:table-cell>
          <table:table-cell table:style-name="Table9.B2" office:value-type="string">
            <text:p text:style-name="P11">1,823,572</text:p>
          </table:table-cell>
          <table:table-cell table:style-name="Table9.C2" office:value-type="string">
            <text:p text:style-name="Table_20_Contents">MASTR II Instructions for Secur-It Tone board 19D424051G1<text:line-break/>This is the 2175 Hz keying tone detector board that goes into the base station control shelves.</text:p>
          </table:table-cell>
        </table:table-row>
        <table:table-row>
          <table:table-cell table:style-name="Table9.A2" office:value-type="string">
            <text:p text:style-name="Table_20_Contents"><text:a xlink:type="simple" xlink:href="http://www.repeater-builder.com/ge/lbi-library/lbi-30708g.pdf">LBI-30708G</text:a></text:p>
          </table:table-cell>
          <table:table-cell table:style-name="Table9.B2" office:value-type="string">
            <text:p text:style-name="P11">678,91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709k.pdf">LBI-30709K</text:a></text:p>
          </table:table-cell>
          <table:table-cell table:style-name="Table9.B2" office:value-type="string">
            <text:p text:style-name="P11">1,515,245</text:p>
          </table:table-cell>
          <table:table-cell table:style-name="Table9.C2" office:value-type="string">
            <text:p text:style-name="Table_20_Contents">MASTR II Instructions for Transmitter Control boards 19D416660G1-G8</text:p>
          </table:table-cell>
        </table:table-row>
        <table:table-row>
          <table:table-cell table:style-name="Table9.A2" office:value-type="string">
            <text:p text:style-name="Table_20_Contents"><text:a xlink:type="simple" xlink:href="http://www.repeater-builder.com/ge/lbi-library/lbi-30714.pdf">LBI-30714</text:a><text:line-break/>Full Page</text:p>
          </table:table-cell>
          <table:table-cell table:style-name="Table9.B2" office:value-type="string">
            <text:p text:style-name="P11">888,999</text:p>
          </table:table-cell>
          <table:table-cell table:style-name="Table9.C2" office:value-type="string">
            <text:p text:style-name="Table_20_Contents">MASTR II repeater control board 19D417385G1 and G2 (DF4098)<text:line-break/>The G1 board is used in carrier squelch (non-CG applications), the G2 board is used in CG applications.<text:line-break/>Other search triggers: LBI-4812A, 19D417198, DF4098</text:p>
          </table:table-cell>
        </table:table-row>
        <table:table-row>
          <table:table-cell table:style-name="Table9.A2" office:value-type="string">
            <text:p text:style-name="Table_20_Contents"><text:a xlink:type="simple" xlink:href="http://www.repeater-builder.com/ge/lbi-library/lbi-30714b.pdf">LBI-30714B</text:a><text:line-break/>Full Page</text:p>
          </table:table-cell>
          <table:table-cell table:style-name="Table9.B2" office:value-type="string">
            <text:p text:style-name="P11">402,726</text:p>
          </table:table-cell>
          <table:table-cell table:style-name="Table9.C2" office:value-type="string">
            <text:p text:style-name="Table_20_Contents">See above</text:p>
          </table:table-cell>
        </table:table-row>
        <text:soft-page-break/>
        <table:table-row>
          <table:table-cell table:style-name="Table9.A2" office:value-type="string">
            <text:p text:style-name="Table_20_Contents"><text:a xlink:type="simple" xlink:href="http://www.repeater-builder.com/ge/lbi-library/lbi-30716.pdf">LBI-30716</text:a></text:p>
          </table:table-cell>
          <table:table-cell table:style-name="Table9.B2" office:value-type="string">
            <text:p text:style-name="P11">280,678</text:p>
          </table:table-cell>
          <table:table-cell table:style-name="Table9.C2" office:value-type="string">
            <text:p text:style-name="Table_20_Contents">Squelch Tail Eliminator for DC remote stations 19A30001G1 (DF4098)</text:p>
          </table:table-cell>
        </table:table-row>
        <table:table-row>
          <table:table-cell table:style-name="Table9.A2" office:value-type="string">
            <text:p text:style-name="Table_20_Contents"><text:a xlink:type="simple" xlink:href="http://www.repeater-builder.com/ge/lbi-library/lbi-30717.pdf">LBI-30717</text:a><text:line-break/>Full Page</text:p>
          </table:table-cell>
          <table:table-cell table:style-name="Table9.B2" office:value-type="string">
            <text:p text:style-name="P11">82,559</text:p>
          </table:table-cell>
          <table:table-cell table:style-name="Table9.C2" office:value-type="string">
            <text:p text:style-name="Table_20_Contents">MASTR II Base Station DC Remote Control Shelf Maintenance Manual (Cover sheet)(DF4098)<text:line-break/>Description  &amp; Maintenance LBI-30699 (DF4098)<text:line-break/>10 Volt Regulator/Control board (19D417401G1) LBI-30704 (DF4098)<text:line-break/>Audio boards (19A129924G1-G3) LBI-30705 (DF4098)<text:line-break/>DC Remote Control board (19D417051G2) LBI-30706 (DF4098)<text:line-break/>DC Remote Control board (19D417382G1-G6) LBI-30707 (DF4098)<text:line-break/>Channel Guard filter LBI-30727 (DF4098)<text:line-break/>Squelch Tail Eliminator board (19A130001G1) LBI-30716 (DF4098)</text:p>
          </table:table-cell>
        </table:table-row>
        <table:table-row>
          <table:table-cell table:style-name="Table9.A2" office:value-type="string">
            <text:p text:style-name="Table_20_Contents"><text:a xlink:type="simple" xlink:href="http://www.repeater-builder.com/ge/lbi-library/lbi-30719.pdf">LBI-30719</text:a><text:line-break/>Full Page</text:p>
          </table:table-cell>
          <table:table-cell table:style-name="Table9.B2" office:value-type="string">
            <text:p text:style-name="P11">79,973</text:p>
          </table:table-cell>
          <table:table-cell table:style-name="Table9.C2" office:value-type="string">
            <text:p text:style-name="Table_20_Contents">MASTR II Repeater Station Control Shelf Cover Sheet   DF4098<text:line-break/>Description  &amp; Maintenance LBI-30701 (DF4098)<text:line-break/>10 volt Regulator/Control board (19D417401G1) LBI-30704 (DF4098)<text:line-break/>Audio boards (19A129924G1-G3) LBI-30705 (DF4098)<text:line-break/>Repeater Control boards (19D417385G1 &amp; G2) LBI-30714 (DF4098)<text:line-break/>Channel Guard filter LBI-30727 (DF4098)</text:p>
          </table:table-cell>
        </table:table-row>
        <table:table-row>
          <table:table-cell table:style-name="Table9.A2" office:value-type="string">
            <text:p text:style-name="Table_20_Contents"><text:a xlink:type="simple" xlink:href="http://www.repeater-builder.com/ge/lbi-library/lbi-30720a.pdf">LBI-30720A</text:a><text:line-break/>Full Page</text:p>
          </table:table-cell>
          <table:table-cell table:style-name="Table9.B2" office:value-type="string">
            <text:p text:style-name="P11">75,241</text:p>
          </table:table-cell>
          <table:table-cell table:style-name="Table9.C2" office:value-type="string">
            <text:p text:style-name="Table_20_Contents">MASTR II Base Station DC Remote / Repeat Control Shelf Maintenance Manual (Cover sheet)<text:line-break/>Description  &amp; Maintenance LBI-30702 (DF4098)<text:line-break/>10 volt Regulator/Control board (19D417401G1) LBI-30704 (DF4098)<text:line-break/>Audio boards (19A129924G1-G3) LBI-30705 (DF4098)<text:line-break/>DC Remote Control board (19D417051G2) LBI-30706 (DF4098)<text:line-break/>DC Remote Control board (19D417382G1-G6) LBI-30707 (DF4098)<text:line-break/>Repeater Control boards (19D417385G1 &amp; G2) LBI-30714 (DF4098)<text:line-break/>Channel Guard filter LBI-30727 (DF4098)</text:p>
          </table:table-cell>
        </table:table-row>
        <table:table-row>
          <table:table-cell table:style-name="Table9.A2" office:value-type="string">
            <text:p text:style-name="Table_20_Contents"><text:a xlink:type="simple" xlink:href="http://www.repeater-builder.com/ge/lbi-library/lbi-30721a.pdf">LBI-30721A</text:a></text:p>
          </table:table-cell>
          <table:table-cell table:style-name="Table9.B2" office:value-type="string">
            <text:p text:style-name="P11">17,950</text:p>
          </table:table-cell>
          <table:table-cell table:style-name="Table9.C2" office:value-type="string">
            <text:p text:style-name="Table_20_Contents">MASTR II Base Station Tone Remote / Repeat Control Shelf Maintenance Manual (Cover sheet)<text:line-break/>Description  &amp; Maintenance LBI-30700<text:line-break/>10 volt Regulator/Control board (19D417401G1) LBI-30704 (DF4098)<text:line-break/>Audio boards (19A129924G1-G3) LBI-30705 (DF4098)<text:line-break/>SECUR-IT Tone board (19D424051G1) LBI-30708<text:line-break/>Transmitter Control boards (19D416660G1-G8) LBI-30709<text:line-break/>Transmitter Control board (19D429082G1) LBI-30710<text:line-break/>Receiver Control board (19D429100G1) LBI-30712<text:line-break/>Repeater Control boards (19D417385G1 &amp; G2) LBI-30714 (DF4098)<text:line-break/>Auxiliary Control boards (19D416702G1-G6) LBI-30713<text:line-break/>Channel Guard filter LBI-30727 (DF4098)</text:p>
          </table:table-cell>
        </table:table-row>
        <table:table-row>
          <table:table-cell table:style-name="Table9.A2" office:value-type="string">
            <text:p text:style-name="Table_20_Contents"><text:a xlink:type="simple" xlink:href="http://www.repeater-builder.com/ge/lbi-library/lbi-30727.pdf">LBI-30727</text:a></text:p>
          </table:table-cell>
          <table:table-cell table:style-name="Table9.B2" office:value-type="string">
            <text:p text:style-name="P11">194,666</text:p>
          </table:table-cell>
          <table:table-cell table:style-name="Table9.C2" office:value-type="string">
            <text:p text:style-name="Table_20_Contents">Channel Guard filter board 19C320627G1 DF4098</text:p>
          </table:table-cell>
        </table:table-row>
        <table:table-row>
          <table:table-cell table:style-name="Table9.A2" office:value-type="string">
            <text:p text:style-name="Table_20_Contents"><text:a xlink:type="simple" xlink:href="http://www.repeater-builder.com/ge/lbi-library/lbi-30727b.pdf">LBI-30727B</text:a></text:p>
          </table:table-cell>
          <table:table-cell table:style-name="Table9.B2" office:value-type="string">
            <text:p text:style-name="P11">74,66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731e.pdf">LBI-30731E</text:a></text:p>
          </table:table-cell>
          <table:table-cell table:style-name="Table9.B2" office:value-type="string">
            <text:p text:style-name="P11">1,138,723</text:p>
          </table:table-cell>
          <table:table-cell table:style-name="Table9.C2" office:value-type="string">
            <text:p text:style-name="Table_20_Contents">MASTR II Multiple Receiver PS 19E501707G4 &amp; G5, 19A137630G1 (Option 9707) , 19C320677G3-G6, 19E501707G3 &amp; G6, 19A137630</text:p>
          </table:table-cell>
        </table:table-row>
        <table:table-row>
          <table:table-cell table:style-name="Table9.A2" office:value-type="string">
            <text:p text:style-name="Table_20_Contents"><text:a xlink:type="simple" xlink:href="http://www.repeater-builder.com/ge/lbi-library/lbi-30731f.pdf">LBI-</text:a><text:soft-page-break/><text:a xlink:type="simple" xlink:href="http://www.repeater-builder.com/ge/lbi-library/lbi-30731f.pdf">30731F</text:a></text:p>
          </table:table-cell>
          <table:table-cell table:style-name="Table9.B2" office:value-type="string">
            <text:p text:style-name="P11">1,576,90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737a.pdf">LBI-30737A</text:a><text:line-break/>Full Page</text:p>
          </table:table-cell>
          <table:table-cell table:style-name="Table9.B2" office:value-type="string">
            <text:p text:style-name="P11">120,024</text:p>
          </table:table-cell>
          <table:table-cell table:style-name="Table9.C2" office:value-type="string">
            <text:p text:style-name="Table_20_Contents">MASTR II high band continuous duty transmitter 110w (mobile and station) maintenance manual cover sheet<text:line-break/>Description and Maintenance LBI-30738 DF3156<text:line-break/>Exciter LBI-30422 DF3165<text:line-break/>Power Amplifier LBI-30739 DF3166<text:line-break/>Other search triggers: 19D416859G1-4, 19D430230G1-4, 19D424583G4-8, 19D424786G4-7</text:p>
          </table:table-cell>
        </table:table-row>
        <table:table-row>
          <table:table-cell table:style-name="Table9.A2" office:value-type="string">
            <text:p text:style-name="Table_20_Contents"><text:a xlink:type="simple" xlink:href="http://www.repeater-builder.com/ge/lbi-library/lbi-30738c.pdf">LBI-30738C</text:a><text:line-break/>Full Page</text:p>
          </table:table-cell>
          <table:table-cell table:style-name="Table9.B2" office:value-type="string">
            <text:p text:style-name="P11">1,876,479</text:p>
          </table:table-cell>
          <table:table-cell table:style-name="Table9.C2" office:value-type="string">
            <text:p text:style-name="Table_20_Contents">MASTR II high band continuous duty transmitter 110w (mobile and station) Description and Maintenance DF3166 and DF3171 IMTS<text:line-break/>"Note that the mobile and station power amplifier assemblies are not interchangeable due to different chassis grounding requirements"</text:p>
          </table:table-cell>
        </table:table-row>
        <table:table-row>
          <table:table-cell table:style-name="Table9.A2" office:value-type="string">
            <text:p text:style-name="Table_20_Contents"><text:a xlink:type="simple" xlink:href="http://www.repeater-builder.com/ge/lbi-library/lbi-30739b.pdf">LBI-30739B</text:a></text:p>
          </table:table-cell>
          <table:table-cell table:style-name="Table9.B2" office:value-type="string">
            <text:p text:style-name="P11">3,114,912</text:p>
          </table:table-cell>
          <table:table-cell table:style-name="Table9.C2" office:value-type="string">
            <text:p text:style-name="Table_20_Contents">MASTR II 138-174 MHz, 100 / 110 / 130 Watt Power Amplifiers, with addendums 1 thru 4<text:line-break/>This "B" revision does not have the antenna matching unit (the "Z Matcher") information.<text:line-break/>Other search triggers: 19D424266G1 (final has two high-power transistors in parallel).<text:line-break/>19D424583G1 25 Watt "M" Series Marine<text:line-break/>19D424583G2 40 Watt "M" Series Mobile &amp; Intermittent Duty Station<text:line-break/>19D424583G3 65 Watt "M" Series Mobile &amp; Intermittent Duty Station<text:line-break/>19D424583G4 110 Watt "M" Series Mobile &amp; Intermittent Duty Station<text:line-break/>19D424583G5 25 Watt "E" Series Marine<text:line-break/>19D424583G6 40 Watt "E" Series Mobile<text:line-break/>19D424583G7 65 Watt "E" Series Mobile<text:line-break/>19D424583G8 110 Watt "E" Series Mobile<text:line-break/>19D424786G2 40 Watt Continuous Duty Station<text:line-break/>19D424786G3 65 Watt Continuous Duty Station<text:line-break/>19D424786G4 110 Watt Continuous Duty Station<text:line-break/>19D424786G5 40 Watt Continuous Duty Duplex Station<text:line-break/>19D424786G6 65 Watt Continuous Duty Duplex Station<text:line-break/>19D424786G7 110 Watt Continuous Duty Duplex<text:line-break/>19D424786G8 130 Watt Continuous Duty For Combining<text:line-break/>19D424786G9 130 Watt Continuous Duty For Combining With Antenna Tuner<text:line-break/>Other search triggers: 19C330778</text:p>
          </table:table-cell>
        </table:table-row>
        <table:table-row>
          <table:table-cell table:style-name="Table9.A2" office:value-type="string">
            <text:p text:style-name="Table_20_Contents"><text:a xlink:type="simple" xlink:href="http://www.repeater-builder.com/ge/lbi-library/lbi-30739g.pdf">LBI-30739G</text:a><text:line-break/>Full Page</text:p>
          </table:table-cell>
          <table:table-cell table:style-name="Table9.B2" office:value-type="string">
            <text:p text:style-name="P11">2,669,067</text:p>
          </table:table-cell>
          <table:table-cell table:style-name="Table9.C2" office:value-type="string">
            <text:p text:style-name="Table_20_Contents">See above.<text:line-break/>This "G" revision does have the antenna matching unit (the "Z Matcher") information.</text:p>
          </table:table-cell>
        </table:table-row>
        <table:table-row>
          <table:table-cell table:style-name="Table9.A2" office:value-type="string">
            <text:p text:style-name="Table_20_Contents"><text:a xlink:type="simple" xlink:href="http://www.repeater-builder.com/ge/lbi-library/lbi-30739j.pdf">LBI-30739J</text:a></text:p>
          </table:table-cell>
          <table:table-cell table:style-name="Table9.B2" office:value-type="string">
            <text:p text:style-name="P11">1,447,25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740c.pdf">LBI-30740C</text:a><text:line-break/>Full Page</text:p>
          </table:table-cell>
          <table:table-cell table:style-name="Table9.B2" office:value-type="string">
            <text:p text:style-name="P11">912,214</text:p>
          </table:table-cell>
          <table:table-cell table:style-name="Table9.C2" office:value-type="string">
            <text:p text:style-name="Table_20_Contents">MASTR II High Band 138-174 MHz 40, 65 and 110 Watt Mobile Combinations DF9031</text:p>
          </table:table-cell>
        </table:table-row>
        <table:table-row>
          <table:table-cell table:style-name="Table9.A2" office:value-type="string">
            <text:p text:style-name="Table_20_Contents"><text:a xlink:type="simple" xlink:href="http://www.repeater-builder.com/ge/lbi-library/lbi-30746.pdf">LBI-30746</text:a><text:line-break/><text:soft-page-break/>Temporary Page</text:p>
          </table:table-cell>
          <table:table-cell table:style-name="Table9.B2" office:value-type="string">
            <text:p text:style-name="P11">15,182</text:p>
          </table:table-cell>
          <table:table-cell table:style-name="Table9.C2" office:value-type="string">
            <text:p text:style-name="Table_20_Contents">MASTR II High Band 138-174 MHz 65 Watt Transmitter Maintenance <text:soft-page-break/>Manual<text:line-break/>Description and Maintenance LBI-30747<text:line-break/>Exciter LBI-30422<text:line-break/>Power Amplifier LBI-30748</text:p>
          </table:table-cell>
        </table:table-row>
        <table:table-row>
          <table:table-cell table:style-name="Table9.A2" office:value-type="string">
            <text:p text:style-name="Table_20_Contents"><text:a xlink:type="simple" xlink:href="http://www.repeater-builder.com/ge/lbi-library/lbi-30748c.pdf">LBI-30748C</text:a><text:line-break/>Full Page</text:p>
          </table:table-cell>
          <table:table-cell table:style-name="Table9.B2" office:value-type="string">
            <text:p text:style-name="P11">1,562,008</text:p>
          </table:table-cell>
          <table:table-cell table:style-name="Table9.C2" office:value-type="string">
            <text:p text:style-name="Table_20_Contents">MASTR II 138-174 MHz, 65 Watt RF Power Amplifiers<text:line-break/>19D424583G3 Mobile "M" Series and intermittent duty station<text:line-break/>19D424583G7 Mobile "E" Series<text:line-break/>19D424786G3 Continuous Duty Station<text:line-break/>19D424786G6 Continuous Duty Duplex Station</text:p>
          </table:table-cell>
        </table:table-row>
        <table:table-row>
          <table:table-cell table:style-name="Table9.A2" office:value-type="string">
            <text:p text:style-name="Table_20_Contents"><text:a xlink:type="simple" xlink:href="http://www.repeater-builder.com/ge/lbi-library/lbi-30749c.pdf">LBI-30749C</text:a><text:line-break/>Full Page</text:p>
          </table:table-cell>
          <table:table-cell table:style-name="Table9.B2" office:value-type="string">
            <text:p text:style-name="P11">1,827,822</text:p>
          </table:table-cell>
          <table:table-cell table:style-name="Table9.C2" office:value-type="string">
            <text:p text:style-name="Table_20_Contents">MASTR II 138-174 MHz, 40 Watt RF Power Amplifiers Description and Maintenance (DF3156 and DF3171 IMTS)</text:p>
          </table:table-cell>
        </table:table-row>
        <table:table-row>
          <table:table-cell table:style-name="Table9.A2" office:value-type="string">
            <text:p text:style-name="Table_20_Contents"><text:a xlink:type="simple" xlink:href="http://www.repeater-builder.com/ge/lbi-library/lbi-30750a.pdf">LBI-30750A</text:a><text:line-break/>Full Page</text:p>
          </table:table-cell>
          <table:table-cell table:style-name="Table9.B2" office:value-type="string">
            <text:p text:style-name="P11">105,199</text:p>
          </table:table-cell>
          <table:table-cell table:style-name="Table9.C2" office:value-type="string">
            <text:p text:style-name="Table_20_Contents">MASTR II 138-174 MHz 40W Transmitter cover sheet (DF3163)<text:line-break/>Description and Maintenance LBI-30749 / DF3156<text:line-break/>Exciter board LBI-30422 / DF3165<text:line-break/>Power Amplifier LBI-30751 / DF3166<text:line-break/>Intermittent duty power amplifier 19D416859G1-G4 or 19D430230G1-G4<text:line-break/>Continuous duty power amplifier 19D424786G2-G5</text:p>
          </table:table-cell>
        </table:table-row>
        <table:table-row>
          <table:table-cell table:style-name="Table9.A2" office:value-type="string">
            <text:p text:style-name="Table_20_Contents"><text:a xlink:type="simple" xlink:href="http://www.repeater-builder.com/ge/lbi-library/lbi-30751e.pdf">LBI-30751E</text:a><text:line-break/>Full Page</text:p>
          </table:table-cell>
          <table:table-cell table:style-name="Table9.B2" office:value-type="string">
            <text:p text:style-name="P11">2,165,797</text:p>
          </table:table-cell>
          <table:table-cell table:style-name="Table9.C2" office:value-type="string">
            <text:p text:style-name="Table_20_Contents">MASTR II 138-174 MHz, 40 Watt Power Amplifier Assembly<text:line-break/>See also LBI-30739B<text:line-break/>19D424583G2 Mobile "M" Series And Intermittent Duty Station<text:line-break/>19D424583G6 Mobile "E" Series<text:line-break/>19D424786G2 Continuous Duty Station<text:line-break/>19D424786G5 Continuous Duty Duplex Station<text:line-break/>Other search triggers: 19C327354, 19D424309, 19D424872</text:p>
          </table:table-cell>
        </table:table-row>
        <table:table-row>
          <table:table-cell table:style-name="Table9.A2" office:value-type="string">
            <text:p text:style-name="Table_20_Contents"><text:a xlink:type="simple" xlink:href="http://www.repeater-builder.com/ge/lbi-library/lbi-30751f.pdf">LBI-30751F</text:a></text:p>
          </table:table-cell>
          <table:table-cell table:style-name="Table9.B2" office:value-type="string">
            <text:p text:style-name="P11">946,874</text:p>
          </table:table-cell>
          <table:table-cell table:style-name="Table9.C2" office:value-type="string">
            <text:p text:style-name="Table_20_Contents">See above, plus<text:line-break/>19D424792G1 138-174 MHz, 40 Watt Power Amp board<text:line-break/>19A129924G1-G3 Audio board</text:p>
          </table:table-cell>
        </table:table-row>
        <table:table-row>
          <table:table-cell table:style-name="Table9.A2" office:value-type="string">
            <text:p text:style-name="Table_20_Contents"><text:a xlink:type="simple" xlink:href="http://www.repeater-builder.com/ge/lbi-library/lbi-30752.pdf">LBI-30752</text:a><text:line-break/>Full Page</text:p>
          </table:table-cell>
          <table:table-cell table:style-name="Table9.B2" office:value-type="string">
            <text:p text:style-name="P11">138,687</text:p>
          </table:table-cell>
          <table:table-cell table:style-name="Table9.C2" office:value-type="string">
            <text:p text:style-name="Table_20_Contents">MASTR II 138-174 MHz, 110 watt Mobile and Station Transmitter Maint Manual (with Phase Lock Loop Exciter) cover sheet (DF3156)</text:p>
          </table:table-cell>
        </table:table-row>
        <table:table-row>
          <table:table-cell table:style-name="Table9.A2" office:value-type="string">
            <text:p text:style-name="Table_20_Contents"><text:a xlink:type="simple" xlink:href="http://www.repeater-builder.com/ge/lbi-library/lbi-30752a.pdf">LBI-30752A</text:a></text:p>
          </table:table-cell>
          <table:table-cell table:style-name="Table9.B2" office:value-type="string">
            <text:p text:style-name="P11">665,81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0753d.pdf">LBI-30753D</text:a><text:line-break/>Full Page</text:p>
          </table:table-cell>
          <table:table-cell table:style-name="Table9.B2" office:value-type="string">
            <text:p text:style-name="P11">1,760,070</text:p>
          </table:table-cell>
          <table:table-cell table:style-name="Table9.C2" office:value-type="string">
            <text:p text:style-name="Table_20_Contents">MASTR II 138-174 MHz, 110 watt Mobile and Station Transmitter Description and Maintenance (with Phase Lock Loop Exciter)</text:p>
          </table:table-cell>
        </table:table-row>
        <table:table-row>
          <table:table-cell table:style-name="Table9.A2" office:value-type="string">
            <text:p text:style-name="Table_20_Contents"><text:a xlink:type="simple" xlink:href="http://www.repeater-builder.com/ge/lbi-library/lbi-30754b.pdf">LBI-30754B</text:a><text:line-break/>Full Page</text:p>
          </table:table-cell>
          <table:table-cell table:style-name="Table9.B2" office:value-type="string">
            <text:p text:style-name="P11">1,930,473</text:p>
          </table:table-cell>
          <table:table-cell table:style-name="Table9.C2" office:value-type="string">
            <text:p text:style-name="Table_20_Contents">MASTR II 138-174 MHz, 65 watt Mobile and Station Transmitter Description and Maintenance (with Phase Lock Loop Exciter)</text:p>
          </table:table-cell>
        </table:table-row>
        <table:table-row>
          <table:table-cell table:style-name="Table9.A2" office:value-type="string">
            <text:p text:style-name="Table_20_Contents"><text:a xlink:type="simple" xlink:href="http://www.repeater-builder.com/ge/lbi-library/lbi-30755.pdf">LBI-30755</text:a><text:line-break/>Full Page</text:p>
          </table:table-cell>
          <table:table-cell table:style-name="Table9.B2" office:value-type="string">
            <text:p text:style-name="P11">122,439</text:p>
          </table:table-cell>
          <table:table-cell table:style-name="Table9.C2" office:value-type="string">
            <text:p text:style-name="Table_20_Contents">MASTR II 138-174 MHz, 65 watt Mobile and Station Transmitter Maint Manual (with Phase Lock Loop Exciter) cover sheet (DF3156)<text:line-break/>Description and Maintenance: LBI-30754 (DF3165)<text:line-break/>Exciter: LBI-30398 (DF3165)<text:line-break/><text:soft-page-break/>Power Amplifier: LBI-30748 (DF3166)</text:p>
          </table:table-cell>
        </table:table-row>
        <table:table-row>
          <table:table-cell table:style-name="Table9.A2" office:value-type="string">
            <text:p text:style-name="Table_20_Contents"><text:a xlink:type="simple" xlink:href="http://www.repeater-builder.com/ge/lbi-library/lbi-30756.pdf">LBI-30756</text:a><text:line-break/>Full Page</text:p>
          </table:table-cell>
          <table:table-cell table:style-name="Table9.B2" office:value-type="string">
            <text:p text:style-name="P11">108,516</text:p>
          </table:table-cell>
          <table:table-cell table:style-name="Table9.C2" office:value-type="string">
            <text:p text:style-name="Table_20_Contents">MASTR II 138-174 MHz 40W Phase locked loop (PLL) Transmitter Cover Sheet (DF3156)<text:line-break/>Description and Maintenance: LBI-30757 (DF3156 and DF3171 IMTS)<text:line-break/>Exciter: LBI-30398 (DF3165)<text:line-break/>Power Amplifier: LBI-30751 (DF3166)<text:line-break/>Other search triggers: PLL, high band, PLL exciter, Phase locked loop</text:p>
          </table:table-cell>
        </table:table-row>
        <table:table-row>
          <table:table-cell table:style-name="Table9.A2" office:value-type="string">
            <text:p text:style-name="Table_20_Contents"><text:a xlink:type="simple" xlink:href="http://www.repeater-builder.com/ge/lbi-library/lbi-30757b.pdf">LBI-30757B</text:a><text:line-break/>Full Page</text:p>
          </table:table-cell>
          <table:table-cell table:style-name="Table9.B2" office:value-type="string">
            <text:p text:style-name="P11">1,656,832</text:p>
          </table:table-cell>
          <table:table-cell table:style-name="Table9.C2" office:value-type="string">
            <text:p text:style-name="Table_20_Contents">MASTR II 138-174 MHz 40W Phase locked loop (PLL) Transmitter Description and Maintenance DF3156 and DF3171 IMTS<text:line-break/>Other search triggers: PLL, high band, PLL exciter, Phase locked loop</text:p>
          </table:table-cell>
        </table:table-row>
        <table:table-row>
          <table:table-cell table:style-name="Table9.A2" office:value-type="string">
            <text:p text:style-name="Table_20_Contents"><text:a xlink:type="simple" xlink:href="http://www.repeater-builder.com/ge/lbi-library/lbi-30758.pdf">LBI-30758</text:a></text:p>
          </table:table-cell>
          <table:table-cell table:style-name="Table9.B2" office:value-type="string">
            <text:p text:style-name="P11">2,394,074</text:p>
          </table:table-cell>
          <table:table-cell table:style-name="Table9.C2" office:value-type="string">
            <text:p text:style-name="Table_20_Contents">MASTR Executive II 138-174 MHz 100 watt Transmitter cover sheet (LBI-30759 / DF3163, LBI-30053 / DF3165, LBI-30739 / DF3166)</text:p>
          </table:table-cell>
        </table:table-row>
        <table:table-row>
          <table:table-cell table:style-name="Table9.A2" office:value-type="string">
            <text:p text:style-name="Table_20_Contents"><text:a xlink:type="simple" xlink:href="http://www.repeater-builder.com/ge/lbi-library/lbi-30766.pdf">LBI-30766</text:a><text:line-break/>Full Page</text:p>
          </table:table-cell>
          <table:table-cell table:style-name="Table9.B2" office:value-type="string">
            <text:p text:style-name="P11">431,919</text:p>
          </table:table-cell>
          <table:table-cell table:style-name="Table9.C2" office:value-type="string">
            <text:p text:style-name="Table_20_Contents">MASTR II Auxiliary Receiver 19D417546G7 &amp; G8 and Antenna Matching Units 19C321150G1-G2  (DF9035)<text:line-break/>Supercedes LBI-4915<text:line-break/>Other search triggers: 19C320913, 19C320627, 19D429764G1, 19C311855, 19C321918, 19B234583P1</text:p>
          </table:table-cell>
        </table:table-row>
        <table:table-row>
          <table:table-cell table:style-name="Table9.A2" office:value-type="string">
            <text:p text:style-name="Table_20_Contents"><text:a xlink:type="simple" xlink:href="http://www.repeater-builder.com/ge/lbi-library/lbi-30766d.pdf">LBI-30766D</text:a></text:p>
          </table:table-cell>
          <table:table-cell table:style-name="Table9.B2" office:value-type="string">
            <text:p text:style-name="P11">2,472,647</text:p>
          </table:table-cell>
          <table:table-cell table:style-name="Table9.C2" office:value-type="string">
            <text:p text:style-name="Table_20_Contents">MASTR II Auxiliary Receiver 19D417546G7 &amp; G8 and Antenna Matching Units 19C321150G1-G2  (DF9035)<text:line-break/>Supercedes LBI-4915<text:line-break/>Other search triggers: 19C320913, 19C320627, 19D429764G1, 19C311855, 19C321918, 19B234583P1</text:p>
          </table:table-cell>
        </table:table-row>
        <table:table-row>
          <table:table-cell table:style-name="Table9.A2" office:value-type="string">
            <text:p text:style-name="Table_20_Contents"><text:a xlink:type="simple" xlink:href="http://www.repeater-builder.com/ge/lbi-library/lbi-30766l.pdf">LBI-30766L</text:a></text:p>
          </table:table-cell>
          <table:table-cell table:style-name="Table9.B2" office:value-type="string">
            <text:p text:style-name="P11">1,208,684</text:p>
          </table:table-cell>
          <table:table-cell table:style-name="Table9.C2" office:value-type="string">
            <text:p text:style-name="Table_20_Contents">MASTR II Auxiliary Receiver 19D417546G7 &amp; G8<text:line-break/>Antenna Matching Units 19C321150G1-G2</text:p>
          </table:table-cell>
        </table:table-row>
        <table:table-row>
          <table:table-cell table:style-name="Table9.A2" office:value-type="string">
            <text:p text:style-name="Table_20_Contents"><text:a xlink:type="simple" xlink:href="http://www.repeater-builder.com/ge/lbi-library/lbi-30767b.pdf">LBI-30767B</text:a></text:p>
          </table:table-cell>
          <table:table-cell table:style-name="Table9.B2" office:value-type="string">
            <text:p text:style-name="P11">807,557</text:p>
          </table:table-cell>
          <table:table-cell table:style-name="Table9.C2" office:value-type="string">
            <text:p text:style-name="Table_20_Contents">MASTR II Receiver Voting Tone board 19C328276G2 (DF5046)<text:line-break/>This board generates the 1950 Hz idle tone (optionally 1600, 2175 or 2400 Hz) plus test tones at 400, 1000 or 2500 Hz.<text:line-break/>Other search triggers: Option 9656, 9689<text:line-break/>This is a temporary copy, scanned directly from microfiche. It will be replaced with a better copy scanned directly from paper, if and when a clean and complete hard copy is available to scan. </text:p>
          </table:table-cell>
        </table:table-row>
        <table:table-row>
          <table:table-cell table:style-name="Table9.A2" office:value-type="string">
            <text:p text:style-name="Table_20_Contents"><text:a xlink:type="simple" xlink:href="http://www.repeater-builder.com/ge/lbi-library/lbi-30774b.pdf">LBI-30774B</text:a></text:p>
          </table:table-cell>
          <table:table-cell table:style-name="Table9.B2" office:value-type="string">
            <text:p text:style-name="P11">427,805</text:p>
          </table:table-cell>
          <table:table-cell table:style-name="Table9.C2" office:value-type="string">
            <text:p text:style-name="Table_20_Contents">Installation instructions for S-500 and C-500 control heads</text:p>
          </table:table-cell>
        </table:table-row>
        <table:table-row>
          <table:table-cell table:style-name="Table9.A2" office:value-type="string">
            <text:p text:style-name="Table_20_Contents"><text:a xlink:type="simple" xlink:href="http://www.repeater-builder.com/ge/lbi-library/lbi-30775f.pdf">LBI-30775F</text:a><text:line-break/>Full Page</text:p>
          </table:table-cell>
          <table:table-cell table:style-name="Table9.B2" office:value-type="string">
            <text:p text:style-name="P11">3,264,247</text:p>
          </table:table-cell>
          <table:table-cell table:style-name="Table9.C2" office:value-type="string">
            <text:p text:style-name="Table_20_Contents">MASTR II Base Station Combinations Description and Maintenance (DF9033)<text:line-break/>Other search triggers: 19D417214, 19D417262G1, LBI-4975, LBI-4796, LBI-4797, LBI-4799, LBI-4801, LBI-4811, LBI-4816D, LBI-30073, 19A129427, 19C320811, 19D417213G1, 19D417214, 19D417358G1,<text:line-break/>KT-41-A, KT-41-C, KT-42-A, KT-42-C, KT-43-A, KT-43-C, KT-44-A, KT-44-C, KT-45-A, KT-45-C, KT-46-A, KT-46-C, KT-47-A, KT-47-C, KT-48-A, KT-48-C, KT-49-A, KT-49-C, KT-50-D, KT-51-D, KT-52-D, KT-53-D, KT-54-D, KT-55-D, KT-56-A, KT-56-C, KT-57-A, KT-57-C, <text:soft-page-break/>KT-58-A, KT-58-C, KT-59-A, KT-59-C, KT-60-A, KT-60-C, KT-61-A, KT-61-C, KT-113-C, KT-114-C, KT-115-C, KT-116-C, KT-155-A, KT-156-A, KT-157-A</text:p>
          </table:table-cell>
        </table:table-row>
        <table:table-row>
          <table:table-cell table:style-name="Table9.A2" office:value-type="string">
            <text:p text:style-name="Table_20_Contents"><text:a xlink:type="simple" xlink:href="http://www.repeater-builder.com/ge/lbi-library/lbi-30776d.pdf">LBI-30776D</text:a></text:p>
          </table:table-cell>
          <table:table-cell table:style-name="Table9.B2" office:value-type="string">
            <text:p text:style-name="P11">3,788,899</text:p>
          </table:table-cell>
          <table:table-cell table:style-name="Table9.C2" office:value-type="string">
            <text:p text:style-name="Table_20_Contents">MASTR II High Power Station Combinations Description &amp; Maintenance</text:p>
          </table:table-cell>
        </table:table-row>
        <table:table-row>
          <table:table-cell table:style-name="Table9.A2" office:value-type="string">
            <text:p text:style-name="Table_20_Contents"><text:a xlink:type="simple" xlink:href="http://www.repeater-builder.com/ge/lbi-library/lbi-30815.pdf">LBI-30815</text:a></text:p>
          </table:table-cell>
          <table:table-cell table:style-name="Table9.B2" office:value-type="string">
            <text:p text:style-name="P11">11,102</text:p>
          </table:table-cell>
          <table:table-cell table:style-name="Table9.C2" office:value-type="string">
            <text:p text:style-name="Table_20_Contents">MASTR Executive II Maintenance Manual<text:line-break/>138-174 MHz, 300 Milliwatt Transmitter (Used in the VHF Vehicular Repeater)<text:line-break/>Other LBIs Associated with this Cover Sheet are:<text:line-break/>Description and Maintenance LBI-30816<text:line-break/>Exciter LBI-30053<text:line-break/>Power Amplifier LBI-30817</text:p>
          </table:table-cell>
        </table:table-row>
        <table:table-row>
          <table:table-cell table:style-name="Table9.A2" office:value-type="string">
            <text:p text:style-name="Table_20_Contents"><text:a xlink:type="simple" xlink:href="http://www.repeater-builder.com/ge/lbi-library/lbi-30816a.pdf">LBI-30816A</text:a></text:p>
          </table:table-cell>
          <table:table-cell table:style-name="Table9.B2" office:value-type="string">
            <text:p text:style-name="P11">374,271</text:p>
          </table:table-cell>
          <table:table-cell table:style-name="Table9.C2" office:value-type="string">
            <text:p text:style-name="Table_20_Contents">MASTR Executive II 138-174 MHz, 300 milliwatt Transmitter description and maintenance (VHF Vehicular Repeater)<text:line-break/>Other search triggers: mobile extender, mobile repeater, vehicular extender</text:p>
          </table:table-cell>
        </table:table-row>
        <table:table-row>
          <table:table-cell table:style-name="Table9.A2" office:value-type="string">
            <text:p text:style-name="Table_20_Contents"><text:a xlink:type="simple" xlink:href="http://www.repeater-builder.com/ge/lbi-library/lbi-30817a.pdf">LBI-30817A</text:a></text:p>
          </table:table-cell>
          <table:table-cell table:style-name="Table9.B2" office:value-type="string">
            <text:p text:style-name="P11">341,322</text:p>
          </table:table-cell>
          <table:table-cell table:style-name="Table9.C2" office:value-type="string">
            <text:p text:style-name="Table_20_Contents">MASTR Executive II 138-174 MHz RF Output Module 19D429881G1 (VHF Vehicular Repeater)</text:p>
          </table:table-cell>
        </table:table-row>
        <table:table-row>
          <table:table-cell table:style-name="Table9.A2" office:value-type="string">
            <text:p text:style-name="Table_20_Contents"><text:a xlink:type="simple" xlink:href="http://www.repeater-builder.com/ge/lbi-library/lbi-30818.pdf">LBI-30818</text:a></text:p>
          </table:table-cell>
          <table:table-cell table:style-name="Table9.B2" office:value-type="string">
            <text:p text:style-name="P11">11,104</text:p>
          </table:table-cell>
          <table:table-cell table:style-name="Table9.C2" office:value-type="string">
            <text:p text:style-name="Table_20_Contents">MASTR Executive II Maintenance Manual<text:line-break/>406-512 MHz, 300 Milliwatt Transmitter (Used in the UHF Vehicular Repeater)<text:line-break/>Other LBIs Associated with this Cover Sheet are:<text:line-break/>Description and Maintenance LBI-30819<text:line-break/>Exciter LBI-30060<text:line-break/>Power Amplifier LBI-30820<text:line-break/>Other search triggers: mobile extender, mobile repeater, vehicular extender</text:p>
          </table:table-cell>
        </table:table-row>
        <table:table-row>
          <table:table-cell table:style-name="Table9.A2" office:value-type="string">
            <text:p text:style-name="Table_20_Contents"><text:a xlink:type="simple" xlink:href="http://www.repeater-builder.com/ge/lbi-library/lbi-30854a.pdf">LBI-30854A</text:a></text:p>
          </table:table-cell>
          <table:table-cell table:style-name="Table9.B2" office:value-type="string">
            <text:p text:style-name="P11">2,571,234</text:p>
          </table:table-cell>
          <table:table-cell table:style-name="Table9.C2" office:value-type="string">
            <text:p text:style-name="Table_20_Contents">MASTR Executive II Channel Guard Encoder / Decoder 19D430740G1, Tone Reject filter 19D430740G4 DF5047<text:line-break/>Note that this is the Versatone™ based CG board.<text:line-break/>This LBI replaces LBI-4143</text:p>
          </table:table-cell>
        </table:table-row>
        <table:table-row>
          <table:table-cell table:style-name="Table9.A2" office:value-type="string">
            <text:p text:style-name="Table_20_Contents"><text:a xlink:type="simple" xlink:href="http://www.repeater-builder.com/ge/lbi-library/lbi-30854e.pdf">LBI-30854E</text:a></text:p>
          </table:table-cell>
          <table:table-cell table:style-name="Table9.B2" office:value-type="string">
            <text:p text:style-name="P11">430,245</text:p>
          </table:table-cell>
          <table:table-cell table:style-name="Table9.C2" office:value-type="string">
            <text:p text:style-name="Table_20_Contents">See Version A</text:p>
          </table:table-cell>
        </table:table-row>
        <table:table-row>
          <table:table-cell table:style-name="Table9.A2" office:value-type="string">
            <text:p text:style-name="Table_20_Contents"><text:a xlink:type="simple" xlink:href="http://www.repeater-builder.com/ge/lbi-library/lbi-30857e.pdf">LBI-30857e</text:a></text:p>
          </table:table-cell>
          <table:table-cell table:style-name="Table9.B2" office:value-type="string">
            <text:p text:style-name="P11">771,277</text:p>
          </table:table-cell>
          <table:table-cell table:style-name="Table9.C2" office:value-type="string">
            <text:p text:style-name="Table_20_Contents">MASTR II 851-870 MHz, 35 Watt Power Amplifier Assembly 19D430488G1 &amp; G2 DF3174</text:p>
          </table:table-cell>
        </table:table-row>
        <table:table-row>
          <table:table-cell table:style-name="Table9.A2" office:value-type="string">
            <text:p text:style-name="Table_20_Contents"><text:a xlink:type="simple" xlink:href="http://www.repeater-builder.com/ge/lbi-library/lbi-30858a.pdf">LBI-30858A</text:a><text:line-break/>Full Page</text:p>
          </table:table-cell>
          <table:table-cell table:style-name="Table9.B2" office:value-type="string">
            <text:p text:style-name="P11">415,953</text:p>
          </table:table-cell>
          <table:table-cell table:style-name="Table9.C2" office:value-type="string">
            <text:p text:style-name="Table_20_Contents">Custom MVP AC Power Supply Maintenance Manual 19D423793G1 &amp; G2 with options 1901-1904   DF0073<text:line-break/>This is the 12v 6a power supply intended for the 5 watt MVP. The housing contains both the power supply and an internal loudspeaker. The difference between the G1 and G2 models was only in the power transformer that was used, the G1 model was 120vAC 60 Hz only, the G2 model had additional windings and would operate on 50 or 60 Hz (and a jumper board that terminated the leads from the windings), it could be strapped for 100, 110, 123, 200, 220, and 247VAC.<text:line-break/><text:soft-page-break/>Other search hits: 19B227289G1, 19D423793G6, 19C321990G1</text:p>
          </table:table-cell>
        </table:table-row>
        <table:table-row>
          <table:table-cell table:style-name="Table9.A2" office:value-type="string">
            <text:p text:style-name="Table_20_Contents"><text:a xlink:type="simple" xlink:href="http://www.repeater-builder.com/ge/lbi-library/lbi-30867f.pdf">LBI-30867F</text:a></text:p>
          </table:table-cell>
          <table:table-cell table:style-name="Table9.B2" office:value-type="string">
            <text:p text:style-name="P11">1,658,919</text:p>
          </table:table-cell>
          <table:table-cell table:style-name="Table9.C2" office:value-type="string">
            <text:p text:style-name="Table_20_Contents">MASTR II Base Station 120v/240vAC 60 Hz Ferroresonant Power Supply 19D430272G1 (30 amp), G2 (18 amp), G4 (30 amp) and G5 (18 amp) with hum supression options 9647, 9648, 9649, 9650<text:line-break/>See LBI-4806 for an earlier LBI-<text:line-break/>See LBI-30868 for the G3 and G6 (50 Hz) models of this supply<text:line-break/>If yours has the battery backup option look at LBI-30869<text:line-break/>Other search triggers: 19B232626G1, 19A129370, 19C328488G1, 19D430302, 19D430303, 19D430305, 19D432022<text:line-break/><text:span text:style-name="T3">Safety Note:</text:span><text:span text:style-name="T2"> This supply has an easily cured safety problem that is documented in </text:span><text:a xlink:type="simple" xlink:href="http://www.repeater-builder.com/ge/mastr2/m2-arcing.html"><text:span text:style-name="T2">this article</text:span></text:a><text:span text:style-name="T2">.</text:span></text:p>
          </table:table-cell>
        </table:table-row>
        <table:table-row>
          <table:table-cell table:style-name="Table9.A2" office:value-type="string">
            <text:p text:style-name="Table_20_Contents"><text:a xlink:type="simple" xlink:href="http://www.repeater-builder.com/ge/lbi-library/lbi-30868e.pdf">LBI-30868E</text:a></text:p>
          </table:table-cell>
          <table:table-cell table:style-name="Table9.B2" office:value-type="string">
            <text:p text:style-name="P11">450,154</text:p>
          </table:table-cell>
          <table:table-cell table:style-name="Table9.C2" office:value-type="string">
            <text:p text:style-name="Table_20_Contents">MASTR II Base Station 50 Hz Power Supply 19D430272G3 &amp; G6 (Hum Supression Options 9651, 9652, 9653, 9654, 9655, 9660)<text:line-break/>See LBI-30867 for a safety note and the G1, G2, G4 and G5 60 Hz versions</text:p>
          </table:table-cell>
        </table:table-row>
        <table:table-row>
          <table:table-cell table:style-name="Table9.A2" office:value-type="string">
            <text:p text:style-name="Table_20_Contents"><text:a xlink:type="simple" xlink:href="http://www.repeater-builder.com/ge/lbi-library/lbi-30869l.pdf">LBI-30869L</text:a></text:p>
          </table:table-cell>
          <table:table-cell table:style-name="Table9.B2" office:value-type="string">
            <text:p text:style-name="P11">440,187</text:p>
          </table:table-cell>
          <table:table-cell table:style-name="Table9.C2" office:value-type="string">
            <text:p text:style-name="Table_20_Contents">MASTR II INTERNAL Battery Standby Charger Option BC01 (9669), 9670 And 9771</text:p>
          </table:table-cell>
        </table:table-row>
        <table:table-row>
          <table:table-cell table:style-name="Table9.A2" office:value-type="string">
            <text:p text:style-name="Table_20_Contents"><text:a xlink:type="simple" xlink:href="http://www.repeater-builder.com/ge/lbi-library/lbi-31052.pdf">LBI-31052</text:a></text:p>
          </table:table-cell>
          <table:table-cell table:style-name="Table9.B2" office:value-type="string">
            <text:p text:style-name="P11">2,745,425</text:p>
          </table:table-cell>
          <table:table-cell table:style-name="Table9.C2" office:value-type="string">
            <text:p text:style-name="Table_20_Contents">MASTR II Channel Guard Encode/Decode 19D432689G-G5<text:line-break/>This is not an official GE LBI; it's a collection of JPG page scans assembled into a PDF</text:p>
          </table:table-cell>
        </table:table-row>
        <table:table-row>
          <table:table-cell table:style-name="Table9.A2" office:value-type="string">
            <text:p text:style-name="Table_20_Contents"><text:a xlink:type="simple" xlink:href="http://www.repeater-builder.com/ge/lbi-library/lbi-31056.pdf">LBI-31056</text:a><text:line-break/>Full Page</text:p>
          </table:table-cell>
          <table:table-cell table:style-name="Table9.B2" office:value-type="string">
            <text:p text:style-name="P11">4,690,123</text:p>
          </table:table-cell>
          <table:table-cell table:style-name="Table9.C2" office:value-type="string">
            <text:p text:style-name="Table_20_Contents">MASTR II Channel Guard Encode/Decode Single and multi tone (uses DIP switches) 19D432500G1, G2 or G3<text:line-break/>The G1 board is the encode-decode board, the G2 is encode-only, G3 is decode-only.<text:line-break/>This LBI is missing the cover page.<text:line-break/>The brand of dip switch that GE used is prone to not making contact the first time they are closed after being open for a while. If you place one of these boards in service and change the tone and it doesn't seem to "take", rock each individual switch a couple of dozen times or so and check the tone again.<text:line-break/>Other search triggers: programmable, DIP switch, dip-switch, dip-switches</text:p>
          </table:table-cell>
        </table:table-row>
        <table:table-row>
          <table:table-cell table:style-name="Table9.A2" office:value-type="string">
            <text:p text:style-name="Table_20_Contents"><text:a xlink:type="simple" xlink:href="http://www.repeater-builder.com/ge/lbi-library/lbi-31056c.pdf">LBI-31056C</text:a><text:line-break/>Full Page</text:p>
          </table:table-cell>
          <table:table-cell table:style-name="Table9.B2" office:value-type="string">
            <text:p text:style-name="P11">628,699</text:p>
          </table:table-cell>
          <table:table-cell table:style-name="Table9.C2" office:value-type="string">
            <text:p text:style-name="Table_20_Contents">See above<text:line-break/>Unless you need the early version, grab this one; it's 1/20 the size, or the next one.</text:p>
          </table:table-cell>
        </table:table-row>
        <table:table-row>
          <table:table-cell table:style-name="Table9.A2" office:value-type="string">
            <text:p text:style-name="Table_20_Contents"><text:a xlink:type="simple" xlink:href="http://www.repeater-builder.com/ge/lbi-library/lbi-31056g.pdf">LBI-31056G</text:a><text:line-break/>Full Page</text:p>
          </table:table-cell>
          <table:table-cell table:style-name="Table9.B2" office:value-type="string">
            <text:p text:style-name="P11">634,86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1060c.pdf">LBI-31060C</text:a></text:p>
          </table:table-cell>
          <table:table-cell table:style-name="Table9.B2" office:value-type="string">
            <text:p text:style-name="P11">129,531</text:p>
          </table:table-cell>
          <table:table-cell table:style-name="Table9.C2" office:value-type="string">
            <text:p text:style-name="Table_20_Contents">Parts breakdown for microphone hookswitch 19C320318G2, G3 &amp; G5 (see also LBI-30449F)</text:p>
          </table:table-cell>
        </table:table-row>
        <table:table-row>
          <table:table-cell table:style-name="Table9.A2" office:value-type="string">
            <text:p text:style-name="Table_20_Contents"><text:a xlink:type="simple" xlink:href="http://www.repeater-builder.com/ge/lbi-library/lbi-31072.pdf">LBI-31072</text:a></text:p>
          </table:table-cell>
          <table:table-cell table:style-name="Table9.B2" office:value-type="string">
            <text:p text:style-name="P11">7,596,505</text:p>
          </table:table-cell>
          <table:table-cell table:style-name="Table9.C2" office:value-type="string">
            <text:p text:style-name="Table_20_Contents">Phoenix 450-470 MHz 20-Watt Mobile Combination Maintenance Manual</text:p>
          </table:table-cell>
        </table:table-row>
        <table:table-row>
          <table:table-cell table:style-name="Table9.A2" office:value-type="string">
            <text:p text:style-name="Table_20_Contents"><text:a xlink:type="simple" xlink:href="http://www.repeater-builder.com/ge/lbi-library/lbi-31118.pdf">LBI-31118</text:a><text:line-break/><text:soft-page-break/>Replaces<text:line-break/>LBI-30049</text:p>
          </table:table-cell>
          <table:table-cell table:style-name="Table9.B2" office:value-type="string">
            <text:p text:style-name="P11">371,539</text:p>
          </table:table-cell>
          <table:table-cell table:style-name="Table9.C2" office:value-type="string">
            <text:p text:style-name="Table_20_Contents">MASTR Executive II and MVP IF-DETECTOR board 19D432538G1-G6<text:line-break/><text:soft-page-break/>G1 &amp; G4=11.2 MHz, used in 36-42 and 66-88MHz<text:line-break/>G2 &amp; G5=9.2 MHz, used in 30-36, 43-50, 851-870MHz<text:line-break/>G3 &amp; G6=11.2 MHz, used in 138-174 and 406-512MHz<text:line-break/>G1, G2 and G3 are for the MASTR Exec<text:line-break/>G4, G5 and G6 are for the MVP</text:p>
          </table:table-cell>
        </table:table-row>
        <table:table-row>
          <table:table-cell table:style-name="Table9.A2" office:value-type="string">
            <text:p text:style-name="Table_20_Contents"><text:a xlink:type="simple" xlink:href="http://www.repeater-builder.com/ge/lbi-library/lbi-31118b.pdf">LBI-31118B</text:a><text:line-break/>Full Page</text:p>
          </table:table-cell>
          <table:table-cell table:style-name="Table9.B2" office:value-type="string">
            <text:p text:style-name="P11">178,08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1118e.pdf">LBI-31118E</text:a></text:p>
          </table:table-cell>
          <table:table-cell table:style-name="Table9.B2" office:value-type="string">
            <text:p text:style-name="P11">329,93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1123b.pdf">LBI-31123B</text:a><text:line-break/>Full Page</text:p>
          </table:table-cell>
          <table:table-cell table:style-name="Table9.B2" office:value-type="string">
            <text:p text:style-name="P11">432,822</text:p>
          </table:table-cell>
          <table:table-cell table:style-name="Table9.C2" office:value-type="string">
            <text:p text:style-name="Table_20_Contents">MASTR II Programmable Channel Guard (Encode only) 19C331044G1<text:line-break/>This is a programmable board that will encode one single tone from 67.0 to 210.75 in 0.25Hz steps using a 10-bit DIP switch.<text:line-break/>Other search triggers: CG, PL, encode, tone, programmable, DIP switch, dip-switch, 19D900260, 19C850733</text:p>
          </table:table-cell>
        </table:table-row>
        <table:table-row>
          <table:table-cell table:style-name="Table9.A2" office:value-type="string">
            <text:p text:style-name="Table_20_Contents"><text:a xlink:type="simple" xlink:href="http://www.repeater-builder.com/ge/lbi-library/lbi-31128.pdf">LBI-31128</text:a><text:line-break/>Full Page</text:p>
          </table:table-cell>
          <table:table-cell table:style-name="Table9.B2" office:value-type="string">
            <text:p text:style-name="P11">1,937,071</text:p>
          </table:table-cell>
          <table:table-cell table:style-name="Table9.C2" office:value-type="string">
            <text:p text:style-name="Table_20_Contents">MVP System-Audio-Squelch board, Control Panel, Multi-Frequency Kit, 2ppm Oscillator board<text:line-break/>System-Audio-Squelch board 19C331617G1 and 19C321920G1<text:line-break/>Control Panel 19D423840G1<text:line-break/>Multi-Frequency Kit 19C321954G1 (low band and high band) and G2 (UHF)<text:line-break/>2ppm Oscillator board 19C327107G1<text:line-break/><text:span text:style-name="T1">Note:</text:span> This LBI has an MVP Interconnection diagram that is very useful when figuring out the cable harness inside the radio.<text:line-break/>Other search triggers: SAS, LBI-30179, LBI-30180, LBI-30181, 19C330471G1 (CS harness) or G2 (CG harness), LBI-30174, LBI-30175, LBI-30180, LBI-30181, LBI-30194, LBI-30607, LBI-4481, LBI-4482, 19B226849, 19B227315, 19B227333, 19C320291, 19C320302, 19C327091, 19C327625, 19C330471, 19C331617, 19C321954, 19D423840, 19D900141</text:p>
          </table:table-cell>
        </table:table-row>
        <table:table-row>
          <table:table-cell table:style-name="Table9.A2" office:value-type="string">
            <text:p text:style-name="Table_20_Contents"><text:a xlink:type="simple" xlink:href="http://www.repeater-builder.com/ge/lbi-library/lbi-31128b.pdf">LBI-31128B</text:a><text:line-break/>Full Page</text:p>
          </table:table-cell>
          <table:table-cell table:style-name="Table9.B2" office:value-type="string">
            <text:p text:style-name="P11">1,080,62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1128d.pdf">LBI-31128D</text:a></text:p>
          </table:table-cell>
          <table:table-cell table:style-name="Table9.B2" office:value-type="string">
            <text:p text:style-name="P11">960,918</text:p>
          </table:table-cell>
          <table:table-cell table:style-name="Table9.C2" office:value-type="string">
            <text:p text:style-name="Table_20_Contents">See above; While this one is later than the one above, it's of lesser quality. You <text:span text:style-name="T13">really</text:span> want the one above unless you absolutely need the version D information.</text:p>
          </table:table-cell>
        </table:table-row>
        <table:table-row>
          <table:table-cell table:style-name="Table9.A2" office:value-type="string">
            <text:p text:style-name="Table_20_Contents"><text:a xlink:type="simple" xlink:href="http://www.repeater-builder.com/ge/lbi-library/lbi-31154.pdf">LBI-31154</text:a></text:p>
          </table:table-cell>
          <table:table-cell table:style-name="Table9.B2" office:value-type="string">
            <text:p text:style-name="P11">2,899,959</text:p>
          </table:table-cell>
          <table:table-cell table:style-name="Table9.C2" office:value-type="string">
            <text:p text:style-name="Table_20_Contents">MASTR Exec-II Vehicular Repeater Maintenance Manual with cable drawings for Delta S, SX, RANGR.<text:line-break/>Other search triggers: KT-169-A, KT-170-A</text:p>
          </table:table-cell>
        </table:table-row>
        <table:table-row>
          <table:table-cell table:style-name="Table9.A2" office:value-type="string">
            <text:p text:style-name="Table_20_Contents"><text:a xlink:type="simple" xlink:href="http://www.repeater-builder.com/ge/lbi-library/lbi-31187d.pdf">LBI-31187D</text:a><text:line-break/>Full Page</text:p>
          </table:table-cell>
          <table:table-cell table:style-name="Table9.B2" office:value-type="string">
            <text:p text:style-name="P11">451,656</text:p>
          </table:table-cell>
          <table:table-cell table:style-name="Table9.C2" office:value-type="string">
            <text:p text:style-name="Table_20_Contents">Phoenix-SX 136-174 MHz 40W Mobile Combinations</text:p>
          </table:table-cell>
        </table:table-row>
        <table:table-row>
          <table:table-cell table:style-name="Table9.A2" office:value-type="string">
            <text:p text:style-name="Table_20_Contents"><text:a xlink:type="simple" xlink:href="http://www.repeater-builder.com/ge/lbi-library/lbi-31189b.pdf">LBI-</text:a><text:soft-page-break/><text:a xlink:type="simple" xlink:href="http://www.repeater-builder.com/ge/lbi-library/lbi-31189b.pdf">31189B</text:a></text:p>
          </table:table-cell>
          <table:table-cell table:style-name="Table9.B2" office:value-type="string">
            <text:p text:style-name="P11">1,888,734</text:p>
          </table:table-cell>
          <table:table-cell table:style-name="Table9.C2" office:value-type="string">
            <text:p text:style-name="Table_20_Contents">Instructions for using the 4EX-22-A10 hand programmer</text:p>
          </table:table-cell>
        </table:table-row>
        <table:table-row>
          <table:table-cell table:style-name="Table9.A2" office:value-type="string">
            <text:p text:style-name="Table_20_Contents">LBI-31202</text:p>
          </table:table-cell>
          <table:table-cell table:style-name="Table9.B2" office:value-type="string">
            <text:p text:style-name="P11"> </text:p>
          </table:table-cell>
          <table:table-cell table:style-name="Table9.C2" office:value-type="string">
            <text:p text:style-name="Table_20_Contents">Delta-S 136-174 MHz; replaced by LBI-31565</text:p>
          </table:table-cell>
        </table:table-row>
        <table:table-row>
          <table:table-cell table:style-name="Table9.A2" office:value-type="string">
            <text:p text:style-name="Table_20_Contents"><text:a xlink:type="simple" xlink:href="http://www.repeater-builder.com/ge/lbi-library/lbi-31209g.pdf">LBI-31209G</text:a></text:p>
          </table:table-cell>
          <table:table-cell table:style-name="Table9.B2" office:value-type="string">
            <text:p text:style-name="P11">5,381,354</text:p>
          </table:table-cell>
          <table:table-cell table:style-name="Table9.C2" office:value-type="string">
            <text:p text:style-name="Table_20_Contents">Maintenance manual for the 406-512 MHz MASTR II exciter board used with Digital Channel Guard 19D432679G1, G2, G3, G7<text:line-break/>The last two pages were scanned from an older issue but are much clearer.<text:line-break/>Text on the parts list of this LBI says "19D452679Gl (IL) 406-450 MHz, 19D452679G4 (H) 450-514 MHz"... so which number is wrong?<text:line-break/>Other search triggers: UHF, FM, non PLL, non-PLL, multiplier, 19D432711, 19A143624, 19C331136, 19C321542, 19A143587, PL19C321642, 19C321854, 19D423249</text:p>
          </table:table-cell>
        </table:table-row>
        <table:table-row>
          <table:table-cell table:style-name="Table9.A2" office:value-type="string">
            <text:p text:style-name="Table_20_Contents"><text:a xlink:type="simple" xlink:href="http://www.repeater-builder.com/ge/lbi-library/lbi-31213e.pdf">LBI-31213E</text:a></text:p>
          </table:table-cell>
          <table:table-cell table:style-name="Table9.B2" office:value-type="string">
            <text:p text:style-name="P11">1,914,420</text:p>
          </table:table-cell>
          <table:table-cell table:style-name="Table9.C2" office:value-type="string">
            <text:p text:style-name="Table_20_Contents">Phoenix SX VHF wide-band service section and maintenance manual</text:p>
          </table:table-cell>
        </table:table-row>
        <table:table-row>
          <table:table-cell table:style-name="Table9.A2" office:value-type="string">
            <text:p text:style-name="Table_20_Contents"><text:a xlink:type="simple" xlink:href="http://www.repeater-builder.com/ge/lbi-library/lbi-31229.pdf">LBI-31229</text:a></text:p>
          </table:table-cell>
          <table:table-cell table:style-name="Table9.B2" office:value-type="string">
            <text:p text:style-name="P11">5,231,810</text:p>
          </table:table-cell>
          <table:table-cell table:style-name="Table9.C2" office:value-type="string">
            <text:p text:style-name="Table_20_Contents">Universal Radio Programmer TQ2310 ("Suitcase Programmer")<text:line-break/>Contains schematics for 19B234413G2 (Phoenix cable) and 19B234413G3 (Delta cable)<text:line-break/>Phoenix programming instructions are in LBI-31262, Delta-S and Delta SX programming instructions are in LBI-31263.<text:line-break/>Other search triggers: TQ-2310, 19A148192P4, 19B234413G1</text:p>
          </table:table-cell>
        </table:table-row>
        <table:table-row>
          <table:table-cell table:style-name="Table9.A2" office:value-type="string">
            <text:p text:style-name="Table_20_Contents"><text:a xlink:type="simple" xlink:href="http://www.repeater-builder.com/ge/lbi-library/lbi-31230f.pdf">LBI-31230F</text:a></text:p>
          </table:table-cell>
          <table:table-cell table:style-name="Table9.B2" office:value-type="string">
            <text:p text:style-name="P11">2,071,750</text:p>
          </table:table-cell>
          <table:table-cell table:style-name="Table9.C2" office:value-type="string">
            <text:p text:style-name="Table_20_Contents">Phoenix SX VHF wide-band maintenance manual</text:p>
          </table:table-cell>
        </table:table-row>
        <table:table-row>
          <table:table-cell table:style-name="Table9.A2" office:value-type="string">
            <text:p text:style-name="Table_20_Contents"><text:a xlink:type="simple" xlink:href="http://www.repeater-builder.com/ge/lbi-library/lbi-31231c.pdf">LBI-31231C</text:a></text:p>
          </table:table-cell>
          <table:table-cell table:style-name="Table9.B2" office:value-type="string">
            <text:p text:style-name="P11">788,485</text:p>
          </table:table-cell>
          <table:table-cell table:style-name="Table9.C2" office:value-type="string">
            <text:p text:style-name="Table_20_Contents">S-600 Control Unit 1 Freq 19D900272G3 and 1-8 Freq 19D900272G4<text:line-break/>C4010AB0, C4080AB0, C4010KB0, C4080KB0</text:p>
          </table:table-cell>
        </table:table-row>
        <table:table-row>
          <table:table-cell table:style-name="Table9.A2" office:value-type="string">
            <text:p text:style-name="Table_20_Contents"><text:a xlink:type="simple" xlink:href="http://www.repeater-builder.com/ge/lbi-library/lbi-31231d.pdf">LBI-31231D</text:a></text:p>
          </table:table-cell>
          <table:table-cell table:style-name="Table9.B2" office:value-type="string">
            <text:p text:style-name="P11">2,625,88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1266b.pdf">LBI-31266B</text:a></text:p>
          </table:table-cell>
          <table:table-cell table:style-name="Table9.B2" office:value-type="string">
            <text:p text:style-name="P11">1,888,483</text:p>
          </table:table-cell>
          <table:table-cell table:style-name="Table9.C2" office:value-type="string">
            <text:p text:style-name="Table_20_Contents">Phoenix S and SX radio programming instructions using the 4EX-22-A10 programmer.</text:p>
          </table:table-cell>
        </table:table-row>
        <table:table-row>
          <table:table-cell table:style-name="Table9.A2" office:value-type="string">
            <text:p text:style-name="Table_20_Contents"><text:a xlink:type="simple" xlink:href="http://www.repeater-builder.com/ge/lbi-library/lbi-31266e.pdf">LBI-31266E</text:a></text:p>
          </table:table-cell>
          <table:table-cell table:style-name="Table9.B2" office:value-type="string">
            <text:p text:style-name="P11">3,964,288</text:p>
          </table:table-cell>
          <table:table-cell table:style-name="Table9.C2" office:value-type="string">
            <text:p text:style-name="Table_20_Contents">See above<text:line-break/>This LBI has a different title: "Phoenix SX 16 channel non-scanning radio programming instructions".</text:p>
          </table:table-cell>
        </table:table-row>
        <table:table-row>
          <table:table-cell table:style-name="Table9.A2" office:value-type="string">
            <text:p text:style-name="Table_20_Contents"><text:a xlink:type="simple" xlink:href="http://www.repeater-builder.com/ge/lbi-library/lbi-31272b.pdf">LBI-31272B</text:a></text:p>
          </table:table-cell>
          <table:table-cell table:style-name="Table9.B2" office:value-type="string">
            <text:p text:style-name="P11">1,050,352</text:p>
          </table:table-cell>
          <table:table-cell table:style-name="Table9.C2" office:value-type="string">
            <text:p text:style-name="Table_20_Contents">Phoenix SX UHF 403-512 25 watt combination</text:p>
          </table:table-cell>
        </table:table-row>
        <table:table-row>
          <table:table-cell table:style-name="Table9.A2" office:value-type="string">
            <text:p text:style-name="Table_20_Contents"><text:a xlink:type="simple" xlink:href="http://www.repeater-builder.com/ge/lbi-library/lbi-31273b.pdf">LBI-31273B</text:a></text:p>
          </table:table-cell>
          <table:table-cell table:style-name="Table9.B2" office:value-type="string">
            <text:p text:style-name="P11">3,828,353</text:p>
          </table:table-cell>
          <table:table-cell table:style-name="Table9.C2" office:value-type="string">
            <text:p text:style-name="Table_20_Contents">Phoenix SX UHF 403-512 25 watt service section</text:p>
          </table:table-cell>
        </table:table-row>
        <table:table-row>
          <table:table-cell table:style-name="Table9.A2" office:value-type="string">
            <text:p text:style-name="Table_20_Contents"><text:a xlink:type="simple" xlink:href="http://www.repeater-builder.com/ge/lbi-library/lbi-31297c.pdf">LBI-31297C</text:a></text:p>
          </table:table-cell>
          <table:table-cell table:style-name="Table9.B2" office:value-type="string">
            <text:p text:style-name="P11">1,427,628</text:p>
          </table:table-cell>
          <table:table-cell table:style-name="Table9.C2" office:value-type="string">
            <text:p text:style-name="Table_20_Contents">S-500 Series control unit<text:line-break/>Single frequency without options 19D423590G11<text:line-break/>Single frequency with options 19D423590G12<text:line-break/>1 to 8 frequency with options 19D423590G13<text:line-break/>1 to 16 frequency with options 19D423590G14<text:line-break/>Other search triggers: S5AOBO, S5KOBO, S5TOBO, S5A1BO, S5K1BO, S5T1BO, Delta, Delta-S, 19D433795, 19D426424G8, 19D900447G1-6, <text:soft-page-break/>19D900447G10-15, 19D901739G1, 19D901739G2, 19D901739G5</text:p>
          </table:table-cell>
        </table:table-row>
        <table:table-row>
          <table:table-cell table:style-name="Table9.A2" office:value-type="string">
            <text:p text:style-name="Table_20_Contents"><text:a xlink:type="simple" xlink:href="http://www.repeater-builder.com/ge/lbi-library/lbi-31307b.pdf">LBI-31307B</text:a></text:p>
          </table:table-cell>
          <table:table-cell table:style-name="Table9.B2" office:value-type="string">
            <text:p text:style-name="P11">2,678,594</text:p>
          </table:table-cell>
          <table:table-cell table:style-name="Table9.C2" office:value-type="string">
            <text:p text:style-name="Table_20_Contents">Phoenix SX UHF 16-channel dual priority scan option 19D901137G4<text:line-break/>Includes features and usage for the SX 16 channel scanning radios.</text:p>
          </table:table-cell>
        </table:table-row>
        <table:table-row>
          <table:table-cell table:style-name="Table9.A2" office:value-type="string">
            <text:p text:style-name="Table_20_Contents"><text:a xlink:type="simple" xlink:href="http://www.repeater-builder.com/ge/lbi-library/lbi-31319b.pdf">LBI-31319B</text:a></text:p>
          </table:table-cell>
          <table:table-cell table:style-name="Table9.B2" office:value-type="string">
            <text:p text:style-name="P11">847,157</text:p>
          </table:table-cell>
          <table:table-cell table:style-name="Table9.C2" office:value-type="string">
            <text:p text:style-name="Table_20_Contents">Phoenix SX UHF operators guide for 16 channel dual priority scan</text:p>
          </table:table-cell>
        </table:table-row>
        <table:table-row>
          <table:table-cell table:style-name="Table9.A2" office:value-type="string">
            <text:p text:style-name="Table_20_Contents"><text:a xlink:type="simple" xlink:href="http://www.repeater-builder.com/ge/lbi-library/lbi-31345.pdf">LBI-31345</text:a><text:line-break/>Full Page</text:p>
          </table:table-cell>
          <table:table-cell table:style-name="Table9.B2" office:value-type="string">
            <text:p text:style-name="P11">6,696,353</text:p>
          </table:table-cell>
          <table:table-cell table:style-name="Table9.C2" office:value-type="string">
            <text:p text:style-name="Table_20_Contents">Lowband Delta-S mobile radio maintenance manual, 60 and 110 watts.<text:line-break/>Includes: LBI-31346 Service Sheet, LBI-31347 TX/RX Synth, LBI-31365 Noise Blanker, LBI-31381 110W PA<text:line-break/>Other search triggers: ER-137-A, ER-137-B, ER-137-C, KT-211-A, KT-211-B, KT-211-C, KT-212-A, KT-212-B, KT-212-C</text:p>
          </table:table-cell>
        </table:table-row>
        <table:table-row>
          <table:table-cell table:style-name="Table9.A2" office:value-type="string">
            <text:p text:style-name="Table_20_Contents">LBI-31346</text:p>
          </table:table-cell>
          <table:table-cell table:style-name="Table9.B94" office:value-type="string">
            <text:p text:style-name="Table_20_Contents"> </text:p>
          </table:table-cell>
          <table:table-cell table:style-name="Table9.C2" office:value-type="string">
            <text:p text:style-name="Table_20_Contents">Included in LBI-31345</text:p>
          </table:table-cell>
        </table:table-row>
        <table:table-row>
          <table:table-cell table:style-name="Table9.A2" office:value-type="string">
            <text:p text:style-name="Table_20_Contents">LBI-31347</text:p>
          </table:table-cell>
          <table:table-cell table:style-name="Table9.B94" office:value-type="string">
            <text:p text:style-name="Table_20_Contents"> </text:p>
          </table:table-cell>
          <table:table-cell table:style-name="Table9.C2" office:value-type="string">
            <text:p text:style-name="Table_20_Contents">Included in LBI-31345</text:p>
          </table:table-cell>
        </table:table-row>
        <table:table-row>
          <table:table-cell table:style-name="Table9.A2" office:value-type="string">
            <text:p text:style-name="Table_20_Contents"><text:a xlink:type="simple" xlink:href="http://www.repeater-builder.com/ge/lbi-library/lbi-31360b.pdf">LBI-31360B</text:a></text:p>
          </table:table-cell>
          <table:table-cell table:style-name="Table9.B2" office:value-type="string">
            <text:p text:style-name="P11">2,430,366</text:p>
          </table:table-cell>
          <table:table-cell table:style-name="Table9.C2" office:value-type="string">
            <text:p text:style-name="Table_20_Contents">Phoenix SX 16 channel scan programming instructions</text:p>
          </table:table-cell>
        </table:table-row>
        <table:table-row>
          <table:table-cell table:style-name="Table9.A2" office:value-type="string">
            <text:p text:style-name="Table_20_Contents"><text:a xlink:type="simple" xlink:href="http://www.repeater-builder.com/ge/lbi-library/lbi-31363a.pdf">LBI-31363A</text:a></text:p>
          </table:table-cell>
          <table:table-cell table:style-name="Table9.B2" office:value-type="string">
            <text:p text:style-name="P11">42,103</text:p>
          </table:table-cell>
          <table:table-cell table:style-name="Table9.C2" office:value-type="string">
            <text:p text:style-name="Table_20_Contents">Noise Supression Kit 19A148539G1 (15 amps or less, negative ground only) 19A703965P1</text:p>
          </table:table-cell>
        </table:table-row>
        <table:table-row>
          <table:table-cell table:style-name="Table9.A2" office:value-type="string">
            <text:p text:style-name="Table_20_Contents">LBI-31365</text:p>
          </table:table-cell>
          <table:table-cell table:style-name="Table9.B94" office:value-type="string">
            <text:p text:style-name="Table_20_Contents"> </text:p>
          </table:table-cell>
          <table:table-cell table:style-name="Table9.C2" office:value-type="string">
            <text:p text:style-name="Table_20_Contents">Included in LBI-31345</text:p>
          </table:table-cell>
        </table:table-row>
        <table:table-row>
          <table:table-cell table:style-name="Table9.A2" office:value-type="string">
            <text:p text:style-name="Table_20_Contents"><text:a xlink:type="simple" xlink:href="http://www.repeater-builder.com/ge/lbi-library/lbi-31379.pdf">LBI-31379</text:a></text:p>
          </table:table-cell>
          <table:table-cell table:style-name="Table9.B2" office:value-type="string">
            <text:p text:style-name="P11">4,410,914</text:p>
          </table:table-cell>
          <table:table-cell table:style-name="Table9.C2" office:value-type="string">
            <text:p text:style-name="Table_20_Contents">S-950 Control Unit</text:p>
          </table:table-cell>
        </table:table-row>
        <table:table-row>
          <table:table-cell table:style-name="Table9.A2" office:value-type="string">
            <text:p text:style-name="Table_20_Contents"><text:a xlink:type="simple" xlink:href="http://www.repeater-builder.com/ge/lbi-library/lbi-31380.pdf">LBI-31380</text:a></text:p>
          </table:table-cell>
          <table:table-cell table:style-name="Table9.B2" office:value-type="string">
            <text:p text:style-name="P11">11,707,557</text:p>
          </table:table-cell>
          <table:table-cell table:style-name="Table9.C2" office:value-type="string">
            <text:p text:style-name="Table_20_Contents">S-950 Programming</text:p>
          </table:table-cell>
        </table:table-row>
        <table:table-row>
          <table:table-cell table:style-name="Table9.A2" office:value-type="string">
            <text:p text:style-name="Table_20_Contents">LBI-31381</text:p>
          </table:table-cell>
          <table:table-cell table:style-name="Table9.B94" office:value-type="string">
            <text:p text:style-name="Table_20_Contents"> </text:p>
          </table:table-cell>
          <table:table-cell table:style-name="Table9.C2" office:value-type="string">
            <text:p text:style-name="Table_20_Contents">Included in LBI-31345</text:p>
          </table:table-cell>
        </table:table-row>
        <table:table-row>
          <table:table-cell table:style-name="Table9.A2" office:value-type="string">
            <text:p text:style-name="Table_20_Contents"><text:a xlink:type="simple" xlink:href="http://www.repeater-builder.com/ge/lbi-library/lbi-31393b.pdf">LBI-31393B</text:a></text:p>
          </table:table-cell>
          <table:table-cell table:style-name="Table9.B2" office:value-type="string">
            <text:p text:style-name="P11">1,917,952</text:p>
          </table:table-cell>
          <table:table-cell table:style-name="Table9.C2" office:value-type="string">
            <text:p text:style-name="Table_20_Contents">Phoenix SX 128 channel mode expander option board.</text:p>
          </table:table-cell>
        </table:table-row>
        <table:table-row>
          <table:table-cell table:style-name="Table9.A2" office:value-type="string">
            <text:p text:style-name="Table_20_Contents">LBI-31416</text:p>
          </table:table-cell>
          <table:table-cell table:style-name="Table9.B2" office:value-type="string">
            <text:p text:style-name="P11"> </text:p>
          </table:table-cell>
          <table:table-cell table:style-name="Table9.C2" office:value-type="string">
            <text:p text:style-name="Table_20_Contents">Replaced by LBI-31566</text:p>
          </table:table-cell>
        </table:table-row>
        <table:table-row>
          <table:table-cell table:style-name="Table9.A2" office:value-type="string">
            <text:p text:style-name="Table_20_Contents"><text:a xlink:type="simple" xlink:href="http://www.repeater-builder.com/ge/lbi-library/lbi-31451f.pdf">LBI-31451F</text:a></text:p>
          </table:table-cell>
          <table:table-cell table:style-name="Table9.B2" office:value-type="string">
            <text:p text:style-name="P11">745,447</text:p>
          </table:table-cell>
          <table:table-cell table:style-name="Table9.C2" office:value-type="string">
            <text:p text:style-name="Table_20_Contents">Delta / RANGR Desktop Station System board 19D901541G1</text:p>
          </table:table-cell>
        </table:table-row>
        <table:table-row>
          <table:table-cell table:style-name="Table9.A2" office:value-type="string">
            <text:p text:style-name="Table_20_Contents"><text:a xlink:type="simple" xlink:href="http://www.repeater-builder.com/ge/lbi-library/lbi-31453d.pdf">LBI-31453D</text:a></text:p>
          </table:table-cell>
          <table:table-cell table:style-name="Table9.B2" office:value-type="string">
            <text:p text:style-name="P11">496,080</text:p>
          </table:table-cell>
          <table:table-cell table:style-name="Table9.C2" office:value-type="string">
            <text:p text:style-name="Table_20_Contents">Delta / RANGR Wall Mount Station incl 19A704647, 19A704686P4 or P6, 19B801020, 19B801212, 19C851129G1, 19D901490G1, 19D901529G1</text:p>
          </table:table-cell>
        </table:table-row>
        <table:table-row>
          <table:table-cell table:style-name="Table9.A2" office:value-type="string">
            <text:p text:style-name="Table_20_Contents"><text:a xlink:type="simple" xlink:href="http://www.repeater-builder.com/ge/lbi-library/lbi-31461b.pdf">LBI-31461B</text:a></text:p>
          </table:table-cell>
          <table:table-cell table:style-name="Table9.B2" office:value-type="string">
            <text:p text:style-name="P11">2,766,675</text:p>
          </table:table-cell>
          <table:table-cell table:style-name="Table9.C2" office:value-type="string">
            <text:p text:style-name="Table_20_Contents">MPS 403-512 MHz Synthesized Two-Way FM Radio Maintenance Manual, with two Addendums</text:p>
          </table:table-cell>
        </table:table-row>
        <table:table-row>
          <table:table-cell table:style-name="Table9.A2" office:value-type="string">
            <text:p text:style-name="Table_20_Contents"><text:a xlink:type="simple" xlink:href="http://www.repeater-builder.com/ge/lbi-library/lbi-31470b.pdf">LBI-31470B</text:a></text:p>
          </table:table-cell>
          <table:table-cell table:style-name="Table9.B2" office:value-type="string">
            <text:p text:style-name="P11">159,915</text:p>
          </table:table-cell>
          <table:table-cell table:style-name="Table9.C2" office:value-type="string">
            <text:p text:style-name="Table_20_Contents">MPS (Synthesized) Radio Channel Guard / Digital Channel Guard Hardware Kit 19A148540G1, Type 99 Hardware Kit 19A148540G2, Type 99/Channel Guard Hardware Kit 19A148540G3</text:p>
          </table:table-cell>
        </table:table-row>
        <table:table-row>
          <table:table-cell table:style-name="Table9.A2" office:value-type="string">
            <text:p text:style-name="Table_20_Contents"><text:a xlink:type="simple" xlink:href="http://www.repeater-builder.com/ge/lbi-library/lbi-31482.pdf">LBI-31482</text:a></text:p>
          </table:table-cell>
          <table:table-cell table:style-name="Table9.B2" office:value-type="string">
            <text:p text:style-name="P11">977,580</text:p>
          </table:table-cell>
          <table:table-cell table:style-name="Table9.C2" office:value-type="string">
            <text:p text:style-name="Table_20_Contents">Beacon Monitor Pager 33-50 MHz maintenance manual</text:p>
          </table:table-cell>
        </table:table-row>
        <table:table-row>
          <table:table-cell table:style-name="Table9.A2" office:value-type="string">
            <text:p text:style-name="Table_20_Contents"><text:a xlink:type="simple" xlink:href="http://www.repeater-builder.com/ge/lbi-library/lbi-31496c.pdf">LBI-31496C</text:a></text:p>
          </table:table-cell>
          <table:table-cell table:style-name="Table9.B2" office:value-type="string">
            <text:p text:style-name="P11">3,399,528</text:p>
          </table:table-cell>
          <table:table-cell table:style-name="Table9.C2" office:value-type="string">
            <text:p text:style-name="Table_20_Contents">MPI handheld UHF maint manual</text:p>
          </table:table-cell>
        </table:table-row>
        <text:soft-page-break/>
        <table:table-row>
          <table:table-cell table:style-name="Table9.A2" office:value-type="string">
            <text:p text:style-name="Table_20_Contents"><text:a xlink:type="simple" xlink:href="http://www.repeater-builder.com/ge/lbi-library/lbi-31501.pdf">LBI-31501</text:a></text:p>
          </table:table-cell>
          <table:table-cell table:style-name="Table9.B2" office:value-type="string">
            <text:p text:style-name="P11">1,295,977</text:p>
          </table:table-cell>
          <table:table-cell table:style-name="Table9.C2" office:value-type="string">
            <text:p text:style-name="Table_20_Contents">MASTR II 851-870 MHz 80 watt transmitter cover sheet<text:line-break/>Desc &amp; Maint: LBI-31502<text:line-break/>Exciter: LBI-30488<text:line-break/>Driver PA: LBI-30857PA: LBI-31425<text:line-break/>Other search triggers: KT-189-A</text:p>
          </table:table-cell>
        </table:table-row>
        <table:table-row>
          <table:table-cell table:style-name="Table9.A2" office:value-type="string">
            <text:p text:style-name="Table_20_Contents"><text:a xlink:type="simple" xlink:href="http://www.repeater-builder.com/ge/lbi-library/lbi-31511b.pdf">LBI-31511B</text:a></text:p>
          </table:table-cell>
          <table:table-cell table:style-name="Table9.B2" office:value-type="string">
            <text:p text:style-name="P11">563,219</text:p>
          </table:table-cell>
          <table:table-cell table:style-name="Table9.C2" office:value-type="string">
            <text:p text:style-name="Table_20_Contents">Delta-S 403-430 MHz &amp; 450-512 MHz Narrow-band Service Section</text:p>
          </table:table-cell>
        </table:table-row>
        <table:table-row>
          <table:table-cell table:style-name="Table9.A2" office:value-type="string">
            <text:p text:style-name="Table_20_Contents"><text:a xlink:type="simple" xlink:href="http://www.repeater-builder.com/ge/lbi-library/lbi-31516b.pdf">LBI-31516B</text:a></text:p>
          </table:table-cell>
          <table:table-cell table:style-name="Table9.B2" office:value-type="string">
            <text:p text:style-name="P11">3,199,363</text:p>
          </table:table-cell>
          <table:table-cell table:style-name="Table9.C2" office:value-type="string">
            <text:p text:style-name="Table_20_Contents">Delta-S 136-174 MHz Narrow-band Service Section</text:p>
          </table:table-cell>
        </table:table-row>
        <table:table-row>
          <table:table-cell table:style-name="Table9.A2" office:value-type="string">
            <text:p text:style-name="Table_20_Contents"><text:a xlink:type="simple" xlink:href="http://www.repeater-builder.com/ge/lbi-library/lbi-31517a.pdf">LBI-31517A</text:a></text:p>
          </table:table-cell>
          <table:table-cell table:style-name="Table9.B2" office:value-type="string">
            <text:p text:style-name="P11">6,959,105</text:p>
          </table:table-cell>
          <table:table-cell table:style-name="Table9.C2" office:value-type="string">
            <text:p text:style-name="Table_20_Contents">Delta-S 136-174 MHz Synthesizer Assembly 19D901720G1-G4</text:p>
          </table:table-cell>
        </table:table-row>
        <table:table-row>
          <table:table-cell table:style-name="Table9.A2" office:value-type="string">
            <text:p text:style-name="Table_20_Contents"><text:a xlink:type="simple" xlink:href="http://www.repeater-builder.com/ge/lbi-library/lbi-31533b.pdf">LBI-31533B</text:a></text:p>
          </table:table-cell>
          <table:table-cell table:style-name="Table9.B2" office:value-type="string">
            <text:p text:style-name="P11">281,653</text:p>
          </table:table-cell>
          <table:table-cell table:style-name="Table9.C2" office:value-type="string">
            <text:p text:style-name="Table_20_Contents">Delta Station Clock / VU Meter Option 19A704666G1</text:p>
          </table:table-cell>
        </table:table-row>
        <table:table-row>
          <table:table-cell table:style-name="Table9.A2" office:value-type="string">
            <text:p text:style-name="Table_20_Contents"><text:a xlink:type="simple" xlink:href="http://www.repeater-builder.com/ge/lbi-library/lbi-31534.pdf">LBI-31534</text:a></text:p>
          </table:table-cell>
          <table:table-cell table:style-name="Table9.B2" office:value-type="string">
            <text:p text:style-name="P11">1,236,042</text:p>
          </table:table-cell>
          <table:table-cell table:style-name="Table9.C2" office:value-type="string">
            <text:p text:style-name="Table_20_Contents">Delta and RANGR Power Supply 19B801020P3 (made by ACME in Cuba NY) used in early 75/100 watt Delta and RANGR stations</text:p>
          </table:table-cell>
        </table:table-row>
        <table:table-row>
          <table:table-cell table:style-name="Table9.A2" office:value-type="string">
            <text:p text:style-name="Table_20_Contents"><text:a xlink:type="simple" xlink:href="http://www.repeater-builder.com/ge/lbi-library/lbi-31535b.pdf">LBI-31535B</text:a><text:line-break/>(Replaces LBI-31347)</text:p>
          </table:table-cell>
          <table:table-cell table:style-name="Table9.B2" office:value-type="string">
            <text:p text:style-name="P11">1,985,252</text:p>
          </table:table-cell>
          <table:table-cell table:style-name="Table9.C2" office:value-type="string">
            <text:p text:style-name="Table_20_Contents">Delta-S Transmitter / Receiver / Synthesizer (TRS) Assembly 29.7-50 MHz 19D901630G1-6, 19D901624, 19A704621</text:p>
          </table:table-cell>
        </table:table-row>
        <table:table-row>
          <table:table-cell table:style-name="Table9.A2" office:value-type="string">
            <text:p text:style-name="Table_20_Contents"><text:a xlink:type="simple" xlink:href="http://www.repeater-builder.com/ge/lbi-library/lbi-31539b.pdf">LBI-31539B</text:a><text:line-break/>(Replaces LBI-31418)</text:p>
          </table:table-cell>
          <table:table-cell table:style-name="Table9.B2" office:value-type="string">
            <text:p text:style-name="P11">2,744,422</text:p>
          </table:table-cell>
          <table:table-cell table:style-name="Table9.C2" office:value-type="string">
            <text:p text:style-name="Table_20_Contents">Delta-S Transmitter / Receiver / Synthesizer (TRS) Assembly<text:line-break/>19D901670G1-7 (tin connectors) or 19D901670G13-G19 (gold connectors)<text:line-break/>This LBI also has the documentation on the receive preamp</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Table_20_Contents">Part #</text:p>
                </table:table-cell>
                <table:table-cell table:style-name="Table12.A1" office:value-type="string">
                  <text:p text:style-name="Table_20_Contents">Tune Range</text:p>
                </table:table-cell>
                <table:table-cell table:style-name="Table12.A1" office:value-type="string">
                  <text:p text:style-name="Table_20_Contents">Connector</text:p>
                </table:table-cell>
                <table:table-cell table:style-name="Table12.D1" office:value-type="string">
                  <text:p text:style-name="Table_20_Contents">Spacing</text:p>
                </table:table-cell>
              </table:table-row>
              <table:table-row>
                <table:table-cell table:style-name="Table12.A2" office:value-type="string">
                  <text:p text:style-name="Table_20_Contents">19D901670G1</text:p>
                </table:table-cell>
                <table:table-cell table:style-name="Table12.A2" office:value-type="string">
                  <text:p text:style-name="Table_20_Contents">450-470</text:p>
                </table:table-cell>
                <table:table-cell table:style-name="Table12.A2" office:value-type="string">
                  <text:p text:style-name="Table_20_Contents">Tin</text:p>
                </table:table-cell>
                <table:table-cell table:style-name="Table12.D2" office:value-type="string">
                  <text:p text:style-name="Table_20_Contents">25 kHz</text:p>
                </table:table-cell>
              </table:table-row>
              <table:table-row>
                <table:table-cell table:style-name="Table12.A2" office:value-type="string">
                  <text:p text:style-name="Table_20_Contents">19D901670G2</text:p>
                </table:table-cell>
                <table:table-cell table:style-name="Table12.A2" office:value-type="string">
                  <text:p text:style-name="Table_20_Contents">450-470</text:p>
                </table:table-cell>
                <table:table-cell table:style-name="Table12.A2" office:value-type="string">
                  <text:p text:style-name="Table_20_Contents">Tin</text:p>
                </table:table-cell>
                <table:table-cell table:style-name="Table12.D2" office:value-type="string">
                  <text:p text:style-name="Table_20_Contents">12.5 kHz</text:p>
                </table:table-cell>
              </table:table-row>
              <table:table-row>
                <table:table-cell table:style-name="Table12.A2" office:value-type="string">
                  <text:p text:style-name="Table_20_Contents">19D901670G3</text:p>
                </table:table-cell>
                <table:table-cell table:style-name="Table12.A2" office:value-type="string">
                  <text:p text:style-name="Table_20_Contents">403-423</text:p>
                </table:table-cell>
                <table:table-cell table:style-name="Table12.A2" office:value-type="string">
                  <text:p text:style-name="Table_20_Contents">Tin</text:p>
                </table:table-cell>
                <table:table-cell table:style-name="Table12.D2" office:value-type="string">
                  <text:p text:style-name="Table_20_Contents">25 kHz</text:p>
                </table:table-cell>
              </table:table-row>
              <table:table-row>
                <table:table-cell table:style-name="Table12.A2" office:value-type="string">
                  <text:p text:style-name="Table_20_Contents">19D901670G4</text:p>
                </table:table-cell>
                <table:table-cell table:style-name="Table12.A2" office:value-type="string">
                  <text:p text:style-name="Table_20_Contents">403-423</text:p>
                </table:table-cell>
                <table:table-cell table:style-name="Table12.A2" office:value-type="string">
                  <text:p text:style-name="Table_20_Contents">Tin</text:p>
                </table:table-cell>
                <table:table-cell table:style-name="Table12.D2" office:value-type="string">
                  <text:p text:style-name="Table_20_Contents">12.5 kHz</text:p>
                </table:table-cell>
              </table:table-row>
              <table:table-row>
                <table:table-cell table:style-name="Table12.A2" office:value-type="string">
                  <text:p text:style-name="Table_20_Contents">19D901670G5</text:p>
                </table:table-cell>
                <table:table-cell table:style-name="Table12.A2" office:value-type="string">
                  <text:p text:style-name="Table_20_Contents">450-460</text:p>
                </table:table-cell>
                <table:table-cell table:style-name="Table12.A2" office:value-type="string">
                  <text:p text:style-name="Table_20_Contents">Tin</text:p>
                </table:table-cell>
                <table:table-cell table:style-name="Table12.D2" office:value-type="string">
                  <text:p text:style-name="Table_20_Contents">25 kHz</text:p>
                </table:table-cell>
              </table:table-row>
              <table:table-row>
                <table:table-cell table:style-name="Table12.A2" office:value-type="string">
                  <text:p text:style-name="Table_20_Contents">19D901670G6</text:p>
                </table:table-cell>
                <table:table-cell table:style-name="Table12.A2" office:value-type="string">
                  <text:p text:style-name="Table_20_Contents">420-440</text:p>
                </table:table-cell>
                <table:table-cell table:style-name="Table12.A2" office:value-type="string">
                  <text:p text:style-name="Table_20_Contents">Tin</text:p>
                </table:table-cell>
                <table:table-cell table:style-name="Table12.D2" office:value-type="string">
                  <text:p text:style-name="Table_20_Contents">25 kHz</text:p>
                </table:table-cell>
              </table:table-row>
              <table:table-row>
                <table:table-cell table:style-name="Table12.A2" office:value-type="string">
                  <text:p text:style-name="Table_20_Contents">19D901670G7</text:p>
                </table:table-cell>
                <table:table-cell table:style-name="Table12.A2" office:value-type="string">
                  <text:p text:style-name="Table_20_Contents">410-430</text:p>
                </table:table-cell>
                <table:table-cell table:style-name="Table12.A2" office:value-type="string">
                  <text:p text:style-name="Table_20_Contents">Tin</text:p>
                </table:table-cell>
                <table:table-cell table:style-name="Table12.D2" office:value-type="string">
                  <text:p text:style-name="Table_20_Contents">25 kHz</text:p>
                </table:table-cell>
              </table:table-row>
              <table:table-row>
                <table:table-cell table:style-name="Table12.A2" office:value-type="string">
                  <text:p text:style-name="Table_20_Contents">19D901670G13</text:p>
                </table:table-cell>
                <table:table-cell table:style-name="Table12.A2" office:value-type="string">
                  <text:p text:style-name="Table_20_Contents">450-470</text:p>
                </table:table-cell>
                <table:table-cell table:style-name="Table12.A2" office:value-type="string">
                  <text:p text:style-name="Table_20_Contents">Gold</text:p>
                </table:table-cell>
                <table:table-cell table:style-name="Table12.D2" office:value-type="string">
                  <text:p text:style-name="Table_20_Contents">25 kHz</text:p>
                </table:table-cell>
              </table:table-row>
              <table:table-row>
                <table:table-cell table:style-name="Table12.A2" office:value-type="string">
                  <text:p text:style-name="Table_20_Contents">19D901670G14</text:p>
                </table:table-cell>
                <table:table-cell table:style-name="Table12.A2" office:value-type="string">
                  <text:p text:style-name="Table_20_Contents">450-470</text:p>
                </table:table-cell>
                <table:table-cell table:style-name="Table12.A2" office:value-type="string">
                  <text:p text:style-name="Table_20_Contents">Gold</text:p>
                </table:table-cell>
                <table:table-cell table:style-name="Table12.D2" office:value-type="string">
                  <text:p text:style-name="Table_20_Contents">12.5 kHz</text:p>
                </table:table-cell>
              </table:table-row>
              <table:table-row>
                <table:table-cell table:style-name="Table12.A2" office:value-type="string">
                  <text:p text:style-name="Table_20_Contents">19D901670G15</text:p>
                </table:table-cell>
                <table:table-cell table:style-name="Table12.A2" office:value-type="string">
                  <text:p text:style-name="Table_20_Contents">403-423</text:p>
                </table:table-cell>
                <table:table-cell table:style-name="Table12.A2" office:value-type="string">
                  <text:p text:style-name="Table_20_Contents">Gold</text:p>
                </table:table-cell>
                <table:table-cell table:style-name="Table12.D2" office:value-type="string">
                  <text:p text:style-name="Table_20_Contents">25 kHz</text:p>
                </table:table-cell>
              </table:table-row>
              <table:table-row>
                <table:table-cell table:style-name="Table12.A2" office:value-type="string">
                  <text:p text:style-name="Table_20_Contents">19D901670G16</text:p>
                </table:table-cell>
                <table:table-cell table:style-name="Table12.A2" office:value-type="string">
                  <text:p text:style-name="Table_20_Contents">403-423</text:p>
                </table:table-cell>
                <table:table-cell table:style-name="Table12.A2" office:value-type="string">
                  <text:p text:style-name="Table_20_Contents">Gold</text:p>
                </table:table-cell>
                <table:table-cell table:style-name="Table12.D2" office:value-type="string">
                  <text:p text:style-name="Table_20_Contents">12.5 kHz</text:p>
                </table:table-cell>
              </table:table-row>
              <table:table-row>
                <table:table-cell table:style-name="Table12.A2" office:value-type="string">
                  <text:p text:style-name="Table_20_Contents"><text:soft-page-break/>19D901670G17</text:p>
                </table:table-cell>
                <table:table-cell table:style-name="Table12.A2" office:value-type="string">
                  <text:p text:style-name="Table_20_Contents">440-460</text:p>
                </table:table-cell>
                <table:table-cell table:style-name="Table12.A2" office:value-type="string">
                  <text:p text:style-name="Table_20_Contents">Gold</text:p>
                </table:table-cell>
                <table:table-cell table:style-name="Table12.D2" office:value-type="string">
                  <text:p text:style-name="Table_20_Contents">25 kHz</text:p>
                </table:table-cell>
              </table:table-row>
              <table:table-row>
                <table:table-cell table:style-name="Table12.A2" office:value-type="string">
                  <text:p text:style-name="Table_20_Contents">19D901670G18</text:p>
                </table:table-cell>
                <table:table-cell table:style-name="Table12.A2" office:value-type="string">
                  <text:p text:style-name="Table_20_Contents">420-440</text:p>
                </table:table-cell>
                <table:table-cell table:style-name="Table12.A2" office:value-type="string">
                  <text:p text:style-name="Table_20_Contents">Gold</text:p>
                </table:table-cell>
                <table:table-cell table:style-name="Table12.D2" office:value-type="string">
                  <text:p text:style-name="Table_20_Contents">25 kHz</text:p>
                </table:table-cell>
              </table:table-row>
              <table:table-row>
                <table:table-cell table:style-name="Table12.A2" office:value-type="string">
                  <text:p text:style-name="Table_20_Contents">19D901670G19</text:p>
                </table:table-cell>
                <table:table-cell table:style-name="Table12.A2" office:value-type="string">
                  <text:p text:style-name="Table_20_Contents">410-430</text:p>
                </table:table-cell>
                <table:table-cell table:style-name="Table12.A2" office:value-type="string">
                  <text:p text:style-name="Table_20_Contents">Gold</text:p>
                </table:table-cell>
                <table:table-cell table:style-name="Table12.D2" office:value-type="string">
                  <text:p text:style-name="Table_20_Contents">25 kHz</text:p>
                </table:table-cell>
              </table:table-row>
            </table:table>
            <text:p text:style-name="Table_20_Contents">Other search triggers: 19D901665, 19A704681, 19C851294, 19A703979, 19C851294, 19A703979, 19D901665, 19C851294 </text:p>
          </table:table-cell>
        </table:table-row>
        <table:table-row>
          <table:table-cell table:style-name="Table9.A2" office:value-type="string">
            <text:p text:style-name="Table_20_Contents"><text:a xlink:type="simple" xlink:href="http://www.repeater-builder.com/ge/lbi-library/lbi-31540a.pdf">LBI-31540A</text:a><text:line-break/>(Replaces LBI-31417)<text:line-break/>Full Page</text:p>
          </table:table-cell>
          <table:table-cell table:style-name="Table9.B2" office:value-type="string">
            <text:p text:style-name="P11">1,788,658</text:p>
          </table:table-cell>
          <table:table-cell table:style-name="Table9.C2" office:value-type="string">
            <text:p text:style-name="Table_20_Contents">Delta-SX Maintenance Manual 403-470 MHz<text:line-break/>Other search triggers: 19D901670G1-G7, 19D901323G1-G4</text:p>
          </table:table-cell>
        </table:table-row>
        <table:table-row>
          <table:table-cell table:style-name="Table9.A2" office:value-type="string">
            <text:p text:style-name="Table_20_Contents"><text:a xlink:type="simple" xlink:href="http://www.repeater-builder.com/ge/lbi-library/lbi-31543.pdf">LBI-31543</text:a></text:p>
          </table:table-cell>
          <table:table-cell table:style-name="Table9.B2" office:value-type="string">
            <text:p text:style-name="P11">1,645,645</text:p>
          </table:table-cell>
          <table:table-cell table:style-name="Table9.C2" office:value-type="string">
            <text:p text:style-name="Table_20_Contents">MASTR II UHF 75 watt transmitter alignment<text:line-break/>19D432679G2<text:line-break/>Covers 406-470, 470-494 and 494-512 MHz transmitters<text:line-break/>Other search triggers: FM, Direct FM, True FM, non PLL</text:p>
          </table:table-cell>
        </table:table-row>
        <table:table-row>
          <table:table-cell table:style-name="Table9.A2" office:value-type="string">
            <text:p text:style-name="Table_20_Contents"><text:a xlink:type="simple" xlink:href="http://www.repeater-builder.com/ge/lbi-library/lbi-31549a.pdf">LBI-31549A</text:a></text:p>
          </table:table-cell>
          <table:table-cell table:style-name="Table9.B2" office:value-type="string">
            <text:p text:style-name="P11">2,614,964</text:p>
          </table:table-cell>
          <table:table-cell table:style-name="Table9.C2" office:value-type="string">
            <text:p text:style-name="Table_20_Contents">Delta S and SX Installation Manual</text:p>
          </table:table-cell>
        </table:table-row>
        <table:table-row>
          <table:table-cell table:style-name="Table9.A2" office:value-type="string">
            <text:p text:style-name="Table_20_Contents"><text:a xlink:type="simple" xlink:href="http://www.repeater-builder.com/ge/lbi-library/lbi-31552e.pdf">LBI-31552E</text:a></text:p>
          </table:table-cell>
          <table:table-cell table:style-name="Table9.B2" office:value-type="string">
            <text:p text:style-name="P11">323,846</text:p>
          </table:table-cell>
          <table:table-cell table:style-name="Table9.C2" office:value-type="string">
            <text:p text:style-name="Table_20_Contents">Tone Remote Control board<text:line-break/>19A704686P4 1-Frequency Transmit and Receive with Channel Guard<text:line-break/>19A704686P6 4-Frequency Transmit and Receive with Channel Guard<text:line-break/>The same part number (with a P3 suffix) is available as a two-frequency CG DC remote in LBI-31594</text:p>
          </table:table-cell>
        </table:table-row>
        <table:table-row>
          <table:table-cell table:style-name="Table9.A2" office:value-type="string">
            <text:p text:style-name="Table_20_Contents"><text:a xlink:type="simple" xlink:href="http://www.repeater-builder.com/ge/lbi-library/lbi-31554c.pdf">LBI-31554C</text:a></text:p>
          </table:table-cell>
          <table:table-cell table:style-name="Table9.B2" office:value-type="string">
            <text:p text:style-name="P11">566,088</text:p>
          </table:table-cell>
          <table:table-cell table:style-name="Table9.C2" office:value-type="string">
            <text:p text:style-name="Table_20_Contents">GE-MARC V, TMX 8615, TMX-8630 800 MHz Trunked Combinations<text:line-break/>Transmit / Receive / Synthesizer LBI-31557<text:line-break/>Logic board LBI-31558<text:line-break/>Service Section LBI-31555</text:p>
          </table:table-cell>
        </table:table-row>
        <table:table-row>
          <table:table-cell table:style-name="Table9.A2" office:value-type="string">
            <text:p text:style-name="Table_20_Contents"><text:a xlink:type="simple" xlink:href="http://www.repeater-builder.com/ge/lbi-library/lbi-31557b.pdf">LBI-31557B</text:a></text:p>
          </table:table-cell>
          <table:table-cell table:style-name="Table9.B2" office:value-type="string">
            <text:p text:style-name="P11">2,046,904</text:p>
          </table:table-cell>
          <table:table-cell table:style-name="Table9.C2" office:value-type="string">
            <text:p text:style-name="Table_20_Contents">GE-MARC V, TMX 8615, TMX-8630 800 MHz Transmit / Receive / Synthesizer board</text:p>
          </table:table-cell>
        </table:table-row>
        <table:table-row>
          <table:table-cell table:style-name="Table9.A2" office:value-type="string">
            <text:p text:style-name="Table_20_Contents"><text:a xlink:type="simple" xlink:href="http://www.repeater-builder.com/ge/lbi-library/lbi-31558b.pdf">LBI-31558B</text:a></text:p>
          </table:table-cell>
          <table:table-cell table:style-name="Table9.B2" office:value-type="string">
            <text:p text:style-name="P11">938,907</text:p>
          </table:table-cell>
          <table:table-cell table:style-name="Table9.C2" office:value-type="string">
            <text:p text:style-name="Table_20_Contents">GE-MARC V, TMX 8615, TMX-8630 800 MHz Trunked Logic board</text:p>
          </table:table-cell>
        </table:table-row>
        <table:table-row>
          <table:table-cell table:style-name="Table9.A2" office:value-type="string">
            <text:p text:style-name="Table_20_Contents"><text:a xlink:type="simple" xlink:href="http://www.repeater-builder.com/ge/lbi-library/lbi-31562e.pdf">LBI-31562E</text:a></text:p>
          </table:table-cell>
          <table:table-cell table:style-name="Table9.B2" office:value-type="string">
            <text:p text:style-name="P11">513,829</text:p>
          </table:table-cell>
          <table:table-cell table:style-name="Table9.C2" office:value-type="string">
            <text:p text:style-name="Table_20_Contents">S-550 / S-990 Series Maint Manual Control Unit Accessories (Delta and RANGR mobiles)</text:p>
          </table:table-cell>
        </table:table-row>
        <table:table-row>
          <table:table-cell table:style-name="Table9.A2" office:value-type="string">
            <text:p text:style-name="Table_20_Contents"><text:a xlink:type="simple" xlink:href="http://www.repeater-builder.com/ge/lbi-library/lbi-31564a.pdf">LBI-31564A</text:a></text:p>
          </table:table-cell>
          <table:table-cell table:style-name="Table9.B2" office:value-type="string">
            <text:p text:style-name="P11">291,875</text:p>
          </table:table-cell>
          <table:table-cell table:style-name="Table9.C2" office:value-type="string">
            <text:p text:style-name="Table_20_Contents">Delta SX 136-174 MHz Radio Combinations (Negative Ground Only)</text:p>
          </table:table-cell>
        </table:table-row>
        <table:table-row>
          <table:table-cell table:style-name="Table9.A2" office:value-type="string">
            <text:p text:style-name="Table_20_Contents"><text:a xlink:type="simple" xlink:href="http://www.repeater-builder.com/ge/lbi-library/lbi-31565a.pdf">LBI-31565A</text:a><text:line-break/>Replaces LBI-31202</text:p>
          </table:table-cell>
          <table:table-cell table:style-name="Table9.B2" office:value-type="string">
            <text:p text:style-name="P11">1,421,037</text:p>
          </table:table-cell>
          <table:table-cell table:style-name="Table9.C2" office:value-type="string">
            <text:p text:style-name="Table_20_Contents">Delta-S 136-174 MHz, 40 and 100 Watt<text:line-break/>Other search triggers: ER-139-B, KT-215-B &amp; B2, KT-217-B &amp; B2</text:p>
          </table:table-cell>
        </table:table-row>
        <table:table-row>
          <table:table-cell table:style-name="Table9.A2" office:value-type="string">
            <text:p text:style-name="Table_20_Contents"><text:a xlink:type="simple" xlink:href="http://www.repeater-builder.com/ge/lbi-library/lbi-31566.pdf">LBI-31566</text:a><text:line-break/>Replaces <text:soft-page-break/>LBI-31416</text:p>
          </table:table-cell>
          <table:table-cell table:style-name="Table9.B2" office:value-type="string">
            <text:p text:style-name="P11">400,570</text:p>
          </table:table-cell>
          <table:table-cell table:style-name="Table9.C2" office:value-type="string">
            <text:p text:style-name="Table_20_Contents">Delta-S UHF Mobile Combinations Maintenance Manual<text:line-break/>403-470 MHz, 40 and 100 Watt, 32 channels, uses S-500, S-600 or S-900 <text:soft-page-break/>control heads<text:line-break/>Other search triggers: ER-156-A, KT-245A, &amp; A2, KT-247-A &amp; A2</text:p>
          </table:table-cell>
        </table:table-row>
        <table:table-row>
          <table:table-cell table:style-name="Table9.A2" office:value-type="string">
            <text:p text:style-name="Table_20_Contents"><text:a xlink:type="simple" xlink:href="http://www.repeater-builder.com/ge/lbi-library/lbi-31567.pdf">LBI-31567</text:a></text:p>
          </table:table-cell>
          <table:table-cell table:style-name="Table9.B2" office:value-type="string">
            <text:p text:style-name="P11">574,058</text:p>
          </table:table-cell>
          <table:table-cell table:style-name="Table9.C2" office:value-type="string">
            <text:p text:style-name="Table_20_Contents">Delta-S Narrow Band, Synthesized 403-430-450-512 MHz 65-110 Watt (Negative Ground Only) ER-140, KT-218, KT-220, KT-221, KT-223<text:line-break/>(note that this is the 1960s-1990s definition of "narrow" i.e. 5 kHz)<text:line-break/>Other search triggers: ER-140, KT-218, KT-220, KT-221, KT-223</text:p>
          </table:table-cell>
        </table:table-row>
        <table:table-row>
          <table:table-cell table:style-name="Table9.A2" office:value-type="string">
            <text:p text:style-name="Table_20_Contents"><text:a xlink:type="simple" xlink:href="http://www.repeater-builder.com/ge/lbi-library/lbi-31570a.pdf">LBI-31570A</text:a></text:p>
          </table:table-cell>
          <table:table-cell table:style-name="Table9.B2" office:value-type="string">
            <text:p text:style-name="P11">533,837</text:p>
          </table:table-cell>
          <table:table-cell table:style-name="Table9.C2" office:value-type="string">
            <text:p text:style-name="Table_20_Contents">S-550 Mobile Control Head Operator's Instructions</text:p>
          </table:table-cell>
        </table:table-row>
        <table:table-row>
          <table:table-cell table:style-name="Table9.A2" office:value-type="string">
            <text:p text:style-name="Table_20_Contents"><text:a xlink:type="simple" xlink:href="http://www.repeater-builder.com/ge/lbi-library/lbi-31572e.pdf">LBI-31572E</text:a></text:p>
          </table:table-cell>
          <table:table-cell table:style-name="Table9.B2" office:value-type="string">
            <text:p text:style-name="P11">797,096</text:p>
          </table:table-cell>
          <table:table-cell table:style-name="Table9.C2" office:value-type="string">
            <text:p text:style-name="Table_20_Contents">S-550 Series Control Units Maintenance Manual<text:line-break/>16 Channels No Options 19B801550P1, 32 Channels No Options 19B801550P2<text:line-break/>16 Channels With Scan 19B801550P3, 32 Channels With Scan 19B801550P4<text:line-break/>32 Channels With ALL Options 19B801550P5</text:p>
          </table:table-cell>
        </table:table-row>
        <table:table-row>
          <table:table-cell table:style-name="Table9.A2" office:value-type="string">
            <text:p text:style-name="Table_20_Contents"><text:a xlink:type="simple" xlink:href="http://www.repeater-builder.com/ge/lbi-library/lbi-31587c.pdf">LBI-31587C</text:a></text:p>
          </table:table-cell>
          <table:table-cell table:style-name="Table9.B2" office:value-type="string">
            <text:p text:style-name="P11">1,723,721</text:p>
          </table:table-cell>
          <table:table-cell table:style-name="Table9.C2" office:value-type="string">
            <text:p text:style-name="Table_20_Contents">PSX-200 440-470 MHz Synthesizer / Interconnect board 19D901205G4 &amp; G16 wide-band</text:p>
          </table:table-cell>
        </table:table-row>
        <table:table-row>
          <table:table-cell table:style-name="Table9.A2" office:value-type="string">
            <text:p text:style-name="Table_20_Contents"><text:a xlink:type="simple" xlink:href="http://www.repeater-builder.com/ge/lbi-library/lbi-31588b.pdf">LBI-31588B</text:a></text:p>
          </table:table-cell>
          <table:table-cell table:style-name="Table9.B2" office:value-type="string">
            <text:p text:style-name="P11">1,207,804</text:p>
          </table:table-cell>
          <table:table-cell table:style-name="Table9.C2" office:value-type="string">
            <text:p text:style-name="Table_20_Contents">Phoenix SX VHF maintenance manual (wide-band)<text:line-break/>(note that this is the 1960s-1990s definition of "wide" i.e. 15 kHz) </text:p>
          </table:table-cell>
        </table:table-row>
        <table:table-row>
          <table:table-cell table:style-name="Table9.A2" office:value-type="string">
            <text:p text:style-name="Table_20_Contents"><text:a xlink:type="simple" xlink:href="http://www.repeater-builder.com/ge/lbi-library/lbi-31593.pdf">LBI-31593</text:a></text:p>
          </table:table-cell>
          <table:table-cell table:style-name="Table9.B2" office:value-type="string">
            <text:p text:style-name="P11">55,064</text:p>
          </table:table-cell>
          <table:table-cell table:style-name="Table9.C2" office:value-type="string">
            <text:p text:style-name="Table_20_Contents">Station Voice Guard Checkout Procedure (SIMON)</text:p>
          </table:table-cell>
        </table:table-row>
        <table:table-row>
          <table:table-cell table:style-name="Table9.A2" office:value-type="string">
            <text:p text:style-name="Table_20_Contents"><text:a xlink:type="simple" xlink:href="http://www.repeater-builder.com/ge/lbi-library/lbi-31594.pdf">LBI-31594</text:a><text:line-break/>Full Page</text:p>
          </table:table-cell>
          <table:table-cell table:style-name="Table9.B2" office:value-type="string">
            <text:p text:style-name="P11">963,230</text:p>
          </table:table-cell>
          <table:table-cell table:style-name="Table9.C2" office:value-type="string">
            <text:p text:style-name="Table_20_Contents">DC Remote Control board 19A704686P3 (two frequency transmit and receive with channel guard)<text:line-break/>The same part number is a tone remote board in the LBI 31552:19A704686P4 1-Frequency Transmit and Receive with Channel Guard<text:line-break/>19A704686P6 4-Frequency Transmit and Receive with Channel Guard</text:p>
          </table:table-cell>
        </table:table-row>
        <table:table-row>
          <table:table-cell table:style-name="Table9.A2" office:value-type="string">
            <text:p text:style-name="Table_20_Contents"><text:a xlink:type="simple" xlink:href="http://www.repeater-builder.com/ge/lbi-library/lbi-31600.pdf">LBI-31600</text:a><text:line-break/>Full Page</text:p>
          </table:table-cell>
          <table:table-cell table:style-name="Table9.B2" office:value-type="string">
            <text:p text:style-name="P11">6,253,083</text:p>
          </table:table-cell>
          <table:table-cell table:style-name="Table9.C2" office:value-type="string">
            <text:p text:style-name="Table_20_Contents">Voice Guard Digital Speech Encryption system manual<text:line-break/>Summary of Voice Guard methods, Security/Key management, Addressing, Transmission Characteristics and Test methods, System Hardware and Configuration, Voting Systems, and some supplements.</text:p>
          </table:table-cell>
        </table:table-row>
        <table:table-row>
          <table:table-cell table:style-name="Table9.A2" office:value-type="string">
            <text:p text:style-name="Table_20_Contents"><text:a xlink:type="simple" xlink:href="http://www.repeater-builder.com/ge/lbi-library/lbi-31619.pdf">LBI-31619</text:a></text:p>
          </table:table-cell>
          <table:table-cell table:style-name="Table9.B2" office:value-type="string">
            <text:p text:style-name="P11">7,066,209</text:p>
          </table:table-cell>
          <table:table-cell table:style-name="Table9.C2" office:value-type="string">
            <text:p text:style-name="Table_20_Contents">RANGR 29-50 MHz Maintenance manual (contains LBI-31713D Service Section and LBI-31714D board Assemblies)<text:line-break/>LBI-31619 is superseded by LBI-38179 (29-50 MHz RANGR)<text:line-break/>RANGR programming instructions are in LBI-31630 when using the TQ2310 Suitcase Programmer (LBI-31229)</text:p>
          </table:table-cell>
        </table:table-row>
        <table:table-row>
          <table:table-cell table:style-name="Table9.A2" office:value-type="string">
            <text:p text:style-name="Table_20_Contents">LBI-31620</text:p>
          </table:table-cell>
          <table:table-cell table:style-name="Table9.B2" office:value-type="string">
            <text:p text:style-name="P11"> </text:p>
          </table:table-cell>
          <table:table-cell table:style-name="Table9.C2" office:value-type="string">
            <text:p text:style-name="Table_20_Contents">RANGR 136-174 MHz<text:line-break/>LBI-31620 is superseded by LBI-38180 (136-174 MHz RANGR)<text:line-break/>RANGR programming instructions are in LBI-31630 when using the TQ2310 Suitcase Programmer (LBI-31229)</text:p>
          </table:table-cell>
        </table:table-row>
        <table:table-row>
          <table:table-cell table:style-name="Table9.A2" office:value-type="string">
            <text:p text:style-name="Table_20_Contents"><text:a xlink:type="simple" xlink:href="http://www.repeater-builder.com/ge/lbi-library/lbi-31621.pdf">LBI-31621</text:a></text:p>
          </table:table-cell>
          <table:table-cell table:style-name="Table9.B2" office:value-type="string">
            <text:p text:style-name="P11">6,899,584</text:p>
          </table:table-cell>
          <table:table-cell table:style-name="Table9.C2" office:value-type="string">
            <text:p text:style-name="Table_20_Contents">RANGR UHF (contains LBI-31730D Service Section and LBI-31731D board Assemblies)<text:line-break/>LBI-31621 is superseded by LBI-38181 (403-512 MHz RANGR)<text:line-break/><text:soft-page-break/>RANGR programming instructions are in LBI-31630 when using the TQ2310 Suitcase Programmer (LBI-31229)</text:p>
          </table:table-cell>
        </table:table-row>
        <table:table-row>
          <table:table-cell table:style-name="Table9.A2" office:value-type="string">
            <text:p text:style-name="Table_20_Contents"><text:a xlink:type="simple" xlink:href="http://www.repeater-builder.com/ge/lbi-library/lbi-31623.pdf">LBI-31623</text:a></text:p>
          </table:table-cell>
          <table:table-cell table:style-name="Table9.B2" office:value-type="string">
            <text:p text:style-name="P11">2,797,742</text:p>
          </table:table-cell>
          <table:table-cell table:style-name="Table9.C2" office:value-type="string">
            <text:p text:style-name="Table_20_Contents">Phoenix SX Wide-band Synthesized UHF 403-512 MHz 25 watt T/R board 19D901003G21, 22, 25-28 and 440-470 MHz 5 watt T/R board 19D901003G23-24 (repl LBI-31274)</text:p>
          </table:table-cell>
        </table:table-row>
        <table:table-row>
          <table:table-cell table:style-name="Table9.A2" office:value-type="string">
            <text:p text:style-name="Table_20_Contents"><text:a xlink:type="simple" xlink:href="http://www.repeater-builder.com/ge/lbi-library/lbi-31629b.pdf">LBI-31629B</text:a></text:p>
          </table:table-cell>
          <table:table-cell table:style-name="Table9.B2" office:value-type="string">
            <text:p text:style-name="P11">1,774,412</text:p>
          </table:table-cell>
          <table:table-cell table:style-name="Table9.C2" office:value-type="string">
            <text:p text:style-name="Table_20_Contents">M-PD System 136-174 MHz Personal Two-Way FM Radio Combination</text:p>
          </table:table-cell>
        </table:table-row>
        <table:table-row>
          <table:table-cell table:style-name="Table9.A2" office:value-type="string">
            <text:p text:style-name="Table_20_Contents"><text:a xlink:type="simple" xlink:href="http://www.repeater-builder.com/ge/lbi-library/lbi-31665g.pdf">LBI-31665G</text:a></text:p>
          </table:table-cell>
          <table:table-cell table:style-name="Table9.B2" office:value-type="string">
            <text:p text:style-name="P11">1,048,288</text:p>
          </table:table-cell>
          <table:table-cell table:style-name="Table9.C2" office:value-type="string">
            <text:p text:style-name="Table_20_Contents">Module Aegis/VG-9600 for MASTR II &amp; III Stations, Controllers, Console Interface Unit (CIU), DVIU &amp; Auxiliary Receivers<text:line-break/>VG="Voice Guard" - a 64-bit DES-based digital speech encryption/decryption system</text:p>
          </table:table-cell>
        </table:table-row>
        <table:table-row>
          <table:table-cell table:style-name="Table9.A2" office:value-type="string">
            <text:p text:style-name="Table_20_Contents"><text:a xlink:type="simple" xlink:href="http://www.repeater-builder.com/ge/lbi-library/lbi-31674c.pdf">LBI-31674C</text:a></text:p>
          </table:table-cell>
          <table:table-cell table:style-name="Table9.B2" office:value-type="string">
            <text:p text:style-name="P11">1,950,283</text:p>
          </table:table-cell>
          <table:table-cell table:style-name="Table9.C2" office:value-type="string">
            <text:p text:style-name="Table_20_Contents">Voice Guard/Aegis Module VGE-9600 used in MASTR II &amp; MASTR III Stations, Controllers, Auxiliary Receivers, Console Interface Units and PST Console Interface Units</text:p>
          </table:table-cell>
        </table:table-row>
        <table:table-row>
          <table:table-cell table:style-name="Table9.A2" office:value-type="string">
            <text:p text:style-name="Table_20_Contents"><text:a xlink:type="simple" xlink:href="http://www.repeater-builder.com/ge/lbi-library/lbi-31685c.pdf">LBI-31685C</text:a></text:p>
          </table:table-cell>
          <table:table-cell table:style-name="Table9.B2" office:value-type="string">
            <text:p text:style-name="P11">256,663</text:p>
          </table:table-cell>
          <table:table-cell table:style-name="Table9.C2" office:value-type="string">
            <text:p text:style-name="Table_20_Contents">VGE Keyloader Operator's manual<text:line-break/>This unit loads the keys into the Voice Guard unit.</text:p>
          </table:table-cell>
        </table:table-row>
        <table:table-row>
          <table:table-cell table:style-name="Table9.A2" office:value-type="string">
            <text:p text:style-name="Table_20_Contents"><text:a xlink:type="simple" xlink:href="http://www.repeater-builder.com/ge/lbi-library/lbi-31693b.pdf">LBI-31693B</text:a></text:p>
          </table:table-cell>
          <table:table-cell table:style-name="Table9.B2" office:value-type="string">
            <text:p text:style-name="P11">2,221,642</text:p>
          </table:table-cell>
          <table:table-cell table:style-name="Table9.C2" office:value-type="string">
            <text:p text:style-name="Table_20_Contents">MLS-II Mobile Radio Operator's Manual</text:p>
          </table:table-cell>
        </table:table-row>
        <table:table-row>
          <table:table-cell table:style-name="Table9.A2" office:value-type="string">
            <text:p text:style-name="Table_20_Contents"><text:a xlink:type="simple" xlink:href="http://www.repeater-builder.com/ge/lbi-library/lbi-31694c.pdf">LBI-31694C</text:a></text:p>
          </table:table-cell>
          <table:table-cell table:style-name="Table9.B2" office:value-type="string">
            <text:p text:style-name="P11">717,152</text:p>
          </table:table-cell>
          <table:table-cell table:style-name="Table9.C2" office:value-type="string">
            <text:p text:style-name="Table_20_Contents">MLS-II Mobile Radio Installation Manual</text:p>
          </table:table-cell>
        </table:table-row>
        <table:table-row>
          <table:table-cell table:style-name="Table9.A2" office:value-type="string">
            <text:p text:style-name="Table_20_Contents"><text:a xlink:type="simple" xlink:href="http://www.repeater-builder.com/ge/lbi-library/lbi-31703.pdf">LBI-31703</text:a></text:p>
          </table:table-cell>
          <table:table-cell table:style-name="Table9.B2" office:value-type="string">
            <text:p text:style-name="P11">35,056</text:p>
          </table:table-cell>
          <table:table-cell table:style-name="Table9.C2" office:value-type="string">
            <text:p text:style-name="Table_20_Contents">Installation Instructions for MLS Optional Control Panels<text:line-break/>This sheet came with the 8 and 16 channel control panels. Also applies to the MLS-II.</text:p>
          </table:table-cell>
        </table:table-row>
        <table:table-row>
          <table:table-cell table:style-name="Table9.A2" office:value-type="string">
            <text:p text:style-name="Table_20_Contents"><text:a xlink:type="simple" xlink:href="http://www.repeater-builder.com/ge/lbi-library/lbi-31705a.pdf">LBI-31705A</text:a></text:p>
          </table:table-cell>
          <table:table-cell table:style-name="Table9.B2" office:value-type="string">
            <text:p text:style-name="P11">2,669,840</text:p>
          </table:table-cell>
          <table:table-cell table:style-name="Table9.C2" office:value-type="string">
            <text:p text:style-name="Table_20_Contents">Delta-S and SX Channel Guard / Voice Guard Interface board 19D901775G1 &amp; G2</text:p>
          </table:table-cell>
        </table:table-row>
        <table:table-row>
          <table:table-cell table:style-name="Table9.A2" office:value-type="string">
            <text:p text:style-name="Table_20_Contents"><text:a xlink:type="simple" xlink:href="http://www.repeater-builder.com/ge/lbi-library/lbi-31717.pdf">LBI-31717</text:a></text:p>
          </table:table-cell>
          <table:table-cell table:style-name="Table9.B2" office:value-type="string">
            <text:p text:style-name="P11">1,047,941</text:p>
          </table:table-cell>
          <table:table-cell table:style-name="Table9.C2" office:value-type="string">
            <text:p text:style-name="Table_20_Contents">MLS Mobile Radio Programming Instructions for TQ2310 Suitcase Programmer</text:p>
          </table:table-cell>
        </table:table-row>
        <table:table-row>
          <table:table-cell table:style-name="Table9.A2" office:value-type="string">
            <text:p text:style-name="Table_20_Contents">LBI-31730</text:p>
          </table:table-cell>
          <table:table-cell table:style-name="Table9.B94" office:value-type="string">
            <text:p text:style-name="Table_20_Contents"> </text:p>
          </table:table-cell>
          <table:table-cell table:style-name="Table9.C2" office:value-type="string">
            <text:p text:style-name="Table_20_Contents">RANGR UHF 403-512 MHz; Service Section; replaced by LBI-38187</text:p>
          </table:table-cell>
        </table:table-row>
        <table:table-row>
          <table:table-cell table:style-name="Table9.A2" office:value-type="string">
            <text:p text:style-name="Table_20_Contents">LBI-31731</text:p>
          </table:table-cell>
          <table:table-cell table:style-name="Table9.B94" office:value-type="string">
            <text:p text:style-name="Table_20_Contents"> </text:p>
          </table:table-cell>
          <table:table-cell table:style-name="Table9.C2" office:value-type="string">
            <text:p text:style-name="Table_20_Contents">RANGR UHF 403-512 MHz; board Assemblies; replaced by LBI-38188</text:p>
          </table:table-cell>
        </table:table-row>
        <table:table-row>
          <table:table-cell table:style-name="Table9.A2" office:value-type="string">
            <text:p text:style-name="Table_20_Contents"><text:a xlink:type="simple" xlink:href="http://www.repeater-builder.com/ge/lbi-library/lbi-31734.pdf">LBI-31734</text:a></text:p>
          </table:table-cell>
          <table:table-cell table:style-name="Table9.B2" office:value-type="string">
            <text:p text:style-name="P11">2,313,156</text:p>
          </table:table-cell>
          <table:table-cell table:style-name="Table9.C2" office:value-type="string">
            <text:p text:style-name="Table_20_Contents">Phoenix SX UHF Synthesizer / Interconnect board 19D901205G5, G6 &amp; G17</text:p>
          </table:table-cell>
        </table:table-row>
        <table:table-row>
          <table:table-cell table:style-name="Table9.A2" office:value-type="string">
            <text:p text:style-name="Table_20_Contents"><text:a xlink:type="simple" xlink:href="http://www.repeater-builder.com/ge/lbi-library/lbi-31756a.pdf">LBI-31756A</text:a></text:p>
          </table:table-cell>
          <table:table-cell table:style-name="Table9.B2" office:value-type="string">
            <text:p text:style-name="P11">502,275</text:p>
          </table:table-cell>
          <table:table-cell table:style-name="Table9.C2" office:value-type="string">
            <text:p text:style-name="Table_20_Contents">MLS Mobile Radio Front PAnel CMD-333</text:p>
          </table:table-cell>
        </table:table-row>
        <table:table-row>
          <table:table-cell table:style-name="Table9.A2" office:value-type="string">
            <text:p text:style-name="Table_20_Contents"><text:a xlink:type="simple" xlink:href="http://www.repeater-builder.com/ge/lbi-library/lbi-31756b.pdf">LBI-31756B</text:a></text:p>
          </table:table-cell>
          <table:table-cell table:style-name="Table9.B2" office:value-type="string">
            <text:p text:style-name="P11">536,594</text:p>
          </table:table-cell>
          <table:table-cell table:style-name="Table9.C2" office:value-type="string">
            <text:p text:style-name="Table_20_Contents">MLS Mobile Radio Front Panel CMD-333</text:p>
          </table:table-cell>
        </table:table-row>
        <table:table-row>
          <table:table-cell table:style-name="Table9.A2" office:value-type="string">
            <text:p text:style-name="Table_20_Contents"><text:a xlink:type="simple" xlink:href="http://www.repeater-builder.com/ge/lbi-library/lbi-31764a.pdf">LBI-31764A</text:a><text:line-break/>Full Page</text:p>
          </table:table-cell>
          <table:table-cell table:style-name="Table9.B2" office:value-type="string">
            <text:p text:style-name="P11">321,053</text:p>
          </table:table-cell>
          <table:table-cell table:style-name="Table9.C2" office:value-type="string">
            <text:p text:style-name="Table_20_Contents">MLS H040 Mobile Radio Maintenance Manual for VHF 150.8-174 MHz Mobile Combinations</text:p>
          </table:table-cell>
        </table:table-row>
        <text:soft-page-break/>
        <table:table-row>
          <table:table-cell table:style-name="Table9.A2" office:value-type="string">
            <text:p text:style-name="Table_20_Contents"><text:a xlink:type="simple" xlink:href="http://www.repeater-builder.com/ge/lbi-library/lbi-31765a.pdf">LBI-31765A</text:a><text:line-break/>Full Page</text:p>
          </table:table-cell>
          <table:table-cell table:style-name="Table9.B2" office:value-type="string">
            <text:p text:style-name="P11">240,358</text:p>
          </table:table-cell>
          <table:table-cell table:style-name="Table9.C2" office:value-type="string">
            <text:p text:style-name="Table_20_Contents">MLS H040 Mobile Radio Maintenance manual for VHF 150.8-174 MHz Exciter and Power Amplifier</text:p>
          </table:table-cell>
        </table:table-row>
        <table:table-row>
          <table:table-cell table:style-name="Table9.A2" office:value-type="string">
            <text:p text:style-name="Table_20_Contents"><text:a xlink:type="simple" xlink:href="http://www.repeater-builder.com/ge/lbi-library/lbi-31766a.pdf">LBI-31766A</text:a><text:line-break/>Full Page</text:p>
          </table:table-cell>
          <table:table-cell table:style-name="Table9.B2" office:value-type="string">
            <text:p text:style-name="P11">853,763</text:p>
          </table:table-cell>
          <table:table-cell table:style-name="Table9.C2" office:value-type="string">
            <text:p text:style-name="Table_20_Contents">MLS H040 Mobile Radio Maintenance manual for VHF 150.8-174 MHz Receiver</text:p>
          </table:table-cell>
        </table:table-row>
        <table:table-row>
          <table:table-cell table:style-name="Table9.A2" office:value-type="string">
            <text:p text:style-name="Table_20_Contents"><text:a xlink:type="simple" xlink:href="http://www.repeater-builder.com/ge/lbi-library/lbi-31767.pdf">LBI-31767</text:a><text:line-break/>Full Page</text:p>
          </table:table-cell>
          <table:table-cell table:style-name="Table9.B2" office:value-type="string">
            <text:p text:style-name="P11">2,183,262</text:p>
          </table:table-cell>
          <table:table-cell table:style-name="Table9.C2" office:value-type="string">
            <text:p text:style-name="Table_20_Contents">MLS H040 Mobile Radio Maintenance manual for VHF 150.8-174 MHz System Control / Synthesizer board</text:p>
          </table:table-cell>
        </table:table-row>
        <table:table-row>
          <table:table-cell table:style-name="Table9.A2" office:value-type="string">
            <text:p text:style-name="Table_20_Contents"><text:a xlink:type="simple" xlink:href="http://www.repeater-builder.com/ge/lbi-library/lbi-31768a.pdf">LBI-31768A</text:a><text:line-break/>Full Page</text:p>
          </table:table-cell>
          <table:table-cell table:style-name="Table9.B2" office:value-type="string">
            <text:p text:style-name="P11">359,133</text:p>
          </table:table-cell>
          <table:table-cell table:style-name="Table9.C2" office:value-type="string">
            <text:p text:style-name="Table_20_Contents">MLS Mobile Radio Service Section</text:p>
          </table:table-cell>
        </table:table-row>
        <table:table-row>
          <table:table-cell table:style-name="Table9.A2" office:value-type="string">
            <text:p text:style-name="Table_20_Contents"><text:a xlink:type="simple" xlink:href="http://www.repeater-builder.com/ge/lbi-library/lbi-31782a.pdf">LBI-31782A</text:a></text:p>
          </table:table-cell>
          <table:table-cell table:style-name="Table9.B2" office:value-type="string">
            <text:p text:style-name="P11">1,418,466</text:p>
          </table:table-cell>
          <table:table-cell table:style-name="Table9.C2" office:value-type="string">
            <text:p text:style-name="Table_20_Contents">MASTR II 806-870 MHz 100-Watt Station Combinations   19C331268G1, 19B233661P1 (Option DU08)</text:p>
          </table:table-cell>
        </table:table-row>
        <table:table-row>
          <table:table-cell table:style-name="Table9.A2" office:value-type="string">
            <text:p text:style-name="Table_20_Contents"><text:a xlink:type="simple" xlink:href="http://www.repeater-builder.com/ge/lbi-library/lbi-31800b.pdf">LBI-31800B</text:a></text:p>
          </table:table-cell>
          <table:table-cell table:style-name="Table9.B2" office:value-type="string">
            <text:p text:style-name="P11">378,475</text:p>
          </table:table-cell>
          <table:table-cell table:style-name="Table9.C2" office:value-type="string">
            <text:p text:style-name="Table_20_Contents">MASTR II Station Exciter board 851-870 MHz 19D438214G1, 19C321542G2</text:p>
          </table:table-cell>
        </table:table-row>
        <table:table-row>
          <table:table-cell table:style-name="Table9.A2" office:value-type="string">
            <text:p text:style-name="Table_20_Contents"><text:a xlink:type="simple" xlink:href="http://www.repeater-builder.com/ge/lbi-library/lbi-31801c.pdf">LBI-31801C</text:a></text:p>
          </table:table-cell>
          <table:table-cell table:style-name="Table9.B2" office:value-type="string">
            <text:p text:style-name="P11">1,568,438</text:p>
          </table:table-cell>
          <table:table-cell table:style-name="Table9.C2" office:value-type="string">
            <text:p text:style-name="Table_20_Contents">13 Amp Power Supply 19A704647P1-P3 (for tabletop base stations)</text:p>
          </table:table-cell>
        </table:table-row>
        <table:table-row>
          <table:table-cell table:style-name="Table9.A2" office:value-type="string">
            <text:p text:style-name="Table_20_Contents"><text:a xlink:type="simple" xlink:href="http://www.repeater-builder.com/ge/lbi-library/lbi-31803d.pdf">LBI-31803D</text:a></text:p>
          </table:table-cell>
          <table:table-cell table:style-name="Table9.B2" office:value-type="string">
            <text:p text:style-name="P11">535,236</text:p>
          </table:table-cell>
          <table:table-cell table:style-name="Table9.C2" office:value-type="string">
            <text:p text:style-name="Table_20_Contents">EDACS S550 Control Unit And Accessories, 19B801551P4-P6, 19B235113G2, 19D901912, 19D902160P1, P2, P3, P4, P11, P12, P21, P22, P31, P32, P41, P42, 19D901864P2, P3, P4, 19D438646P1, P2, P3, 19D438645P1, P2, P3</text:p>
          </table:table-cell>
        </table:table-row>
        <table:table-row>
          <table:table-cell table:style-name="Table9.A2" office:value-type="string">
            <text:p text:style-name="Table_20_Contents"><text:a xlink:type="simple" xlink:href="http://www.repeater-builder.com/ge/lbi-library/lbi-31807d.pdf">LBI-31807D</text:a></text:p>
          </table:table-cell>
          <table:table-cell table:style-name="Table9.B2" office:value-type="string">
            <text:p text:style-name="P11">560,859</text:p>
          </table:table-cell>
          <table:table-cell table:style-name="Table9.C2" office:value-type="string">
            <text:p text:style-name="Table_20_Contents">MASTR II repeater control panel (made by IDA) - 19B234871P1 - Squelch OPERateD Relay 19B234871P102 - Battery Standby Alarm Tone 19B234871P103 - SOR/Battery Standby Alarm Tone 19B234871P105</text:p>
          </table:table-cell>
        </table:table-row>
        <table:table-row>
          <table:table-cell table:style-name="Table9.A2" office:value-type="string">
            <text:p text:style-name="Table_20_Contents"><text:a xlink:type="simple" xlink:href="http://www.repeater-builder.com/ge/lbi-library/lbi-31833b.pdf">LBI-31833B</text:a></text:p>
          </table:table-cell>
          <table:table-cell table:style-name="Table9.B2" office:value-type="string">
            <text:p text:style-name="P11">1,807,212</text:p>
          </table:table-cell>
          <table:table-cell table:style-name="Table9.C2" office:value-type="string">
            <text:p text:style-name="Table_20_Contents">EDACS C3 series consoles</text:p>
          </table:table-cell>
        </table:table-row>
        <table:table-row>
          <table:table-cell table:style-name="Table9.A2" office:value-type="string">
            <text:p text:style-name="Table_20_Contents"><text:a xlink:type="simple" xlink:href="http://www.repeater-builder.com/ge/lbi-library/lbi-31836d.pdf">LBI-31836D</text:a></text:p>
          </table:table-cell>
          <table:table-cell table:style-name="Table9.B2" office:value-type="string">
            <text:p text:style-name="P11">549,165</text:p>
          </table:table-cell>
          <table:table-cell table:style-name="Table9.C2" office:value-type="string">
            <text:p text:style-name="Table_20_Contents">EDACS Desktop Station (Local/Remote)<text:line-break/>Display board LBI-31891,<text:line-break/>System board &amp; 5 Watt Audio Amp/Regulator board LBI-31884,<text:line-break/>Other search triggers: LBI-31892, 19C851413G9 &amp; G11, 19D438795, 19D901527,19D901940, 19C851413G11, 19D902086, 19C851086</text:p>
          </table:table-cell>
        </table:table-row>
        <table:table-row>
          <table:table-cell table:style-name="Table9.A2" office:value-type="string">
            <text:p text:style-name="Table_20_Contents"><text:a xlink:type="simple" xlink:href="http://www.repeater-builder.com/ge/lbi-library/lbi-31838a.pdf">LBI-31838A</text:a></text:p>
          </table:table-cell>
          <table:table-cell table:style-name="Table9.B2" office:value-type="string">
            <text:p text:style-name="P11">481,954</text:p>
          </table:table-cell>
          <table:table-cell table:style-name="Table9.C2" office:value-type="string">
            <text:p text:style-name="Table_20_Contents">EDACS Wall Mount Station<text:line-break/>System board &amp; Regulator board LBI-31892,<text:line-break/>Key / Display board LBI-31940,<text:line-break/>Other search triggers: 19D901934, 19B801126</text:p>
          </table:table-cell>
        </table:table-row>
        <table:table-row>
          <table:table-cell table:style-name="Table9.A2" office:value-type="string">
            <text:p text:style-name="Table_20_Contents"><text:a xlink:type="simple" xlink:href="http://www.repeater-builder.com/ge/lbi-library/lbi-31840c.pdf">LBI-31840C</text:a></text:p>
          </table:table-cell>
          <table:table-cell table:style-name="Table9.B2" office:value-type="string">
            <text:p text:style-name="P11">470,380</text:p>
          </table:table-cell>
          <table:table-cell table:style-name="Table9.C2" office:value-type="string">
            <text:p text:style-name="Table_20_Contents">MASTR II EDACS Station combinations</text:p>
          </table:table-cell>
        </table:table-row>
        <table:table-row>
          <table:table-cell table:style-name="Table9.A2" office:value-type="string">
            <text:p text:style-name="Table_20_Contents"><text:a xlink:type="simple" xlink:href="http://www.repeater-builder.com/ge/lbi-library/lbi-31841a.pdf">LBI-31841A</text:a></text:p>
          </table:table-cell>
          <table:table-cell table:style-name="Table9.B2" office:value-type="string">
            <text:p text:style-name="P11">52,473</text:p>
          </table:table-cell>
          <table:table-cell table:style-name="Table9.C2" office:value-type="string">
            <text:p text:style-name="Table_20_Contents">MASTR II 850-870 MHz 35 watt transmitter<text:line-break/>Desc &amp; Maint LBI-31843<text:line-break/>Exciter LBI-31800<text:line-break/><text:soft-page-break/>Power Amplifier LBI-30857 / DF3174</text:p>
          </table:table-cell>
        </table:table-row>
        <table:table-row>
          <table:table-cell table:style-name="Table9.A2" office:value-type="string">
            <text:p text:style-name="Table_20_Contents"><text:a xlink:type="simple" xlink:href="http://www.repeater-builder.com/ge/lbi-library/lbi-31846a.pdf">LBI-31846A</text:a></text:p>
          </table:table-cell>
          <table:table-cell table:style-name="Table9.B2" office:value-type="string">
            <text:p text:style-name="P11">14,292,889</text:p>
          </table:table-cell>
          <table:table-cell table:style-name="Table9.C2" office:value-type="string">
            <text:p text:style-name="Table_20_Contents">RCN1000 Remote Control Unit (DC and TONE)<text:line-break/>Missing some pages around 46-54.</text:p>
          </table:table-cell>
        </table:table-row>
        <table:table-row>
          <table:table-cell table:style-name="Table9.A2" office:value-type="string">
            <text:p text:style-name="Table_20_Contents"><text:a xlink:type="simple" xlink:href="http://www.repeater-builder.com/ge/lbi-library/lbi-31851c.pdf">LBI-31851C</text:a></text:p>
          </table:table-cell>
          <table:table-cell table:style-name="Table9.B2" office:value-type="string">
            <text:p text:style-name="P11">5,803,207</text:p>
          </table:table-cell>
          <table:table-cell table:style-name="Table9.C2" office:value-type="string">
            <text:p text:style-name="Table_20_Contents">DC Remote And DC Remote / Repeater Control Panel<text:line-break/>19B234871P21-29</text:p>
          </table:table-cell>
        </table:table-row>
        <table:table-row>
          <table:table-cell table:style-name="Table9.A2" office:value-type="string">
            <text:p text:style-name="Table_20_Contents"><text:a xlink:type="simple" xlink:href="http://www.repeater-builder.com/ge/lbi-library/lbi-31852a.pdf">LBI-31852A</text:a></text:p>
          </table:table-cell>
          <table:table-cell table:style-name="Table9.B2" office:value-type="string">
            <text:p text:style-name="P11">68,758</text:p>
          </table:table-cell>
          <table:table-cell table:style-name="Table9.C2" office:value-type="string">
            <text:p text:style-name="Table_20_Contents">GETC shelf assembly<text:line-break/>Maint manual LBI-31858<text:line-break/>Service Manual LBI-31859</text:p>
          </table:table-cell>
        </table:table-row>
        <table:table-row>
          <table:table-cell table:style-name="Table9.A2" office:value-type="string">
            <text:p text:style-name="Table_20_Contents"><text:a xlink:type="simple" xlink:href="http://www.repeater-builder.com/ge/lbi-library/lbi-31853e.pdf">LBI-31853E</text:a></text:p>
          </table:table-cell>
          <table:table-cell table:style-name="Table9.B2" office:value-type="string">
            <text:p text:style-name="P11">8,662,990</text:p>
          </table:table-cell>
          <table:table-cell table:style-name="Table9.C2" office:value-type="string">
            <text:p text:style-name="Table_20_Contents">Tone Remote And Tone Remote / Repeater Control Panel 19B234871P51-74<text:line-break/>This unit is made by IDA for GE.</text:p>
          </table:table-cell>
        </table:table-row>
        <table:table-row>
          <table:table-cell table:style-name="Table9.A2" office:value-type="string">
            <text:p text:style-name="Table_20_Contents"><text:a xlink:type="simple" xlink:href="http://www.repeater-builder.com/ge/lbi-library/lbi-31860a.pdf">LBI-31860A</text:a></text:p>
          </table:table-cell>
          <table:table-cell table:style-name="Table9.B2" office:value-type="string">
            <text:p text:style-name="P11">461,264 </text:p>
          </table:table-cell>
          <table:table-cell table:style-name="Table9.C2" office:value-type="string">
            <text:p text:style-name="Table_20_Contents">Delta S and SX UHF PA<text:line-break/>440-470 MHz 40 watt 19D901790G3<text:line-break/>470-512 MHz 35 watt 19D901790G4<text:line-break/>403-440 MHz 50 watt 19D901790G5<text:line-break/>Other search triggers: 19D901782, 19D901783, 19D901785, 19D901786, 19A704997</text:p>
          </table:table-cell>
        </table:table-row>
        <table:table-row>
          <table:table-cell table:style-name="Table9.A2" office:value-type="string">
            <text:p text:style-name="Table_20_Contents"><text:a xlink:type="simple" xlink:href="http://www.repeater-builder.com/ge/lbi-library/lbi-31864d.pdf">LBI-31864D</text:a></text:p>
          </table:table-cell>
          <table:table-cell table:style-name="Table9.B2" office:value-type="string">
            <text:p text:style-name="P11">1,585,067</text:p>
          </table:table-cell>
          <table:table-cell table:style-name="Table9.C2" office:value-type="string">
            <text:p text:style-name="Table_20_Contents">M-PA, M-PD or TPX Vehicular Charger Unit 19B801507P1, P4</text:p>
          </table:table-cell>
        </table:table-row>
        <table:table-row>
          <table:table-cell table:style-name="Table9.A2" office:value-type="string">
            <text:p text:style-name="Table_20_Contents"><text:a xlink:type="simple" xlink:href="http://www.repeater-builder.com/ge/lbi-library/lbi-31864e.pdf">LBI-31864E</text:a></text:p>
          </table:table-cell>
          <table:table-cell table:style-name="Table9.B2" office:value-type="string">
            <text:p text:style-name="P11">2,618,204</text:p>
          </table:table-cell>
          <table:table-cell table:style-name="Table9.C2" office:value-type="string">
            <text:p text:style-name="Table_20_Contents">M-PA, M-PD or TPX Vehicular Charger Unit 19B801507P1, P4</text:p>
          </table:table-cell>
        </table:table-row>
        <table:table-row>
          <table:table-cell table:style-name="Table9.A2" office:value-type="string">
            <text:p text:style-name="Table_20_Contents"><text:a xlink:type="simple" xlink:href="http://www.repeater-builder.com/ge/lbi-library/lbi-31869a.pdf">LBI-31869A</text:a></text:p>
          </table:table-cell>
          <table:table-cell table:style-name="Table9.B2" office:value-type="string">
            <text:p text:style-name="P11">651,980</text:p>
          </table:table-cell>
          <table:table-cell table:style-name="Table9.C2" office:value-type="string">
            <text:p text:style-name="Table_20_Contents">Vehicular Charger / Repeater Unit 19B801507P2</text:p>
          </table:table-cell>
        </table:table-row>
        <table:table-row>
          <table:table-cell table:style-name="Table9.A2" office:value-type="string">
            <text:p text:style-name="Table_20_Contents"><text:a xlink:type="simple" xlink:href="http://www.repeater-builder.com/ge/lbi-library/lbi-31882e.pdf">LBI-31882E</text:a></text:p>
          </table:table-cell>
          <table:table-cell table:style-name="Table9.B2" office:value-type="string">
            <text:p text:style-name="P11">2,734,784</text:p>
          </table:table-cell>
          <table:table-cell table:style-name="Table9.C2" office:value-type="string">
            <text:p text:style-name="Table_20_Contents">MASTR II EDACS station trunked systems</text:p>
          </table:table-cell>
        </table:table-row>
        <table:table-row>
          <table:table-cell table:style-name="Table9.A2" office:value-type="string">
            <text:p text:style-name="Table_20_Contents"><text:a xlink:type="simple" xlink:href="http://www.repeater-builder.com/ge/lbi-library/lbi-31888.pdf">LBI-31888</text:a></text:p>
          </table:table-cell>
          <table:table-cell table:style-name="Table9.B2" office:value-type="string">
            <text:p text:style-name="P11">426,374</text:p>
          </table:table-cell>
          <table:table-cell table:style-name="Table9.C2" office:value-type="string">
            <text:p text:style-name="Table_20_Contents">Delta Mobile Microphone 19B901499P3 and P5</text:p>
          </table:table-cell>
        </table:table-row>
        <table:table-row>
          <table:table-cell table:style-name="Table9.A2" office:value-type="string">
            <text:p text:style-name="Table_20_Contents"><text:a xlink:type="simple" xlink:href="http://www.repeater-builder.com/ge/lbi-library/lbi-31891b.pdf">LBI-31891B</text:a></text:p>
          </table:table-cell>
          <table:table-cell table:style-name="Table9.B2" office:value-type="string">
            <text:p text:style-name="P11">250,062</text:p>
          </table:table-cell>
          <table:table-cell table:style-name="Table9.C2" office:value-type="string">
            <text:p text:style-name="Table_20_Contents">EDACS desktop station display board 19D901903G1,19A705151</text:p>
          </table:table-cell>
        </table:table-row>
        <table:table-row>
          <table:table-cell table:style-name="Table9.A2" office:value-type="string">
            <text:p text:style-name="Table_20_Contents"><text:a xlink:type="simple" xlink:href="http://www.repeater-builder.com/ge/lbi-library/lbi-31892b.pdf">LBI-31892B</text:a></text:p>
          </table:table-cell>
          <table:table-cell table:style-name="Table9.B2" office:value-type="string">
            <text:p text:style-name="P11">913,755</text:p>
          </table:table-cell>
          <table:table-cell table:style-name="Table9.C2" office:value-type="string">
            <text:p text:style-name="Table_20_Contents">EDACS System board 19D901987G1, 5 Watt Audio Amp/Regulator board 19C851692G1,19C851597, 19C851582, 19A705169, 19C851713, 19D901984, 19D901087G1, 19C8551691</text:p>
          </table:table-cell>
        </table:table-row>
        <table:table-row>
          <table:table-cell table:style-name="Table9.A2" office:value-type="string">
            <text:p text:style-name="Table_20_Contents"><text:a xlink:type="simple" xlink:href="http://www.repeater-builder.com/ge/lbi-library/lbi-31896.pdf">LBI-31896</text:a></text:p>
          </table:table-cell>
          <table:table-cell table:style-name="Table9.B2" office:value-type="string">
            <text:p text:style-name="P11">17,030</text:p>
          </table:table-cell>
          <table:table-cell table:style-name="Table9.C2" office:value-type="string">
            <text:p text:style-name="Table_20_Contents">MASTR II Remote Control Stations Description And Maintenance<text:line-break/>see also LBI-31899</text:p>
          </table:table-cell>
        </table:table-row>
        <table:table-row>
          <table:table-cell table:style-name="Table9.A2" office:value-type="string">
            <text:p text:style-name="Table_20_Contents"><text:a xlink:type="simple" xlink:href="http://www.repeater-builder.com/ge/lbi-library/lbi-31899e.pdf">LBI-31899E</text:a></text:p>
          </table:table-cell>
          <table:table-cell table:style-name="Table9.B2" office:value-type="string">
            <text:p text:style-name="P11">1,305,698</text:p>
          </table:table-cell>
          <table:table-cell table:style-name="Table9.C2" office:value-type="string">
            <text:p text:style-name="Table_20_Contents">MASTR II Base Station Combinations Description And Maintenance KT-61-A, KT-47-J, KT-49-J, KT-55-K, KT-114-K</text:p>
          </table:table-cell>
        </table:table-row>
        <table:table-row>
          <table:table-cell table:style-name="Table9.A2" office:value-type="string">
            <text:p text:style-name="Table_20_Contents"><text:a xlink:type="simple" xlink:href="http://www.repeater-builder.com/ge/lbi-library/lbi-31899f.pdf">LBI-31899F</text:a></text:p>
          </table:table-cell>
          <table:table-cell table:style-name="Table9.B2" office:value-type="string">
            <text:p text:style-name="P11">1,044,83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1899g.pdf">LBI-</text:a><text:soft-page-break/><text:a xlink:type="simple" xlink:href="http://www.repeater-builder.com/ge/lbi-library/lbi-31899g.pdf">31899G</text:a></text:p>
          </table:table-cell>
          <table:table-cell table:style-name="Table9.B2" office:value-type="string">
            <text:p text:style-name="P11">822,28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1919e.pdf">LBI-31919E</text:a></text:p>
          </table:table-cell>
          <table:table-cell table:style-name="Table9.B2" office:value-type="string">
            <text:p text:style-name="P11">1,532,311</text:p>
          </table:table-cell>
          <table:table-cell table:style-name="Table9.C2" office:value-type="string">
            <text:p text:style-name="Table_20_Contents">MVS Synthesized Mobile Radio 136-174 MHz, 40 Watt<text:line-break/>RF board LBI-31920<text:line-break/>PA board LBI-31921<text:line-break/>Audio board LBI-31922<text:line-break/>Logic board LBI-38899<text:line-break/>System board LBI-31924<text:line-break/>Front Cap Assembly LBI-38387<text:line-break/>Service Section LBI-31926<text:line-break/>Other search triggers: NPFH1OSS, NPFH3OSS, 19C851540, 19C851585, 19C851617, 19C851822, 19C851886, 19D801450, 19D801459, 19D901690, 19D901835, 19D901870, 19D901875, 19D901891, 19D901913, 19D901916, 19D902123, 19D902243</text:p>
          </table:table-cell>
        </table:table-row>
        <table:table-row>
          <table:table-cell table:style-name="Table9.A2" office:value-type="string">
            <text:p text:style-name="Table_20_Contents"><text:a xlink:type="simple" xlink:href="http://www.repeater-builder.com/ge/lbi-library/lbi-31920d.pdf">LBI-31920D</text:a></text:p>
          </table:table-cell>
          <table:table-cell table:style-name="Table9.B2" office:value-type="string">
            <text:p text:style-name="P11">625,727</text:p>
          </table:table-cell>
          <table:table-cell table:style-name="Table9.C2" office:value-type="string">
            <text:p text:style-name="Table_20_Contents">MVS RF board 19D901835G1 (136-153 MHz), G2 (150-174 MHz)</text:p>
          </table:table-cell>
        </table:table-row>
        <table:table-row>
          <table:table-cell table:style-name="Table9.A2" office:value-type="string">
            <text:p text:style-name="Table_20_Contents"><text:a xlink:type="simple" xlink:href="http://www.repeater-builder.com/ge/lbi-library/lbi-31921b.pdf">LBI-31921B</text:a></text:p>
          </table:table-cell>
          <table:table-cell table:style-name="Table9.B2" office:value-type="string">
            <text:p text:style-name="P11">327,759</text:p>
          </table:table-cell>
          <table:table-cell table:style-name="Table9.C2" office:value-type="string">
            <text:p text:style-name="Table_20_Contents">MVS Power Amplifier board 19C851540G1 (136-153 MHz), G2 (150-174 MHz)</text:p>
          </table:table-cell>
        </table:table-row>
        <table:table-row>
          <table:table-cell table:style-name="Table9.A2" office:value-type="string">
            <text:p text:style-name="Table_20_Contents"><text:a xlink:type="simple" xlink:href="http://www.repeater-builder.com/ge/lbi-library/lbi-31921c.pdf">LBI-31921C</text:a></text:p>
          </table:table-cell>
          <table:table-cell table:style-name="Table9.B2" office:value-type="string">
            <text:p text:style-name="P11">126,244</text:p>
          </table:table-cell>
          <table:table-cell table:style-name="Table9.C2" office:value-type="string">
            <text:p text:style-name="Table_20_Contents">MVS Power Amplifier board: 19C851540G1 (136-153 MHz), 19C851540G2 (150-174 MHz)</text:p>
          </table:table-cell>
        </table:table-row>
        <table:table-row>
          <table:table-cell table:style-name="Table9.A2" office:value-type="string">
            <text:p text:style-name="Table_20_Contents"><text:a xlink:type="simple" xlink:href="http://www.repeater-builder.com/ge/lbi-library/lbi-31922d.pdf">LBI-31922D</text:a></text:p>
          </table:table-cell>
          <table:table-cell table:style-name="Table9.B2" office:value-type="string">
            <text:p text:style-name="P11">630,220</text:p>
          </table:table-cell>
          <table:table-cell table:style-name="Table9.C2" office:value-type="string">
            <text:p text:style-name="Table_20_Contents">MVS Audio board 19D901870G1</text:p>
          </table:table-cell>
        </table:table-row>
        <table:table-row>
          <table:table-cell table:style-name="Table9.A2" office:value-type="string">
            <text:p text:style-name="Table_20_Contents"><text:a xlink:type="simple" xlink:href="http://www.repeater-builder.com/ge/lbi-library/lbi-31924f.pdf">LBI-31924F</text:a></text:p>
          </table:table-cell>
          <table:table-cell table:style-name="Table9.B2" office:value-type="string">
            <text:p text:style-name="P11">1,145,028</text:p>
          </table:table-cell>
          <table:table-cell table:style-name="Table9.C2" office:value-type="string">
            <text:p text:style-name="Table_20_Contents">MDR, MTD, MVS, TMX-8825 System board 19D901891G1</text:p>
          </table:table-cell>
        </table:table-row>
        <table:table-row>
          <table:table-cell table:style-name="Table9.A2" office:value-type="string">
            <text:p text:style-name="Table_20_Contents"><text:a xlink:type="simple" xlink:href="http://www.repeater-builder.com/ge/lbi-library/lbi-31924g.pdf">LBI-31924G</text:a></text:p>
          </table:table-cell>
          <table:table-cell table:style-name="Table9.B2" office:value-type="string">
            <text:p text:style-name="P11">197,880</text:p>
          </table:table-cell>
          <table:table-cell table:style-name="Table9.C2" office:value-type="string">
            <text:p text:style-name="Table_20_Contents">MDR, MTD, MVS, TMX-8810, TMX-8825 System board 19D901891G1</text:p>
          </table:table-cell>
        </table:table-row>
        <table:table-row>
          <table:table-cell table:style-name="Table9.A2" office:value-type="string">
            <text:p text:style-name="Table_20_Contents"><text:a xlink:type="simple" xlink:href="http://www.repeater-builder.com/ge/lbi-library/lbi-31926c.pdf">LBI-31926C</text:a></text:p>
          </table:table-cell>
          <table:table-cell table:style-name="Table9.B2" office:value-type="string">
            <text:p text:style-name="P11">193,857</text:p>
          </table:table-cell>
          <table:table-cell table:style-name="Table9.C2" office:value-type="string">
            <text:p text:style-name="Table_20_Contents">MVS Service Section For HighBAND Combinations</text:p>
          </table:table-cell>
        </table:table-row>
        <table:table-row>
          <table:table-cell table:style-name="Table9.A2" office:value-type="string">
            <text:p text:style-name="Table_20_Contents"><text:a xlink:type="simple" xlink:href="http://www.repeater-builder.com/ge/lbi-library/lbi-31927d.pdf">LBI-31927D</text:a></text:p>
          </table:table-cell>
          <table:table-cell table:style-name="Table9.B2" office:value-type="string">
            <text:p text:style-name="P11">1,086,999</text:p>
          </table:table-cell>
          <table:table-cell table:style-name="Table9.C2" office:value-type="string">
            <text:p text:style-name="Table_20_Contents">MVS Operator's manual. Covers 2 channel, 8 or 16 channel, scan, selective calling and PA operation.</text:p>
          </table:table-cell>
        </table:table-row>
        <table:table-row>
          <table:table-cell table:style-name="Table9.A2" office:value-type="string">
            <text:p text:style-name="Table_20_Contents"><text:a xlink:type="simple" xlink:href="http://www.repeater-builder.com/ge/lbi-library/lbi-31932e.pdf">LBI-31932E</text:a></text:p>
          </table:table-cell>
          <table:table-cell table:style-name="Table9.B2" office:value-type="string">
            <text:p text:style-name="P11">421,012</text:p>
          </table:table-cell>
          <table:table-cell table:style-name="Table9.C2" office:value-type="string">
            <text:p text:style-name="Table_20_Contents">MVS Synthesized Mobile Radio 403-512 MHz, 25 Watt<text:line-break/>RF board LBI-38258<text:line-break/>PA board LBI-31934<text:line-break/>Audio board LBI-31922<text:line-break/>Logic board LBI-38899<text:line-break/>System board LBI-31924<text:line-break/>Front Cap Assembly LBI-38387<text:line-break/>Service Section LBI-38292<text:line-break/>Control Panels 19B801450P1-P7</text:p>
          </table:table-cell>
        </table:table-row>
        <table:table-row>
          <table:table-cell table:style-name="Table9.A2" office:value-type="string">
            <text:p text:style-name="Table_20_Contents"><text:a xlink:type="simple" xlink:href="http://www.repeater-builder.com/ge/lbi-library/lbi-31932f.pdf">LBI-31932F</text:a></text:p>
          </table:table-cell>
          <table:table-cell table:style-name="Table9.B2" office:value-type="string">
            <text:p text:style-name="P11">862,877</text:p>
          </table:table-cell>
          <table:table-cell table:style-name="Table9.C2" office:value-type="string">
            <text:p text:style-name="Table_20_Contents">See above</text:p>
          </table:table-cell>
        </table:table-row>
        <text:soft-page-break/>
        <table:table-row>
          <table:table-cell table:style-name="Table9.A2" office:value-type="string">
            <text:p text:style-name="Table_20_Contents"><text:a xlink:type="simple" xlink:href="http://www.repeater-builder.com/ge/lbi-library/lbi-31934c.pdf">LBI-31934C</text:a></text:p>
          </table:table-cell>
          <table:table-cell table:style-name="Table9.B2" office:value-type="string">
            <text:p text:style-name="P11">111,195</text:p>
          </table:table-cell>
          <table:table-cell table:style-name="Table9.C2" office:value-type="string">
            <text:p text:style-name="Table_20_Contents">MVS UHF Power Amplifier board 19C851617G1 (403-440 MHz), G2 (440-470 MHz), G3 (470-512 MHz)</text:p>
          </table:table-cell>
        </table:table-row>
        <table:table-row>
          <table:table-cell table:style-name="Table9.A2" office:value-type="string">
            <text:p text:style-name="Table_20_Contents"><text:a xlink:type="simple" xlink:href="http://www.repeater-builder.com/ge/lbi-library/lbi-31939e.pdf">LBI-31939E</text:a></text:p>
          </table:table-cell>
          <table:table-cell table:style-name="Table9.B2" office:value-type="string">
            <text:p text:style-name="P11">1,900,927</text:p>
          </table:table-cell>
          <table:table-cell table:style-name="Table9.C2" office:value-type="string">
            <text:p text:style-name="Table_20_Contents">EDACS Test And Alarm Unit (TAU)</text:p>
          </table:table-cell>
        </table:table-row>
        <table:table-row>
          <table:table-cell table:style-name="Table9.A2" office:value-type="string">
            <text:p text:style-name="Table_20_Contents"><text:a xlink:type="simple" xlink:href="http://www.repeater-builder.com/ge/lbi-library/lbi-31940a.pdf">LBI-31940A</text:a></text:p>
          </table:table-cell>
          <table:table-cell table:style-name="Table9.B2" office:value-type="string">
            <text:p text:style-name="P11">379,989</text:p>
          </table:table-cell>
          <table:table-cell table:style-name="Table9.C2" office:value-type="string">
            <text:p text:style-name="Table_20_Contents">EDACS Wall mount station keypad / display board 19D901905G1</text:p>
          </table:table-cell>
        </table:table-row>
        <table:table-row>
          <table:table-cell table:style-name="Table9.A2" office:value-type="string">
            <text:p text:style-name="Table_20_Contents"><text:a xlink:type="simple" xlink:href="http://www.repeater-builder.com/ge/lbi-library/lbi-31958.pdf">LBI-31958</text:a></text:p>
          </table:table-cell>
          <table:table-cell table:style-name="Table9.B2" office:value-type="string">
            <text:p text:style-name="P11">424,378</text:p>
          </table:table-cell>
          <table:table-cell table:style-name="Table9.C2" office:value-type="string">
            <text:p text:style-name="Table_20_Contents">MASTR II Maintenance Manual, Digital Data board 19C336825G1, G2<text:line-break/>This digital data board enables the MASTR II exciters to accept two level NRZ data at speeds up to 9600 baud. The last three pages of the PDF are the production line test procedure.</text:p>
          </table:table-cell>
        </table:table-row>
        <table:table-row>
          <table:table-cell table:style-name="Table9.A2" office:value-type="string">
            <text:p text:style-name="Table_20_Contents"><text:a xlink:type="simple" xlink:href="http://www.repeater-builder.com/ge/lbi-library/lbi-31960b.pdf">LBI-31960B</text:a></text:p>
          </table:table-cell>
          <table:table-cell table:style-name="Table9.B2" office:value-type="string">
            <text:p text:style-name="P11">2,001,994</text:p>
          </table:table-cell>
          <table:table-cell table:style-name="Table9.C2" office:value-type="string">
            <text:p text:style-name="Table_20_Contents">EDACS "RCN 1000" desktop tone remote controller</text:p>
          </table:table-cell>
        </table:table-row>
        <table:table-row>
          <table:table-cell table:style-name="Table9.A2" office:value-type="string">
            <text:p text:style-name="Table_20_Contents"><text:a xlink:type="simple" xlink:href="http://www.repeater-builder.com/ge/lbi-library/lbi-31979c.pdf">LBI-31979C</text:a></text:p>
          </table:table-cell>
          <table:table-cell table:style-name="Table9.B2" office:value-type="string">
            <text:p text:style-name="P11">48,814</text:p>
          </table:table-cell>
          <table:table-cell table:style-name="Table9.C2" office:value-type="string">
            <text:p text:style-name="Table_20_Contents">Delta / RANGR Stations Battery Standby Option (BU1B) 19D438326G1-3 (a switchover device only, not a battery charger)</text:p>
          </table:table-cell>
        </table:table-row>
        <table:table-row>
          <table:table-cell table:style-name="Table9.A2" office:value-type="string">
            <text:p text:style-name="Table_20_Contents"><text:a xlink:type="simple" xlink:href="http://www.repeater-builder.com/ge/lbi-library/lbi-31981b.pdf">LBI-31981B</text:a></text:p>
          </table:table-cell>
          <table:table-cell table:style-name="Table9.B2" office:value-type="string">
            <text:p text:style-name="P11">163,881</text:p>
          </table:table-cell>
          <table:table-cell table:style-name="Table9.C2" office:value-type="string">
            <text:p text:style-name="Table_20_Contents">MASTR II Receiver Voting 1950 Hz Tone board 19C336900G1<text:line-break/>used with MASTR II Stations and MASTR II Auxiliary Receivers</text:p>
          </table:table-cell>
        </table:table-row>
        <table:table-row>
          <table:table-cell table:style-name="Table9.A2" office:value-type="string">
            <text:p text:style-name="Table_20_Contents"><text:a xlink:type="simple" xlink:href="http://www.repeater-builder.com/ge/lbi-library/lbi-31981c.pdf">LBI-31981C</text:a></text:p>
          </table:table-cell>
          <table:table-cell table:style-name="Table9.B2" office:value-type="string">
            <text:p text:style-name="P11">133,540</text:p>
          </table:table-cell>
          <table:table-cell table:style-name="Table9.C2" office:value-type="string">
            <text:p text:style-name="Table_20_Contents">MASTR II Receiver Voting 1950 Hz Tone board 19C336900G1, 19D901868, 19D438054<text:line-break/>used with MASTR II Stations and MASTR II Auxiliary Receivers</text:p>
          </table:table-cell>
        </table:table-row>
        <table:table-row>
          <table:table-cell table:style-name="Table9.A2" office:value-type="string">
            <text:p text:style-name="Table_20_Contents"><text:a xlink:type="simple" xlink:href="http://www.repeater-builder.com/ge/lbi-library/lbi-31983a.pdf">LBI-31983A</text:a><text:line-break/>Full Page</text:p>
          </table:table-cell>
          <table:table-cell table:style-name="Table9.B2" office:value-type="string">
            <text:p text:style-name="P11">369,754</text:p>
          </table:table-cell>
          <table:table-cell table:style-name="Table9.C2" office:value-type="string">
            <text:p text:style-name="Table_20_Contents">MASTR II Single Meter Option ME02 Maintenance Manual<text:line-break/>This option "consists of a DC meter assembly 19B234871P101 and associated meter cable mounted on the station control panel. The metering opetion consists of a three-range meter, a meter switch (EXT-TX-RS), and a jack for external metering. When the switch is in the "EXT" position the meter functions as a 10 volt full scale positive with respect to chassis ground.</text:p>
          </table:table-cell>
        </table:table-row>
        <table:table-row>
          <table:table-cell table:style-name="Table9.A2" office:value-type="string">
            <text:p text:style-name="Table_20_Contents"><text:a xlink:type="simple" xlink:href="http://www.repeater-builder.com/ge/lbi-library/lbi-31985a.pdf">LBI-31985A</text:a></text:p>
          </table:table-cell>
          <table:table-cell table:style-name="Table9.B2" office:value-type="string">
            <text:p text:style-name="P11">68,875</text:p>
          </table:table-cell>
          <table:table-cell table:style-name="Table9.C2" office:value-type="string">
            <text:p text:style-name="Table_20_Contents">MASTR II 851-870 MHz, 100 Watt Station Transmitter 19D901841G2</text:p>
          </table:table-cell>
        </table:table-row>
        <table:table-row>
          <table:table-cell table:style-name="Table9.A2" office:value-type="string">
            <text:p text:style-name="Table_20_Contents"><text:a xlink:type="simple" xlink:href="http://www.repeater-builder.com/ge/lbi-library/lbi-31998a.pdf">LBI-31998A</text:a></text:p>
          </table:table-cell>
          <table:table-cell table:style-name="Table9.B2" office:value-type="string">
            <text:p text:style-name="P11">2,361,661</text:p>
          </table:table-cell>
          <table:table-cell table:style-name="Table9.C2" office:value-type="string">
            <text:p text:style-name="Table_20_Contents">MARC V Trunked 100 Watt Solid State Repeater Station Combinations</text:p>
          </table:table-cell>
        </table:table-row>
        <table:table-row>
          <table:table-cell table:style-name="Table9.A2" office:value-type="string">
            <text:p text:style-name="Table_20_Contents"><text:a xlink:type="simple" xlink:href="http://www.repeater-builder.com/ge/lbi-library/lbi-32595.pdf">LBI-32595</text:a></text:p>
          </table:table-cell>
          <table:table-cell table:style-name="Table9.B2" office:value-type="string">
            <text:p text:style-name="P11">697,822</text:p>
          </table:table-cell>
          <table:table-cell table:style-name="Table9.C2" office:value-type="string">
            <text:p text:style-name="Table_20_Contents">Semiconductor Cross-Reference List - <text:span text:style-name="T18">"This list provides a cross reference on semiconductors and other solid state devices to convert from the General Electric part number to soimilar JEDEC, EIA or manufacturers type number. Where "NONE" is listed the item is made to General Electric specifications and no substitution is available".</text:span><text:line-break/>In other words, this is a three page list that allows someone to look up a GE part number that starts with 19A, 19B, 19D, 40 or 54 and find the standard 1N or 2N number.</text:p>
          </table:table-cell>
        </table:table-row>
        <table:table-row>
          <table:table-cell table:style-name="Table9.A2" office:value-type="string">
            <text:p text:style-name="Table_20_Contents"><text:a xlink:type="simple" xlink:href="http://www.repeater-builder.com/ge/lbi-library/lbi-32636.pdf">LBI-32636</text:a></text:p>
          </table:table-cell>
          <table:table-cell table:style-name="Table9.B2" office:value-type="string">
            <text:p text:style-name="P11">117,066</text:p>
          </table:table-cell>
          <table:table-cell table:style-name="Table9.C2" office:value-type="string">
            <text:p text:style-name="Table_20_Contents">MVP CG Encoder / Decoder<text:line-break/>A Com-Spec TS-32 with a GE part number<text:line-break/><text:soft-page-break/>This LBI is just the Com-Spec data sheet with the GE LBI number added in the upper right hand corner with a typewriter. There is additional TS-32 information available on the Com-Spec page at this web site.</text:p>
          </table:table-cell>
        </table:table-row>
        <table:table-row>
          <table:table-cell table:style-name="Table9.A2" office:value-type="string">
            <text:p text:style-name="Table_20_Contents"><text:a xlink:type="simple" xlink:href="http://www.repeater-builder.com/ge/lbi-library/lbi-32772a.pdf">LBI-32772A</text:a><text:line-break/>Full Page</text:p>
          </table:table-cell>
          <table:table-cell table:style-name="Table9.B2" office:value-type="string">
            <text:p text:style-name="P11">242,674</text:p>
          </table:table-cell>
          <table:table-cell table:style-name="Table9.C2" office:value-type="string">
            <text:p text:style-name="Table_20_Contents">MVP Repeater System including the Parkinson RP3A repeater control board, the TS-32 CG Encoder/Decoder and the PD-7660 duplexer. See also LBI-32792 and the installation manual mentioned there.</text:p>
          </table:table-cell>
        </table:table-row>
        <table:table-row>
          <table:table-cell table:style-name="Table9.A2" office:value-type="string">
            <text:p text:style-name="Table_20_Contents"><text:a xlink:type="simple" xlink:href="http://www.repeater-builder.com/ge/lbi-library/lbi-32792.pdf">LBI-32792</text:a></text:p>
          </table:table-cell>
          <table:table-cell table:style-name="Table9.B2" office:value-type="string">
            <text:p text:style-name="P11">748,877</text:p>
          </table:table-cell>
          <table:table-cell table:style-name="Table9.C2" office:value-type="string">
            <text:p text:style-name="Table_20_Contents">The Parkinson RP3A manual<text:line-break/>This is the 14 page manual on the repeater interface board that fits inside the MVP radio. <text:a xlink:type="simple" xlink:href="http://www.repeater-builder.com/ge/mvp/pdf/parkinson-mvp-controller-installation.pdf">The installation manual</text:a> is a separate document that never had an LBI number.</text:p>
          </table:table-cell>
        </table:table-row>
        <table:table-row>
          <table:table-cell table:style-name="Table9.A2" office:value-type="string">
            <text:p text:style-name="Table_20_Contents"><text:a xlink:type="simple" xlink:href="http://www.repeater-builder.com/ge/lbi-library/lbi-32792a.pdf">LBI-32792A</text:a><text:line-break/>Full Page</text:p>
          </table:table-cell>
          <table:table-cell table:style-name="Table9.B2" office:value-type="string">
            <text:p text:style-name="P11">628,29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2793.pdf">LBI-32793</text:a></text:p>
          </table:table-cell>
          <table:table-cell table:style-name="Table9.B2" office:value-type="string">
            <text:p text:style-name="P11">55,104</text:p>
          </table:table-cell>
          <table:table-cell table:style-name="Table9.C2" office:value-type="string">
            <text:p text:style-name="Table_20_Contents">This is a Phelps Dodge UHF mobile flat-pack notch-only duplexer. This LBI is simply the five-page PD manual with the LBI number added with a typewriter in the upper right corner of each page. Additional PD information is available at the Antennas page at this web site.</text:p>
          </table:table-cell>
        </table:table-row>
        <table:table-row>
          <table:table-cell table:style-name="Table9.A2" office:value-type="string">
            <text:p text:style-name="Table_20_Contents"><text:a xlink:type="simple" xlink:href="http://www.repeater-builder.com/ge/lbi-library/lbi-32952b.pdf">LBI-32952B</text:a></text:p>
          </table:table-cell>
          <table:table-cell table:style-name="Table9.B2" office:value-type="string">
            <text:p text:style-name="P11">532,421</text:p>
          </table:table-cell>
          <table:table-cell table:style-name="Table9.C2" office:value-type="string">
            <text:p text:style-name="Table_20_Contents">S-800 Series Control Unit Combinations: S-810 Vehicle Control Unit and S-815 Motorcycle Control Unit</text:p>
          </table:table-cell>
        </table:table-row>
        <table:table-row>
          <table:table-cell table:style-name="Table9.A2" office:value-type="string">
            <text:p text:style-name="Table_20_Contents"><text:a xlink:type="simple" xlink:href="http://www.repeater-builder.com/ge/lbi-library/lbi-32955b.pdf">LBI-32955B</text:a></text:p>
          </table:table-cell>
          <table:table-cell table:style-name="Table9.B2" office:value-type="string">
            <text:p text:style-name="P11">543,379</text:p>
          </table:table-cell>
          <table:table-cell table:style-name="Table9.C2" office:value-type="string">
            <text:p text:style-name="Table_20_Contents">Input/Ooutput board 19D902058G1 Vehicular, 19D902058G3 Motorcycle</text:p>
          </table:table-cell>
        </table:table-row>
        <table:table-row>
          <table:table-cell table:style-name="Table9.A2" office:value-type="string">
            <text:p text:style-name="Table_20_Contents"><text:a xlink:type="simple" xlink:href="http://www.repeater-builder.com/ge/lbi-library/lbi-33031a.pdf">LBI-33031A</text:a></text:p>
          </table:table-cell>
          <table:table-cell table:style-name="Table9.B2" office:value-type="string">
            <text:p text:style-name="P11">3,978,804</text:p>
          </table:table-cell>
          <table:table-cell table:style-name="Table9.C2" office:value-type="string">
            <text:p text:style-name="Table_20_Contents">Rockwell Modem Model R96FT (19A705178), U.S. Robotics Courier Modem Model 2400 (19A149786P1), Model V.32 (19A149786P2)</text:p>
          </table:table-cell>
        </table:table-row>
        <table:table-row>
          <table:table-cell table:style-name="Table9.A2" office:value-type="string">
            <text:p text:style-name="Table_20_Contents"><text:a xlink:type="simple" xlink:href="http://www.repeater-builder.com/ge/lbi-library/lbi-33031b.pdf">LBI-33031B</text:a></text:p>
          </table:table-cell>
          <table:table-cell table:style-name="Table9.B2" office:value-type="string">
            <text:p text:style-name="P11">3,994,301</text:p>
          </table:table-cell>
          <table:table-cell table:style-name="Table9.C2" office:value-type="string">
            <text:p text:style-name="Table_20_Contents">Rockwell Modem Maintenance manual for Model R96FT (19A705178), U.S.Robotics Courier Modem Model 2400 (19A149786P1), Model V.32 (19A149786P2)</text:p>
          </table:table-cell>
        </table:table-row>
        <table:table-row>
          <table:table-cell table:style-name="Table9.A2" office:value-type="string">
            <text:p text:style-name="Table_20_Contents"><text:a xlink:type="simple" xlink:href="http://www.repeater-builder.com/ge/lbi-library/lbi-33031c.pdf">LBI-33031C</text:a></text:p>
          </table:table-cell>
          <table:table-cell table:style-name="Table9.B2" office:value-type="string">
            <text:p text:style-name="P11">2,968,651</text:p>
          </table:table-cell>
          <table:table-cell table:style-name="Table9.C2" office:value-type="string">
            <text:p text:style-name="Table_20_Contents">Rockwell Modem Model R96FT (19A705178), U.S. Robotics Courier Modem Model 2400 (19A149786P1), Model V.32 (19A149786P2), ZyXel Desktop ModemModel U-1496+ (19A149786P6-P7), Model U-1496R+ (19A149786P13-P14), Accessories (19A149786P8-P12)</text:p>
          </table:table-cell>
        </table:table-row>
        <table:table-row>
          <table:table-cell table:style-name="Table9.A2" office:value-type="string">
            <text:p text:style-name="Table_20_Contents"><text:a xlink:type="simple" xlink:href="http://www.repeater-builder.com/ge/lbi-library/lbi-33048a.pdf">LBI-33048A</text:a></text:p>
          </table:table-cell>
          <table:table-cell table:style-name="Table9.B2" office:value-type="string">
            <text:p text:style-name="P11">1,049,431</text:p>
          </table:table-cell>
          <table:table-cell table:style-name="Table9.C2" office:value-type="string">
            <text:p text:style-name="Table_20_Contents">California Highway Patrol Motorcycle Repeater</text:p>
          </table:table-cell>
        </table:table-row>
        <table:table-row>
          <table:table-cell table:style-name="Table9.A2" office:value-type="string">
            <text:p text:style-name="Table_20_Contents"><text:a xlink:type="simple" xlink:href="http://www.repeater-builder.com/ge/lbi-library/lbi-33054.pdf">LBI-33054</text:a></text:p>
          </table:table-cell>
          <table:table-cell table:style-name="Table9.B2" office:value-type="string">
            <text:p text:style-name="P11">656,893</text:p>
          </table:table-cell>
          <table:table-cell table:style-name="Table9.C2" office:value-type="string">
            <text:p text:style-name="Table_20_Contents">Aegis EDACS M-PA Narrow-band 9600 Portable Radio Operator's Manual</text:p>
          </table:table-cell>
        </table:table-row>
        <table:table-row>
          <table:table-cell table:style-name="Table9.A2" office:value-type="string">
            <text:p text:style-name="Table_20_Contents"><text:a xlink:type="simple" xlink:href="http://www.repeater-builder.com/ge/lbi-library/lbi-33054a.pdf">LBI-33054A</text:a></text:p>
          </table:table-cell>
          <table:table-cell table:style-name="Table9.B2" office:value-type="string">
            <text:p text:style-name="P11">426,933</text:p>
          </table:table-cell>
          <table:table-cell table:style-name="Table9.C2" office:value-type="string">
            <text:p text:style-name="Table_20_Contents">Aegis EDACS M-PA Narrow-band 9600 Portable Radio Operator's Manual</text:p>
          </table:table-cell>
        </table:table-row>
        <table:table-row>
          <table:table-cell table:style-name="Table9.A2" office:value-type="string">
            <text:p text:style-name="Table_20_Contents"><text:a xlink:type="simple" xlink:href="http://www.repeater-builder.com/ge/lbi-library/lbi-33055.pdf">LBI-33055</text:a></text:p>
          </table:table-cell>
          <table:table-cell table:style-name="Table9.B2" office:value-type="string">
            <text:p text:style-name="P11">211,402</text:p>
          </table:table-cell>
          <table:table-cell table:style-name="Table9.C2" office:value-type="string">
            <text:p text:style-name="Table_20_Contents">MDX UHF Mobile Radio RF board LBI-39017, System board LBI-38842, Audio/Logic board LBI-39016, Audio Amplifier board LBI-38844, Front Cap Assembly LBI-38850 &amp; LBI-38974, PA board LBI-39051, Service Section LBI-39018</text:p>
          </table:table-cell>
        </table:table-row>
        <text:soft-page-break/>
        <table:table-row>
          <table:table-cell table:style-name="Table9.A2" office:value-type="string">
            <text:p text:style-name="Table_20_Contents"><text:a xlink:type="simple" xlink:href="http://www.repeater-builder.com/ge/lbi-library/lbi-33056.pdf">LBI-33056</text:a></text:p>
          </table:table-cell>
          <table:table-cell table:style-name="Table9.B2" office:value-type="string">
            <text:p text:style-name="P11">676,042</text:p>
          </table:table-cell>
          <table:table-cell table:style-name="Table9.C2" office:value-type="string">
            <text:p text:style-name="Table_20_Contents">M-PA UHF Portable Radio (Aegis EDACS) Rear Cover Assembly LBI-38383, Front Cover Assembly (Later) LBI-38834, Control board LBI-39157, Service Section LBI-33057</text:p>
          </table:table-cell>
        </table:table-row>
        <table:table-row>
          <table:table-cell table:style-name="Table9.A2" office:value-type="string">
            <text:p text:style-name="Table_20_Contents"><text:a xlink:type="simple" xlink:href="http://www.repeater-builder.com/ge/lbi-library/lbi-33056a.pdf">LBI-33056A</text:a></text:p>
          </table:table-cell>
          <table:table-cell table:style-name="Table9.B2" office:value-type="string">
            <text:p text:style-name="P11">686,125</text:p>
          </table:table-cell>
          <table:table-cell table:style-name="Table9.C2" office:value-type="string">
            <text:p text:style-name="Table_20_Contents">M-PA UHF Portable Radio (Aegis FDMRTS) Rear Cover Assembly LBI-38383, Front Cover Assembly (Later) LBI-38834, Control board LBI-39157, Service Section LBI-33057</text:p>
          </table:table-cell>
        </table:table-row>
        <table:table-row>
          <table:table-cell table:style-name="Table9.A2" office:value-type="string">
            <text:p text:style-name="Table_20_Contents"><text:a xlink:type="simple" xlink:href="http://www.repeater-builder.com/ge/lbi-library/lbi-33057.pdf">LBI-33057</text:a></text:p>
          </table:table-cell>
          <table:table-cell table:style-name="Table9.B2" office:value-type="string">
            <text:p text:style-name="P11">2,368,781</text:p>
          </table:table-cell>
          <table:table-cell table:style-name="Table9.C2" office:value-type="string">
            <text:p text:style-name="Table_20_Contents">M-PA UHF (Aegis) Service Section</text:p>
          </table:table-cell>
        </table:table-row>
        <table:table-row>
          <table:table-cell table:style-name="Table9.A2" office:value-type="string">
            <text:p text:style-name="Table_20_Contents"><text:a xlink:type="simple" xlink:href="http://www.repeater-builder.com/ge/lbi-library/lbi-33058.pdf">LBI-33058</text:a></text:p>
          </table:table-cell>
          <table:table-cell table:style-name="Table9.B2" office:value-type="string">
            <text:p text:style-name="P11">287,435</text:p>
          </table:table-cell>
          <table:table-cell table:style-name="Table9.C2" office:value-type="string">
            <text:p text:style-name="Table_20_Contents">MDX Mobile Radio Operator's Manual (Trunked)</text:p>
          </table:table-cell>
        </table:table-row>
        <table:table-row>
          <table:table-cell table:style-name="Table9.A2" office:value-type="string">
            <text:p text:style-name="Table_20_Contents"><text:a xlink:type="simple" xlink:href="http://www.repeater-builder.com/ge/lbi-library/lbi-33059.pdf">LBI-33059</text:a></text:p>
          </table:table-cell>
          <table:table-cell table:style-name="Table9.B2" office:value-type="string">
            <text:p text:style-name="P11">861,597</text:p>
          </table:table-cell>
          <table:table-cell table:style-name="Table9.C2" office:value-type="string">
            <text:p text:style-name="Table_20_Contents">Spectracom Model 8165 WWVB Disciplined Oscillator (used in an Ericsson EDACS Simulcast or Multisite system)</text:p>
          </table:table-cell>
        </table:table-row>
        <table:table-row>
          <table:table-cell table:style-name="Table9.A2" office:value-type="string">
            <text:p text:style-name="Table_20_Contents"><text:a xlink:type="simple" xlink:href="http://www.repeater-builder.com/ge/lbi-library/lbi-38006.pdf">LBI-38006</text:a></text:p>
          </table:table-cell>
          <table:table-cell table:style-name="Table9.B2" office:value-type="string">
            <text:p text:style-name="P11">2,033,756</text:p>
          </table:table-cell>
          <table:table-cell table:style-name="Table9.C2" office:value-type="string">
            <text:p text:style-name="Table_20_Contents">C3 Series Dispatch Console (Conventional) Operator's Manual</text:p>
          </table:table-cell>
        </table:table-row>
        <table:table-row>
          <table:table-cell table:style-name="Table9.A2" office:value-type="string">
            <text:p text:style-name="Table_20_Contents"><text:a xlink:type="simple" xlink:href="http://www.repeater-builder.com/ge/lbi-library/lbi-38102a.pdf">LBI-38102A</text:a></text:p>
          </table:table-cell>
          <table:table-cell table:style-name="Table9.B2" office:value-type="string">
            <text:p text:style-name="P11">213,770</text:p>
          </table:table-cell>
          <table:table-cell table:style-name="Table9.C2" office:value-type="string">
            <text:p text:style-name="Table_20_Contents">FMD Select Model Operator's Manual (EDACS)</text:p>
          </table:table-cell>
        </table:table-row>
        <table:table-row>
          <table:table-cell table:style-name="Table9.A2" office:value-type="string">
            <text:p text:style-name="Table_20_Contents"><text:a xlink:type="simple" xlink:href="http://www.repeater-builder.com/ge/lbi-library/lbi-38104b.pdf">LBI-38104B</text:a></text:p>
          </table:table-cell>
          <table:table-cell table:style-name="Table9.B2" office:value-type="string">
            <text:p text:style-name="P11">659,771</text:p>
          </table:table-cell>
          <table:table-cell table:style-name="Table9.C2" office:value-type="string">
            <text:p text:style-name="Table_20_Contents">FMD Synthesized 800 MHz mobile radio combination (LBI-38154, LBI-38155, LBI-38156, LBI-38157, LBI-38158, LBI-38159)</text:p>
          </table:table-cell>
        </table:table-row>
        <table:table-row>
          <table:table-cell table:style-name="Table9.A2" office:value-type="string">
            <text:p text:style-name="Table_20_Contents"><text:a xlink:type="simple" xlink:href="http://www.repeater-builder.com/ge/lbi-library/lbi-38111.pdf">LBI-38111</text:a></text:p>
          </table:table-cell>
          <table:table-cell table:style-name="Table9.B2" office:value-type="string">
            <text:p text:style-name="P11">501,893</text:p>
          </table:table-cell>
          <table:table-cell table:style-name="Table9.C2" office:value-type="string">
            <text:p text:style-name="Table_20_Contents">GE-NET TMX 900 MHz Mobile Applications<text:line-break/>Logic board LBI-38112<text:line-break/>Audio board LBI-38113<text:line-break/>RF board LBI-38114<text:line-break/>Service section LBI-38115<text:line-break/>Control unit LBI-38116<text:line-break/>DTMX9315B</text:p>
          </table:table-cell>
        </table:table-row>
        <table:table-row>
          <table:table-cell table:style-name="Table9.A2" office:value-type="string">
            <text:p text:style-name="Table_20_Contents"><text:a xlink:type="simple" xlink:href="http://www.repeater-builder.com/ge/lbi-library/lbi-38112.pdf">LBI-38112</text:a></text:p>
          </table:table-cell>
          <table:table-cell table:style-name="Table9.B2" office:value-type="string">
            <text:p text:style-name="P11">657,350</text:p>
          </table:table-cell>
          <table:table-cell table:style-name="Table9.C2" office:value-type="string">
            <text:p text:style-name="Table_20_Contents">GE-NET TMX 900 MHz Mobile logic board 19D902151G1</text:p>
          </table:table-cell>
        </table:table-row>
        <table:table-row>
          <table:table-cell table:style-name="Table9.A2" office:value-type="string">
            <text:p text:style-name="Table_20_Contents"><text:a xlink:type="simple" xlink:href="http://www.repeater-builder.com/ge/lbi-library/lbi-38113.pdf">LBI-38113</text:a></text:p>
          </table:table-cell>
          <table:table-cell table:style-name="Table9.B2" office:value-type="string">
            <text:p text:style-name="P11">633,491</text:p>
          </table:table-cell>
          <table:table-cell table:style-name="Table9.C2" office:value-type="string">
            <text:p text:style-name="Table_20_Contents">GE-NET TMX 900 MHz Mobile audio board 19D902047G1<text:line-break/>Other search triggers: 19D902304G1</text:p>
          </table:table-cell>
        </table:table-row>
        <table:table-row>
          <table:table-cell table:style-name="Table9.A2" office:value-type="string">
            <text:p text:style-name="Table_20_Contents"><text:a xlink:type="simple" xlink:href="http://www.repeater-builder.com/ge/lbi-library/lbi-38114.pdf">LBI-38114</text:a></text:p>
          </table:table-cell>
          <table:table-cell table:style-name="Table9.B2" office:value-type="string">
            <text:p text:style-name="P11">1,270,009</text:p>
          </table:table-cell>
          <table:table-cell table:style-name="Table9.C2" office:value-type="string">
            <text:p text:style-name="Table_20_Contents">GE-NET TMX 900 MHz Mobile RF board 19D902132G1</text:p>
          </table:table-cell>
        </table:table-row>
        <table:table-row>
          <table:table-cell table:style-name="Table9.A2" office:value-type="string">
            <text:p text:style-name="Table_20_Contents"><text:a xlink:type="simple" xlink:href="http://www.repeater-builder.com/ge/lbi-library/lbi-38115.pdf">LBI-38115</text:a></text:p>
          </table:table-cell>
          <table:table-cell table:style-name="Table9.B2" office:value-type="string">
            <text:p text:style-name="P11">998,265</text:p>
          </table:table-cell>
          <table:table-cell table:style-name="Table9.C2" office:value-type="string">
            <text:p text:style-name="Table_20_Contents">GE-NET TMX 900 MHz Mobile service section<text:line-break/>Other search triggers: 19A705384P3, 19C851519G9, 19D901835, 19D902161, 19D902153, 19D902047</text:p>
          </table:table-cell>
        </table:table-row>
        <table:table-row>
          <table:table-cell table:style-name="Table9.A2" office:value-type="string">
            <text:p text:style-name="Table_20_Contents"><text:a xlink:type="simple" xlink:href="http://www.repeater-builder.com/ge/lbi-library/lbi-38116b.pdf">LBI-38116B</text:a></text:p>
          </table:table-cell>
          <table:table-cell table:style-name="Table9.B2" office:value-type="string">
            <text:p text:style-name="P11">262,847</text:p>
          </table:table-cell>
          <table:table-cell table:style-name="Table9.C2" office:value-type="string">
            <text:p text:style-name="Table_20_Contents">GE-NET TMX 900 MHz Mobile control unit 19A705384P3</text:p>
          </table:table-cell>
        </table:table-row>
        <table:table-row>
          <table:table-cell table:style-name="Table9.A2" office:value-type="string">
            <text:p text:style-name="Table_20_Contents"><text:a xlink:type="simple" xlink:href="http://www.repeater-builder.com/ge/lbi-library/lbi-38117a.pdf">LBI-38117A</text:a></text:p>
          </table:table-cell>
          <table:table-cell table:style-name="Table9.B2" office:value-type="string">
            <text:p text:style-name="P11">418,634</text:p>
          </table:table-cell>
          <table:table-cell table:style-name="Table9.C2" office:value-type="string">
            <text:p text:style-name="Table_20_Contents">MLS 29.7-50 MHz (low-band) Noise Blanker 19A704991P105 Maint Manual</text:p>
          </table:table-cell>
        </table:table-row>
        <table:table-row>
          <table:table-cell table:style-name="Table9.A2" office:value-type="string">
            <text:p text:style-name="Table_20_Contents"><text:a xlink:type="simple" xlink:href="http://www.repeater-builder.com/ge/lbi-library/lbi-38119c.pdf">LBI-38119C</text:a></text:p>
          </table:table-cell>
          <table:table-cell table:style-name="Table9.B2" office:value-type="string">
            <text:p text:style-name="P11">664,135</text:p>
          </table:table-cell>
          <table:table-cell table:style-name="Table9.C2" office:value-type="string">
            <text:p text:style-name="Table_20_Contents">Maint manual Tone Remote Control board 19A704686P8 (5 function remote control)</text:p>
          </table:table-cell>
        </table:table-row>
        <table:table-row>
          <table:table-cell table:style-name="Table9.A2" office:value-type="string">
            <text:p text:style-name="Table_20_Contents"><text:a xlink:type="simple" xlink:href="http://www.repeater-builder.com/ge/lbi-library/lbi-38119d.pdf">LBI-38119D</text:a></text:p>
          </table:table-cell>
          <table:table-cell table:style-name="Table9.B2" office:value-type="string">
            <text:p text:style-name="P11">1,340,959</text:p>
          </table:table-cell>
          <table:table-cell table:style-name="Table9.C2" office:value-type="string">
            <text:p text:style-name="Table_20_Contents">See above</text:p>
          </table:table-cell>
        </table:table-row>
        <text:soft-page-break/>
        <table:table-row>
          <table:table-cell table:style-name="Table9.A2" office:value-type="string">
            <text:p text:style-name="Table_20_Contents"><text:a xlink:type="simple" xlink:href="http://www.repeater-builder.com/ge/lbi-library/lbi-38123e.pdf">LBI-38123E</text:a></text:p>
          </table:table-cell>
          <table:table-cell table:style-name="Table9.B2" office:value-type="string">
            <text:p text:style-name="P11">274,421</text:p>
          </table:table-cell>
          <table:table-cell table:style-name="Table9.C2" office:value-type="string">
            <text:p text:style-name="Table_20_Contents">EDACS System Manager Software</text:p>
          </table:table-cell>
        </table:table-row>
        <table:table-row>
          <table:table-cell table:style-name="Table9.A2" office:value-type="string">
            <text:p text:style-name="Table_20_Contents"><text:a xlink:type="simple" xlink:href="http://www.repeater-builder.com/ge/lbi-library/lbi-38125a.pdf">LBI-38125A</text:a></text:p>
          </table:table-cell>
          <table:table-cell table:style-name="Table9.B2" office:value-type="string">
            <text:p text:style-name="P11">1,459,798</text:p>
          </table:table-cell>
          <table:table-cell table:style-name="Table9.C2" office:value-type="string">
            <text:p text:style-name="Table_20_Contents">M-PD 16-plus Personal Radio Service Section</text:p>
          </table:table-cell>
        </table:table-row>
        <table:table-row>
          <table:table-cell table:style-name="Table9.A2" office:value-type="string">
            <text:p text:style-name="Table_20_Contents"><text:a xlink:type="simple" xlink:href="http://www.repeater-builder.com/ge/lbi-library/lbi-38128.pdf">LBI-38128</text:a></text:p>
          </table:table-cell>
          <table:table-cell table:style-name="Table9.B2" office:value-type="string">
            <text:p text:style-name="P11">1,811,470</text:p>
          </table:table-cell>
          <table:table-cell table:style-name="Table9.C2" office:value-type="string">
            <text:p text:style-name="Table_20_Contents">Delta-S high band 40 and 110 watt power amplifiers</text:p>
          </table:table-cell>
        </table:table-row>
        <table:table-row>
          <table:table-cell table:style-name="Table9.A2" office:value-type="string">
            <text:p text:style-name="Table_20_Contents"><text:a xlink:type="simple" xlink:href="http://www.repeater-builder.com/ge/lbi-library/lbi-38128a.pdf">LBI-38128A</text:a></text:p>
          </table:table-cell>
          <table:table-cell table:style-name="Table9.B2" office:value-type="string">
            <text:p text:style-name="P11">1,163,93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128b.pdf">LBI-38128B</text:a></text:p>
          </table:table-cell>
          <table:table-cell table:style-name="Table9.B2" office:value-type="string">
            <text:p text:style-name="P11">881,01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134c.pdf">LBI-38134C</text:a></text:p>
          </table:table-cell>
          <table:table-cell table:style-name="Table9.B2" office:value-type="string">
            <text:p text:style-name="P11">828,924</text:p>
          </table:table-cell>
          <table:table-cell table:style-name="Table9.C2" office:value-type="string">
            <text:p text:style-name="Table_20_Contents">851-870 MHz, 100 Watt Power Amplifier 19D901841G2</text:p>
          </table:table-cell>
        </table:table-row>
        <table:table-row>
          <table:table-cell table:style-name="Table9.A2" office:value-type="string">
            <text:p text:style-name="Table_20_Contents"><text:a xlink:type="simple" xlink:href="http://www.repeater-builder.com/ge/lbi-library/lbi-38134d.pdf">LBI-38134D</text:a></text:p>
          </table:table-cell>
          <table:table-cell table:style-name="Table9.B2" office:value-type="string">
            <text:p text:style-name="P11">544,533</text:p>
          </table:table-cell>
          <table:table-cell table:style-name="Table9.C2" office:value-type="string">
            <text:p text:style-name="Table_20_Contents">851-870 MHz, 100 Watt Power Amplifier 19D901841G2</text:p>
          </table:table-cell>
        </table:table-row>
        <table:table-row>
          <table:table-cell table:style-name="Table9.A2" office:value-type="string">
            <text:p text:style-name="Table_20_Contents"><text:a xlink:type="simple" xlink:href="http://www.repeater-builder.com/ge/lbi-library/lbi-38155b.pdf">LBI-38155B</text:a></text:p>
          </table:table-cell>
          <table:table-cell table:style-name="Table9.B2" office:value-type="string">
            <text:p text:style-name="P11">514,925</text:p>
          </table:table-cell>
          <table:table-cell table:style-name="Table9.C2" office:value-type="string">
            <text:p text:style-name="Table_20_Contents">FMD EDACS 12/30 watts transmitter board B19/CAH-334L/H for the 800 MHz mobile radio (806 to 825 MHz &amp; 851 to 870 MHz)</text:p>
          </table:table-cell>
        </table:table-row>
        <table:table-row>
          <table:table-cell table:style-name="Table9.A2" office:value-type="string">
            <text:p text:style-name="Table_20_Contents"><text:a xlink:type="simple" xlink:href="http://www.repeater-builder.com/ge/lbi-library/lbi-38155c.pdf">LBI-38155C</text:a></text:p>
          </table:table-cell>
          <table:table-cell table:style-name="Table9.B2" office:value-type="string">
            <text:p text:style-name="P11">511,683</text:p>
          </table:table-cell>
          <table:table-cell table:style-name="Table9.C2" office:value-type="string">
            <text:p text:style-name="Table_20_Contents">FMD EDACS 12/30 watts transmitter board B19/CAH-334L/H for the 800 MHz mobile radio (806 to 825 MHz &amp; 851 to 870 MHz)</text:p>
          </table:table-cell>
        </table:table-row>
        <table:table-row>
          <table:table-cell table:style-name="Table9.A2" office:value-type="string">
            <text:p text:style-name="Table_20_Contents"><text:a xlink:type="simple" xlink:href="http://www.repeater-builder.com/ge/lbi-library/lbi-38157b.pdf">LBI-38157B</text:a></text:p>
          </table:table-cell>
          <table:table-cell table:style-name="Table9.B2" office:value-type="string">
            <text:p text:style-name="P11">495,303</text:p>
          </table:table-cell>
          <table:table-cell table:style-name="Table9.C2" office:value-type="string">
            <text:p text:style-name="Table_20_Contents">FMD EDACS System Control board B19/CMC-473</text:p>
          </table:table-cell>
        </table:table-row>
        <table:table-row>
          <table:table-cell table:style-name="Table9.A2" office:value-type="string">
            <text:p text:style-name="Table_20_Contents"><text:a xlink:type="simple" xlink:href="http://www.repeater-builder.com/ge/lbi-library/lbi-38157c.pdf">LBI-38157C</text:a></text:p>
          </table:table-cell>
          <table:table-cell table:style-name="Table9.B2" office:value-type="string">
            <text:p text:style-name="P11">495,29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159d.pdf">LBI-38159D</text:a></text:p>
          </table:table-cell>
          <table:table-cell table:style-name="Table9.B2" office:value-type="string">
            <text:p text:style-name="P11">999,044</text:p>
          </table:table-cell>
          <table:table-cell table:style-name="Table9.C2" office:value-type="string">
            <text:p text:style-name="Table_20_Contents">FMD 16-Plus Service section Mobile Radio Combinations</text:p>
          </table:table-cell>
        </table:table-row>
        <table:table-row>
          <table:table-cell table:style-name="Table9.A2" office:value-type="string">
            <text:p text:style-name="Table_20_Contents"><text:a xlink:type="simple" xlink:href="http://www.repeater-builder.com/ge/lbi-library/lbi-38161b.pdf">LBI-38161B</text:a></text:p>
          </table:table-cell>
          <table:table-cell table:style-name="Table9.B2" office:value-type="string">
            <text:p text:style-name="P11">485,075</text:p>
          </table:table-cell>
          <table:table-cell table:style-name="Table9.C2" office:value-type="string">
            <text:p text:style-name="Table_20_Contents">GE-NET 900 MHz 75-Watt, Trunked Repeater Station Combination (LBI-38162, LBI-38163, LBI-38164, LBI-31807, LBI-38165, LBI-31758)</text:p>
          </table:table-cell>
        </table:table-row>
        <table:table-row>
          <table:table-cell table:style-name="Table9.A2" office:value-type="string">
            <text:p text:style-name="Table_20_Contents"><text:a xlink:type="simple" xlink:href="http://www.repeater-builder.com/ge/lbi-library/lbi-38163b.pdf">LBI-38163B</text:a></text:p>
          </table:table-cell>
          <table:table-cell table:style-name="Table9.B2" office:value-type="string">
            <text:p text:style-name="P11">892,975</text:p>
          </table:table-cell>
          <table:table-cell table:style-name="Table9.C2" office:value-type="string">
            <text:p text:style-name="Table_20_Contents">EDACS 900 MHz Trunked Receiver 19D902120G1</text:p>
          </table:table-cell>
        </table:table-row>
        <table:table-row>
          <table:table-cell table:style-name="Table9.A2" office:value-type="string">
            <text:p text:style-name="Table_20_Contents"><text:a xlink:type="simple" xlink:href="http://www.repeater-builder.com/ge/lbi-library/lbi-38163c.pdf">LBI-38163C</text:a></text:p>
          </table:table-cell>
          <table:table-cell table:style-name="Table9.B2" office:value-type="string">
            <text:p text:style-name="P11">1,294,82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165b.pdf">LBI-38165B</text:a></text:p>
          </table:table-cell>
          <table:table-cell table:style-name="Table9.B2" office:value-type="string">
            <text:p text:style-name="P11">528,397</text:p>
          </table:table-cell>
          <table:table-cell table:style-name="Table9.C2" office:value-type="string">
            <text:p text:style-name="Table_20_Contents">EDACS 900 Master Oscillator Assembly 19D902127G1 (the 17.6125 MHz reference oscillator for trunked repeaters)</text:p>
          </table:table-cell>
        </table:table-row>
        <table:table-row>
          <table:table-cell table:style-name="Table9.A2" office:value-type="string">
            <text:p text:style-name="Table_20_Contents"><text:a xlink:type="simple" xlink:href="http://www.repeater-builder.com/ge/lbi-library/lbi-38179.pdf">LBI-38179</text:a></text:p>
          </table:table-cell>
          <table:table-cell table:style-name="Table9.B2" office:value-type="string">
            <text:p text:style-name="P11">6,765,671</text:p>
          </table:table-cell>
          <table:table-cell table:style-name="Table9.C2" office:value-type="string">
            <text:p text:style-name="Table_20_Contents">RANGR VHF Low Band Mobile Radio<text:line-break/>Includes LBI-38185 and LBI-38186<text:line-break/>RANGR programming instructions are in LBI-31630 when using the TQ2310 Suitcase Programmer (LBI-31229)</text:p>
          </table:table-cell>
        </table:table-row>
        <table:table-row>
          <table:table-cell table:style-name="Table9.A2" office:value-type="string">
            <text:p text:style-name="Table_20_Contents"><text:a xlink:type="simple" xlink:href="http://www.repeater-builder.com/ge/lbi-library/lbi-38180a.pdf">LBI-38180A</text:a></text:p>
          </table:table-cell>
          <table:table-cell table:style-name="Table9.B2" office:value-type="string">
            <text:p text:style-name="P11">7,037,241</text:p>
          </table:table-cell>
          <table:table-cell table:style-name="Table9.C2" office:value-type="string">
            <text:p text:style-name="Table_20_Contents">RANGR VHF High Band Mobile Radio<text:line-break/>Includes LBI-38183 and LBI-38184<text:line-break/><text:soft-page-break/>RANGR programming instructions are in LBI-31630 when using the TQ2310 Suitcase Programmer (LBI-31229)<text:line-break/>You will find a number of 19C852151P(some number) on the chassis. P1, P2, P5, P6, P21 and P22 are factory assembled for 136-153 MHz. P3, P4, P7, P8 P23 and P24 are factory 150-174 MHz. The odd numbers (P1, P3, etc) are 40 watt radios, the even numbers are 110 watts. The 150-175 radios can be tweaked to cover 2m by following the instructions on <text:a xlink:type="simple" xlink:href="http://www.qsl.net/k4mbe/geran150.htm">K4MBE's web page on the VHF RANGR</text:a>. </text:p>
          </table:table-cell>
        </table:table-row>
        <table:table-row>
          <table:table-cell table:style-name="Table9.A2" office:value-type="string">
            <text:p text:style-name="Table_20_Contents"><text:a xlink:type="simple" xlink:href="http://www.repeater-builder.com/ge/lbi-library/lbi-38181.pdf">LBI-38181</text:a></text:p>
          </table:table-cell>
          <table:table-cell table:style-name="Table9.B2" office:value-type="string">
            <text:p text:style-name="P11">6,857,956</text:p>
          </table:table-cell>
          <table:table-cell table:style-name="Table9.C2" office:value-type="string">
            <text:p text:style-name="Table_20_Contents">RANGR UHF Mobile Radio<text:line-break/>Includes LBI-38187 and LBI-38188<text:line-break/>RANGR programming instructions are in LBI-31630 when using the TQ2310 Suitcase Programmer (LBI-31229)</text:p>
          </table:table-cell>
        </table:table-row>
        <table:table-row>
          <table:table-cell table:style-name="Table9.A2" office:value-type="string">
            <text:p text:style-name="Table_20_Contents">LBI-38183</text:p>
          </table:table-cell>
          <table:table-cell table:style-name="Table9.B94" office:value-type="string">
            <text:p text:style-name="Table_20_Contents"> </text:p>
          </table:table-cell>
          <table:table-cell table:style-name="Table9.C2" office:value-type="string">
            <text:p text:style-name="Table_20_Contents">Included in LBI-38180</text:p>
          </table:table-cell>
        </table:table-row>
        <table:table-row>
          <table:table-cell table:style-name="Table9.A2" office:value-type="string">
            <text:p text:style-name="Table_20_Contents">LBI-38184</text:p>
          </table:table-cell>
          <table:table-cell table:style-name="Table9.B94" office:value-type="string">
            <text:p text:style-name="Table_20_Contents"> </text:p>
          </table:table-cell>
          <table:table-cell table:style-name="Table9.C2" office:value-type="string">
            <text:p text:style-name="Table_20_Contents">Included in LBI-38180</text:p>
          </table:table-cell>
        </table:table-row>
        <table:table-row>
          <table:table-cell table:style-name="Table9.A2" office:value-type="string">
            <text:p text:style-name="Table_20_Contents">LBI-38185</text:p>
          </table:table-cell>
          <table:table-cell table:style-name="Table9.B94" office:value-type="string">
            <text:p text:style-name="Table_20_Contents"> </text:p>
          </table:table-cell>
          <table:table-cell table:style-name="Table9.C2" office:value-type="string">
            <text:p text:style-name="Table_20_Contents">Included in LBI-38179</text:p>
          </table:table-cell>
        </table:table-row>
        <table:table-row>
          <table:table-cell table:style-name="Table9.A2" office:value-type="string">
            <text:p text:style-name="Table_20_Contents">LBI-38186</text:p>
          </table:table-cell>
          <table:table-cell table:style-name="Table9.B94" office:value-type="string">
            <text:p text:style-name="Table_20_Contents"> </text:p>
          </table:table-cell>
          <table:table-cell table:style-name="Table9.C2" office:value-type="string">
            <text:p text:style-name="Table_20_Contents">Included in LBI-38179</text:p>
          </table:table-cell>
        </table:table-row>
        <table:table-row>
          <table:table-cell table:style-name="Table9.A2" office:value-type="string">
            <text:p text:style-name="Table_20_Contents">LBI-38187</text:p>
          </table:table-cell>
          <table:table-cell table:style-name="Table9.B94" office:value-type="string">
            <text:p text:style-name="Table_20_Contents"> </text:p>
          </table:table-cell>
          <table:table-cell table:style-name="Table9.C2" office:value-type="string">
            <text:p text:style-name="Table_20_Contents">Included in LBI-38181</text:p>
          </table:table-cell>
        </table:table-row>
        <table:table-row>
          <table:table-cell table:style-name="Table9.A2" office:value-type="string">
            <text:p text:style-name="Table_20_Contents">LBI-38188</text:p>
          </table:table-cell>
          <table:table-cell table:style-name="Table9.B94" office:value-type="string">
            <text:p text:style-name="Table_20_Contents"> </text:p>
          </table:table-cell>
          <table:table-cell table:style-name="Table9.C2" office:value-type="string">
            <text:p text:style-name="Table_20_Contents">Included in LBI-38181</text:p>
          </table:table-cell>
        </table:table-row>
        <table:table-row>
          <table:table-cell table:style-name="Table9.A2" office:value-type="string">
            <text:p text:style-name="Table_20_Contents"><text:a xlink:type="simple" xlink:href="http://www.repeater-builder.com/ge/lbi-library/lbi-38192a.pdf">LBI-38192A</text:a></text:p>
          </table:table-cell>
          <table:table-cell table:style-name="Table9.B2" office:value-type="string">
            <text:p text:style-name="P11">303,380</text:p>
          </table:table-cell>
          <table:table-cell table:style-name="Table9.C2" office:value-type="string">
            <text:p text:style-name="Table_20_Contents">Relay kit option SU1C 19A705499P1</text:p>
          </table:table-cell>
        </table:table-row>
        <table:table-row>
          <table:table-cell table:style-name="Table9.A2" office:value-type="string">
            <text:p text:style-name="Table_20_Contents"><text:a xlink:type="simple" xlink:href="http://www.repeater-builder.com/ge/lbi-library/lbi-38203a.pdf">LBI-38203A</text:a></text:p>
          </table:table-cell>
          <table:table-cell table:style-name="Table9.B2" office:value-type="string">
            <text:p text:style-name="P11">110,308</text:p>
          </table:table-cell>
          <table:table-cell table:style-name="Table9.C2" office:value-type="string">
            <text:p text:style-name="Table_20_Contents">M-RK, MPD, TPX, MPD Voice Guard, and EDACS MPD personal radios TQ0609 Test Box<text:line-break/>Other search triggers: TQ-0609</text:p>
          </table:table-cell>
        </table:table-row>
        <table:table-row>
          <table:table-cell table:style-name="Table9.A2" office:value-type="string">
            <text:p text:style-name="Table_20_Contents"><text:a xlink:type="simple" xlink:href="http://www.repeater-builder.com/ge/lbi-library/lbi-38203b.pdf">LBI-38203B</text:a></text:p>
          </table:table-cell>
          <table:table-cell table:style-name="Table9.B2" office:value-type="string">
            <text:p text:style-name="P11">193,80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203c.pdf">LBI-38203C</text:a></text:p>
          </table:table-cell>
          <table:table-cell table:style-name="Table9.B2" office:value-type="string">
            <text:p text:style-name="P11">112,21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210a.pdf">LBI-38210A</text:a></text:p>
          </table:table-cell>
          <table:table-cell table:style-name="Table9.B2" office:value-type="string">
            <text:p text:style-name="P11">1,372,988</text:p>
          </table:table-cell>
          <table:table-cell table:style-name="Table9.C2" office:value-type="string">
            <text:p text:style-name="Table_20_Contents">GE-NET 900 MHz GETC Shelf Service Section</text:p>
          </table:table-cell>
        </table:table-row>
        <table:table-row>
          <table:table-cell table:style-name="Table9.A2" office:value-type="string">
            <text:p text:style-name="Table_20_Contents"><text:a xlink:type="simple" xlink:href="http://www.repeater-builder.com/ge/lbi-library/lbi-38210b.pdf">LBI-38210B</text:a></text:p>
          </table:table-cell>
          <table:table-cell table:style-name="Table9.B2" office:value-type="string">
            <text:p text:style-name="P11">1,960,62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224c.pdf">LBI-38224C</text:a></text:p>
          </table:table-cell>
          <table:table-cell table:style-name="Table9.B2" office:value-type="string">
            <text:p text:style-name="P11">1,528,549</text:p>
          </table:table-cell>
          <table:table-cell table:style-name="Table9.C2" office:value-type="string">
            <text:p text:style-name="Table_20_Contents">Voter Equipment (EDACS) Buffer board LBI-38236, Console Interface board LBI-38229, Voter Interface board LBI-38462, Analog Voter LBI-38676, Drawings and Parts Lists LBI-38420</text:p>
          </table:table-cell>
        </table:table-row>
        <table:table-row>
          <table:table-cell table:style-name="Table9.A2" office:value-type="string">
            <text:p text:style-name="Table_20_Contents"><text:a xlink:type="simple" xlink:href="http://www.repeater-builder.com/ge/lbi-library/lbi-38229c.pdf">LBI-38229C</text:a></text:p>
          </table:table-cell>
          <table:table-cell table:style-name="Table9.B2" office:value-type="string">
            <text:p text:style-name="P11">394,028</text:p>
          </table:table-cell>
          <table:table-cell table:style-name="Table9.C2" office:value-type="string">
            <text:p text:style-name="Table_20_Contents">Console Interface board 19D438451G1 For EDACS Voter Applications</text:p>
          </table:table-cell>
        </table:table-row>
        <table:table-row>
          <table:table-cell table:style-name="Table9.A2" office:value-type="string">
            <text:p text:style-name="Table_20_Contents"><text:a xlink:type="simple" xlink:href="http://www.repeater-builder.com/ge/lbi-library/lbi-38229d.pdf">LBI-38229D</text:a></text:p>
          </table:table-cell>
          <table:table-cell table:style-name="Table9.B2" office:value-type="string">
            <text:p text:style-name="P11">209,632</text:p>
          </table:table-cell>
          <table:table-cell table:style-name="Table9.C2" office:value-type="string">
            <text:p text:style-name="Table_20_Contents">See above</text:p>
          </table:table-cell>
        </table:table-row>
        <text:soft-page-break/>
        <table:table-row>
          <table:table-cell table:style-name="Table9.A2" office:value-type="string">
            <text:p text:style-name="Table_20_Contents"><text:a xlink:type="simple" xlink:href="http://www.repeater-builder.com/ge/lbi-library/lbi-38229e.pdf">LBI-38229E</text:a></text:p>
          </table:table-cell>
          <table:table-cell table:style-name="Table9.B2" office:value-type="string">
            <text:p text:style-name="P11">283,05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236d.pdf">LBI-38236D</text:a></text:p>
          </table:table-cell>
          <table:table-cell table:style-name="Table9.B2" office:value-type="string">
            <text:p text:style-name="P11">252,535</text:p>
          </table:table-cell>
          <table:table-cell table:style-name="Table9.C2" office:value-type="string">
            <text:p text:style-name="Table_20_Contents">Buffer board 19C336920G1 &amp; G3 EDACS Voter Applications</text:p>
          </table:table-cell>
        </table:table-row>
        <table:table-row>
          <table:table-cell table:style-name="Table9.A2" office:value-type="string">
            <text:p text:style-name="Table_20_Contents"><text:a xlink:type="simple" xlink:href="http://www.repeater-builder.com/ge/lbi-library/lbi-38238a.pdf">LBI-38238A</text:a></text:p>
          </table:table-cell>
          <table:table-cell table:style-name="Table9.B2" office:value-type="string">
            <text:p text:style-name="P11">767,547</text:p>
          </table:table-cell>
          <table:table-cell table:style-name="Table9.C2" office:value-type="string">
            <text:p text:style-name="Table_20_Contents">851-870 Exciter / synthesizer board 19D902262G1-G3<text:line-break/>Other search triggers: 19D902209</text:p>
          </table:table-cell>
        </table:table-row>
        <table:table-row>
          <table:table-cell table:style-name="Table9.A2" office:value-type="string">
            <text:p text:style-name="Table_20_Contents"><text:a xlink:type="simple" xlink:href="http://www.repeater-builder.com/ge/lbi-library/lbi-38239a.pdf">LBI-38239a</text:a></text:p>
          </table:table-cell>
          <table:table-cell table:style-name="Table9.B2" office:value-type="string">
            <text:p text:style-name="P11">409,528</text:p>
          </table:table-cell>
          <table:table-cell table:style-name="Table9.C2" office:value-type="string">
            <text:p text:style-name="Table_20_Contents">Synthesizer loader board 19D902207G1</text:p>
          </table:table-cell>
        </table:table-row>
        <table:table-row>
          <table:table-cell table:style-name="Table9.A2" office:value-type="string">
            <text:p text:style-name="Table_20_Contents"><text:a xlink:type="simple" xlink:href="http://www.repeater-builder.com/ge/lbi-library/lbi-38244f.pdf">LBI-38244F</text:a></text:p>
          </table:table-cell>
          <table:table-cell table:style-name="Table9.B2" office:value-type="string">
            <text:p text:style-name="P11">544,706</text:p>
          </table:table-cell>
          <table:table-cell table:style-name="Table9.C2" office:value-type="string">
            <text:p text:style-name="Table_20_Contents">S820, S825 (vehicular) and S830 (motorcycle) Combo Manual 19D901146G3,G4,G9</text:p>
          </table:table-cell>
        </table:table-row>
        <table:table-row>
          <table:table-cell table:style-name="Table9.A2" office:value-type="string">
            <text:p text:style-name="Table_20_Contents"><text:a xlink:type="simple" xlink:href="http://www.repeater-builder.com/ge/lbi-library/lbi-38244g.pdf">LBI-38244G</text:a></text:p>
          </table:table-cell>
          <table:table-cell table:style-name="Table9.B2" office:value-type="string">
            <text:p text:style-name="P11">431,545</text:p>
          </table:table-cell>
          <table:table-cell table:style-name="Table9.C2" office:value-type="string">
            <text:p text:style-name="Table_20_Contents">S820 (vehicular) and S830 (motorcycle) Combo Manual</text:p>
          </table:table-cell>
        </table:table-row>
        <table:table-row>
          <table:table-cell table:style-name="Table9.A2" office:value-type="string">
            <text:p text:style-name="Table_20_Contents"><text:a xlink:type="simple" xlink:href="http://www.repeater-builder.com/ge/lbi-library/lbi-38247d.pdf">LBI-38247D</text:a></text:p>
          </table:table-cell>
          <table:table-cell table:style-name="Table9.B2" office:value-type="string">
            <text:p text:style-name="P11">705,697</text:p>
          </table:table-cell>
          <table:table-cell table:style-name="Table9.C2" office:value-type="string">
            <text:p text:style-name="Table_20_Contents">S825 (and similar) I/O board 19D902231G1</text:p>
          </table:table-cell>
        </table:table-row>
        <table:table-row>
          <table:table-cell table:style-name="Table9.A2" office:value-type="string">
            <text:p text:style-name="Table_20_Contents"><text:a xlink:type="simple" xlink:href="http://www.repeater-builder.com/ge/lbi-library/lbi-38247e.pdf">LBI-38247E</text:a></text:p>
          </table:table-cell>
          <table:table-cell table:style-name="Table9.B2" office:value-type="string">
            <text:p text:style-name="P11">949,85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249a.pdf">LBI-38249A</text:a></text:p>
          </table:table-cell>
          <table:table-cell table:style-name="Table9.B2" office:value-type="string">
            <text:p text:style-name="P11">136,800</text:p>
          </table:table-cell>
          <table:table-cell table:style-name="Table9.C2" office:value-type="string">
            <text:p text:style-name="Table_20_Contents">EDACS System Manager Hardware Installation Manual</text:p>
          </table:table-cell>
        </table:table-row>
        <table:table-row>
          <table:table-cell table:style-name="Table9.A2" office:value-type="string">
            <text:p text:style-name="Table_20_Contents"><text:a xlink:type="simple" xlink:href="http://www.repeater-builder.com/ge/lbi-library/lbi-38258d.pdf">LBI-38258D</text:a></text:p>
          </table:table-cell>
          <table:table-cell table:style-name="Table9.B2" office:value-type="string">
            <text:p text:style-name="P11">637,053</text:p>
          </table:table-cell>
          <table:table-cell table:style-name="Table9.C2" office:value-type="string">
            <text:p text:style-name="Table_20_Contents">MVS UHF RF board</text:p>
          </table:table-cell>
        </table:table-row>
        <table:table-row>
          <table:table-cell table:style-name="Table9.A2" office:value-type="string">
            <text:p text:style-name="Table_20_Contents"><text:a xlink:type="simple" xlink:href="http://www.repeater-builder.com/ge/lbi-library/lbi-38258e.pdf">LBI-38258E</text:a></text:p>
          </table:table-cell>
          <table:table-cell table:style-name="Table9.B2" office:value-type="string">
            <text:p text:style-name="P11">661,55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275d.pdf">LBI-38275D</text:a></text:p>
          </table:table-cell>
          <table:table-cell table:style-name="Table9.B2" office:value-type="string">
            <text:p text:style-name="P11">537,951</text:p>
          </table:table-cell>
          <table:table-cell table:style-name="Table9.C2" office:value-type="string">
            <text:p text:style-name="Table_20_Contents">PCS Rear Assemblies 19D902175G1 (136-153 MHz) &amp; 19D902175G2 (150-174 MHz)</text:p>
          </table:table-cell>
        </table:table-row>
        <table:table-row>
          <table:table-cell table:style-name="Table9.A2" office:value-type="string">
            <text:p text:style-name="Table_20_Contents"><text:a xlink:type="simple" xlink:href="http://www.repeater-builder.com/ge/lbi-library/lbi-38275e.pdf">LBI-38275E</text:a></text:p>
          </table:table-cell>
          <table:table-cell table:style-name="Table9.B2" office:value-type="string">
            <text:p text:style-name="P11">525,12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275f.pdf">LBI-38275F</text:a></text:p>
          </table:table-cell>
          <table:table-cell table:style-name="Table9.B2" office:value-type="string">
            <text:p text:style-name="P11">702,58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276d.pdf">LBI-38276D</text:a></text:p>
          </table:table-cell>
          <table:table-cell table:style-name="Table9.B2" office:value-type="string">
            <text:p text:style-name="P11">554,731</text:p>
          </table:table-cell>
          <table:table-cell table:style-name="Table9.C2" office:value-type="string">
            <text:p text:style-name="Table_20_Contents">PCS Rear Assembly 19D902175G3 (403-440 MHz), 19D902175G4 (440-470 MHz), 19D902175G5 (470-512 MHz)</text:p>
          </table:table-cell>
        </table:table-row>
        <table:table-row>
          <table:table-cell table:style-name="Table9.A2" office:value-type="string">
            <text:p text:style-name="Table_20_Contents"><text:a xlink:type="simple" xlink:href="http://www.repeater-builder.com/ge/lbi-library/lbi-38276e.pdf">LBI-38276E</text:a></text:p>
          </table:table-cell>
          <table:table-cell table:style-name="Table9.B2" office:value-type="string">
            <text:p text:style-name="P11">544,82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277b.pdf">LBI-38277B</text:a></text:p>
          </table:table-cell>
          <table:table-cell table:style-name="Table9.B2" office:value-type="string">
            <text:p text:style-name="P11">5,284,937</text:p>
          </table:table-cell>
          <table:table-cell table:style-name="Table9.C2" office:value-type="string">
            <text:p text:style-name="Table_20_Contents">PCS front assembly covers 19D902177Gl (2 Channels) and 19D902177G2 (8 Channels).<text:line-break/>Other search hits: front cap assembly 19D902180G1, Audio/Logic board 19D902142G1/G2, Metal Over Elastomer (MOE) Connector 19A705662P1 and Holder 19B801570P2</text:p>
          </table:table-cell>
        </table:table-row>
        <table:table-row>
          <table:table-cell table:style-name="Table9.A2" office:value-type="string">
            <text:p text:style-name="Table_20_Contents"><text:a xlink:type="simple" xlink:href="http://www.repeater-builder.com/ge/lbi-library/lbi-38278b.pdf">LBI-</text:a><text:soft-page-break/><text:a xlink:type="simple" xlink:href="http://www.repeater-builder.com/ge/lbi-library/lbi-38278b.pdf">38278B</text:a></text:p>
          </table:table-cell>
          <table:table-cell table:style-name="Table9.B2" office:value-type="string">
            <text:p text:style-name="P11">113,838</text:p>
          </table:table-cell>
          <table:table-cell table:style-name="Table9.C2" office:value-type="string">
            <text:p text:style-name="Table_20_Contents">Service Station For PCS VHF Personal Radios</text:p>
          </table:table-cell>
        </table:table-row>
        <table:table-row>
          <table:table-cell table:style-name="Table9.A2" office:value-type="string">
            <text:p text:style-name="Table_20_Contents"><text:a xlink:type="simple" xlink:href="http://www.repeater-builder.com/ge/lbi-library/lbi-38279a.pdf">LBI-38279A</text:a></text:p>
          </table:table-cell>
          <table:table-cell table:style-name="Table9.B2" office:value-type="string">
            <text:p text:style-name="P11">109,279</text:p>
          </table:table-cell>
          <table:table-cell table:style-name="Table9.C2" office:value-type="string">
            <text:p text:style-name="Table_20_Contents">Service Section For PCS UHF Personal Radios</text:p>
          </table:table-cell>
        </table:table-row>
        <table:table-row>
          <table:table-cell table:style-name="Table9.A2" office:value-type="string">
            <text:p text:style-name="Table_20_Contents"><text:a xlink:type="simple" xlink:href="http://www.repeater-builder.com/ge/lbi-library/lbi-38292.pdf">LBI-38292</text:a></text:p>
          </table:table-cell>
          <table:table-cell table:style-name="Table9.B2" office:value-type="string">
            <text:p text:style-name="P11">205,371</text:p>
          </table:table-cell>
          <table:table-cell table:style-name="Table9.C2" office:value-type="string">
            <text:p text:style-name="Table_20_Contents">Service Section For UHF MVS Combinations</text:p>
          </table:table-cell>
        </table:table-row>
        <table:table-row>
          <table:table-cell table:style-name="Table9.A2" office:value-type="string">
            <text:p text:style-name="Table_20_Contents"><text:a xlink:type="simple" xlink:href="http://www.repeater-builder.com/ge/lbi-library/lbi-38296.pdf">LBI-38296</text:a></text:p>
          </table:table-cell>
          <table:table-cell table:style-name="Table9.B2" office:value-type="string">
            <text:p text:style-name="P11">42,488</text:p>
          </table:table-cell>
          <table:table-cell table:style-name="Table9.C2" office:value-type="string">
            <text:p text:style-name="Table_20_Contents">Installing a 2ppm reference oscillator into the RANGR HB or UHF radio</text:p>
          </table:table-cell>
        </table:table-row>
        <table:table-row>
          <table:table-cell table:style-name="Table9.A2" office:value-type="string">
            <text:p text:style-name="Table_20_Contents"><text:a xlink:type="simple" xlink:href="http://www.repeater-builder.com/ge/lbi-library/lbi-38297.pdf">LBI-38297</text:a></text:p>
          </table:table-cell>
          <table:table-cell table:style-name="Table9.B2" office:value-type="string">
            <text:p text:style-name="P11">612,580</text:p>
          </table:table-cell>
          <table:table-cell table:style-name="Table9.C2" office:value-type="string">
            <text:p text:style-name="Table_20_Contents">RANGR 29-50 MHz Noise Blanker B19/CFR-89 Maintenance manual</text:p>
          </table:table-cell>
        </table:table-row>
        <table:table-row>
          <table:table-cell table:style-name="Table9.A2" office:value-type="string">
            <text:p text:style-name="Table_20_Contents"><text:a xlink:type="simple" xlink:href="http://www.repeater-builder.com/ge/lbi-library/lbi-38302d.pdf">LBI-38302D</text:a></text:p>
          </table:table-cell>
          <table:table-cell table:style-name="Table9.B2" office:value-type="string">
            <text:p text:style-name="P11">132,442</text:p>
          </table:table-cell>
          <table:table-cell table:style-name="Table9.C2" office:value-type="string">
            <text:p text:style-name="Table_20_Contents">MVS 800 MHz PA board 19C851822G1</text:p>
          </table:table-cell>
        </table:table-row>
        <table:table-row>
          <table:table-cell table:style-name="Table9.A2" office:value-type="string">
            <text:p text:style-name="Table_20_Contents"><text:a xlink:type="simple" xlink:href="http://www.repeater-builder.com/ge/lbi-library/lbi-38302e.pdf">LBI-38302E</text:a></text:p>
          </table:table-cell>
          <table:table-cell table:style-name="Table9.B2" office:value-type="string">
            <text:p text:style-name="P11">98,97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302f.pdf">LBI-38302F</text:a></text:p>
          </table:table-cell>
          <table:table-cell table:style-name="Table9.B2" office:value-type="string">
            <text:p text:style-name="P11">63,18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310a.pdf">LBI-38310a</text:a></text:p>
          </table:table-cell>
          <table:table-cell table:style-name="Table9.B2" office:value-type="string">
            <text:p text:style-name="P11">892,668</text:p>
          </table:table-cell>
          <table:table-cell table:style-name="Table9.C2" office:value-type="string">
            <text:p text:style-name="Table_20_Contents">MASTR II 900 MHz Conventional Station Receiver</text:p>
          </table:table-cell>
        </table:table-row>
        <table:table-row>
          <table:table-cell table:style-name="Table9.A2" office:value-type="string">
            <text:p text:style-name="Table_20_Contents"><text:a xlink:type="simple" xlink:href="http://www.repeater-builder.com/ge/lbi-library/lbi-38310b.pdf">LBI-38310b</text:a></text:p>
          </table:table-cell>
          <table:table-cell table:style-name="Table9.B2" office:value-type="string">
            <text:p text:style-name="P11">884,02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321.pdf">LBI-38321</text:a></text:p>
          </table:table-cell>
          <table:table-cell table:style-name="Table9.B2" office:value-type="string">
            <text:p text:style-name="P11">221,111</text:p>
          </table:table-cell>
          <table:table-cell table:style-name="Table9.C2" office:value-type="string">
            <text:p text:style-name="Table_20_Contents">EDACS System Manager Dynamic Regroup Operator's Guide</text:p>
          </table:table-cell>
        </table:table-row>
        <table:table-row>
          <table:table-cell table:style-name="Table9.A2" office:value-type="string">
            <text:p text:style-name="Table_20_Contents"><text:a xlink:type="simple" xlink:href="http://www.repeater-builder.com/ge/lbi-library/lbi-38335a.pdf">LBI-38335A</text:a></text:p>
          </table:table-cell>
          <table:table-cell table:style-name="Table9.B2" office:value-type="string">
            <text:p text:style-name="P11">435,934</text:p>
          </table:table-cell>
          <table:table-cell table:style-name="Table9.C2" office:value-type="string">
            <text:p text:style-name="Table_20_Contents">TQ3330 RDI / RIB option DE01<text:line-break/>Other search triggers: TQ-3330</text:p>
          </table:table-cell>
        </table:table-row>
        <table:table-row>
          <table:table-cell table:style-name="Table9.A2" office:value-type="string">
            <text:p text:style-name="Table_20_Contents"><text:a xlink:type="simple" xlink:href="http://www.repeater-builder.com/ge/lbi-library/lbi-38335b.pdf">LBI-38335B</text:a></text:p>
          </table:table-cell>
          <table:table-cell table:style-name="Table9.B2" office:value-type="string">
            <text:p text:style-name="P11">453,49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350.pdf">LBI-38350</text:a></text:p>
          </table:table-cell>
          <table:table-cell table:style-name="Table9.B2" office:value-type="string">
            <text:p text:style-name="P11">301,951</text:p>
          </table:table-cell>
          <table:table-cell table:style-name="Table9.C2" office:value-type="string">
            <text:p text:style-name="Table_20_Contents">800 MHz Synthesizer board B19/CMG-185</text:p>
          </table:table-cell>
        </table:table-row>
        <table:table-row>
          <table:table-cell table:style-name="Table9.A2" office:value-type="string">
            <text:p text:style-name="Table_20_Contents"><text:a xlink:type="simple" xlink:href="http://www.repeater-builder.com/ge/lbi-library/lbi-38357b.pdf">LBI-38357B</text:a></text:p>
          </table:table-cell>
          <table:table-cell table:style-name="Table9.B2" office:value-type="string">
            <text:p text:style-name="P11">294,608</text:p>
          </table:table-cell>
          <table:table-cell table:style-name="Table9.C2" office:value-type="string">
            <text:p text:style-name="Table_20_Contents">GE-MARC Mini Backplane 19D902308G1</text:p>
          </table:table-cell>
        </table:table-row>
        <table:table-row>
          <table:table-cell table:style-name="Table9.A2" office:value-type="string">
            <text:p text:style-name="Table_20_Contents"><text:a xlink:type="simple" xlink:href="http://www.repeater-builder.com/ge/lbi-library/lbi-38377c.pdf">LBI-38377C</text:a></text:p>
          </table:table-cell>
          <table:table-cell table:style-name="Table9.B2" office:value-type="string">
            <text:p text:style-name="P11">200,013</text:p>
          </table:table-cell>
          <table:table-cell table:style-name="Table9.C2" office:value-type="string">
            <text:p text:style-name="Table_20_Contents">M-PA Series Portable Radio Operator's Manual</text:p>
          </table:table-cell>
        </table:table-row>
        <table:table-row>
          <table:table-cell table:style-name="Table9.A2" office:value-type="string">
            <text:p text:style-name="Table_20_Contents"><text:a xlink:type="simple" xlink:href="http://www.repeater-builder.com/ge/lbi-library/lbi-38377e.pdf">LBI-38377E</text:a></text:p>
          </table:table-cell>
          <table:table-cell table:style-name="Table9.B2" office:value-type="string">
            <text:p text:style-name="P11">1,245,484</text:p>
          </table:table-cell>
          <table:table-cell table:style-name="Table9.C2" office:value-type="string">
            <text:p text:style-name="Table_20_Contents">M-PA Series Portable Radio Operator's Manual</text:p>
          </table:table-cell>
        </table:table-row>
        <table:table-row>
          <table:table-cell table:style-name="Table9.A2" office:value-type="string">
            <text:p text:style-name="Table_20_Contents"><text:a xlink:type="simple" xlink:href="http://www.repeater-builder.com/ge/lbi-library/lbi-38378c.pdf">LBI-38378C</text:a></text:p>
          </table:table-cell>
          <table:table-cell table:style-name="Table9.B2" office:value-type="string">
            <text:p text:style-name="P11">489,408</text:p>
          </table:table-cell>
          <table:table-cell table:style-name="Table9.C2" office:value-type="string">
            <text:p text:style-name="Table_20_Contents">M-PA VHF Portable FM Radio Rear Cover Assembly LBI-38597, Front Cover Assembly (Earlier) And Control board LBI-38384, Front Cover Assembly (Later) Less Control board LBI-38834, Control board (Later) LBI-38828, VHF Service Section LBI-383</text:p>
          </table:table-cell>
        </table:table-row>
        <table:table-row>
          <table:table-cell table:style-name="Table9.A2" office:value-type="string">
            <text:p text:style-name="Table_20_Contents"><text:a xlink:type="simple" xlink:href="http://www.repeater-builder.com/ge/lbi-library/lbi-38378d.pdf">LBI-38378D</text:a></text:p>
          </table:table-cell>
          <table:table-cell table:style-name="Table9.B2" office:value-type="string">
            <text:p text:style-name="P11">1,196,85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379b.pdf">LBI-38379B</text:a></text:p>
          </table:table-cell>
          <table:table-cell table:style-name="Table9.B2" office:value-type="string">
            <text:p text:style-name="P11">1,208,623</text:p>
          </table:table-cell>
          <table:table-cell table:style-name="Table9.C2" office:value-type="string">
            <text:p text:style-name="Table_20_Contents">M-PA 403-512 MHz Portable FM Radio Rear Cover Assembly LBI-38383, Front Cover Assembly (Later) Less Control board LBI-38834, Control board (Later) LBI-38828, UHF Service Section LBI-38386</text:p>
          </table:table-cell>
        </table:table-row>
        <text:soft-page-break/>
        <table:table-row>
          <table:table-cell table:style-name="Table9.A2" office:value-type="string">
            <text:p text:style-name="Table_20_Contents"><text:a xlink:type="simple" xlink:href="http://www.repeater-builder.com/ge/lbi-library/lbi-38379c.pdf">LBI-38379C</text:a></text:p>
          </table:table-cell>
          <table:table-cell table:style-name="Table9.B2" office:value-type="string">
            <text:p text:style-name="P11">935,67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383c.pdf">LBI-38383C</text:a></text:p>
          </table:table-cell>
          <table:table-cell table:style-name="Table9.B2" office:value-type="string">
            <text:p text:style-name="P11">533,405</text:p>
          </table:table-cell>
          <table:table-cell table:style-name="Table9.C2" office:value-type="string">
            <text:p text:style-name="Table_20_Contents">MP-A UHF Rear Cover Assembly 19C337097G4-G7, G11</text:p>
          </table:table-cell>
        </table:table-row>
        <table:table-row>
          <table:table-cell table:style-name="Table9.A2" office:value-type="string">
            <text:p text:style-name="Table_20_Contents"><text:a xlink:type="simple" xlink:href="http://www.repeater-builder.com/ge/lbi-library/lbi-38383d.pdf">LBI-38383D</text:a></text:p>
          </table:table-cell>
          <table:table-cell table:style-name="Table9.B2" office:value-type="string">
            <text:p text:style-name="P11">536,136</text:p>
          </table:table-cell>
          <table:table-cell table:style-name="Table9.C2" office:value-type="string">
            <text:p text:style-name="Table_20_Contents">MP-A UHF Rear Cover Assembly 19C337097G4-G7, G11, G13</text:p>
          </table:table-cell>
        </table:table-row>
        <table:table-row>
          <table:table-cell table:style-name="Table9.A2" office:value-type="string">
            <text:p text:style-name="Table_20_Contents"><text:a xlink:type="simple" xlink:href="http://www.repeater-builder.com/ge/lbi-library/lbi-38383e.pdf">LBI-38383E</text:a></text:p>
          </table:table-cell>
          <table:table-cell table:style-name="Table9.B2" office:value-type="string">
            <text:p text:style-name="P11">532,977</text:p>
          </table:table-cell>
          <table:table-cell table:style-name="Table9.C2" office:value-type="string">
            <text:p text:style-name="Table_20_Contents">MP-A UHF Rear Cover Assembly 19C337097G4-G7, G11, G13</text:p>
          </table:table-cell>
        </table:table-row>
        <table:table-row>
          <table:table-cell table:style-name="Table9.A2" office:value-type="string">
            <text:p text:style-name="Table_20_Contents"><text:a xlink:type="simple" xlink:href="http://www.repeater-builder.com/ge/lbi-library/lbi-38383f.pdf">LBI-38383F</text:a></text:p>
          </table:table-cell>
          <table:table-cell table:style-name="Table9.B2" office:value-type="string">
            <text:p text:style-name="P11">819,443</text:p>
          </table:table-cell>
          <table:table-cell table:style-name="Table9.C2" office:value-type="string">
            <text:p text:style-name="Table_20_Contents">MP-A UHF Rear Cover Assembly 19C337097G4-G7, G11, G13, G17</text:p>
          </table:table-cell>
        </table:table-row>
        <table:table-row>
          <table:table-cell table:style-name="Table9.A2" office:value-type="string">
            <text:p text:style-name="Table_20_Contents"><text:a xlink:type="simple" xlink:href="http://www.repeater-builder.com/ge/lbi-library/lbi-38383g.pdf">LBI-38383G</text:a></text:p>
          </table:table-cell>
          <table:table-cell table:style-name="Table9.B2" office:value-type="string">
            <text:p text:style-name="P11">813,164</text:p>
          </table:table-cell>
          <table:table-cell table:style-name="Table9.C2" office:value-type="string">
            <text:p text:style-name="Table_20_Contents">MP-A UHF Rear Cover Assembly 19C337097G4 - G7, G11, G13, G17</text:p>
          </table:table-cell>
        </table:table-row>
        <table:table-row>
          <table:table-cell table:style-name="Table9.A2" office:value-type="string">
            <text:p text:style-name="Table_20_Contents"><text:a xlink:type="simple" xlink:href="http://www.repeater-builder.com/ge/lbi-library/lbi-38383h.pdf">LBI-38383H</text:a></text:p>
          </table:table-cell>
          <table:table-cell table:style-name="Table9.B2" office:value-type="string">
            <text:p text:style-name="P11">590,077</text:p>
          </table:table-cell>
          <table:table-cell table:style-name="Table9.C2" office:value-type="string">
            <text:p text:style-name="Table_20_Contents">MP-A UHF Rear Cover Assembly 19C337097G4 - G7, G11, G13, G17</text:p>
          </table:table-cell>
        </table:table-row>
        <table:table-row>
          <table:table-cell table:style-name="Table9.A2" office:value-type="string">
            <text:p text:style-name="Table_20_Contents"><text:a xlink:type="simple" xlink:href="http://www.repeater-builder.com/ge/lbi-library/lbi-38385b.pdf">LBI-38385B</text:a></text:p>
          </table:table-cell>
          <table:table-cell table:style-name="Table9.B2" office:value-type="string">
            <text:p text:style-name="P11">316,201</text:p>
          </table:table-cell>
          <table:table-cell table:style-name="Table9.C2" office:value-type="string">
            <text:p text:style-name="Table_20_Contents">M-PA VHF Service Section</text:p>
          </table:table-cell>
        </table:table-row>
        <table:table-row>
          <table:table-cell table:style-name="Table9.A2" office:value-type="string">
            <text:p text:style-name="Table_20_Contents"><text:a xlink:type="simple" xlink:href="http://www.repeater-builder.com/ge/lbi-library/lbi-38386b.pdf">LBI-38386B</text:a></text:p>
          </table:table-cell>
          <table:table-cell table:style-name="Table9.B2" office:value-type="string">
            <text:p text:style-name="P11">349,120</text:p>
          </table:table-cell>
          <table:table-cell table:style-name="Table9.C2" office:value-type="string">
            <text:p text:style-name="Table_20_Contents">M-PA UHF Service Section</text:p>
          </table:table-cell>
        </table:table-row>
        <table:table-row>
          <table:table-cell table:style-name="Table9.A2" office:value-type="string">
            <text:p text:style-name="Table_20_Contents"><text:a xlink:type="simple" xlink:href="http://www.repeater-builder.com/ge/lbi-library/lbi-38387b.pdf">LBI-38387B</text:a></text:p>
          </table:table-cell>
          <table:table-cell table:style-name="Table9.B2" office:value-type="string">
            <text:p text:style-name="P11">374,512</text:p>
          </table:table-cell>
          <table:table-cell table:style-name="Table9.C2" office:value-type="string">
            <text:p text:style-name="Table_20_Contents">MVS Front Cap Assembly 19D901913G1</text:p>
          </table:table-cell>
        </table:table-row>
        <table:table-row>
          <table:table-cell table:style-name="Table9.A2" office:value-type="string">
            <text:p text:style-name="Table_20_Contents"><text:a xlink:type="simple" xlink:href="http://www.repeater-builder.com/ge/lbi-library/lbi-38388b.pdf">LBI-38388B</text:a></text:p>
          </table:table-cell>
          <table:table-cell table:style-name="Table9.B2" office:value-type="string">
            <text:p text:style-name="P11">191,241</text:p>
          </table:table-cell>
          <table:table-cell table:style-name="Table9.C2" office:value-type="string">
            <text:p text:style-name="Table_20_Contents">Operator's Manual TMX 8825 (25 Watt) &amp; TMX 8810 (10 Watt)</text:p>
          </table:table-cell>
        </table:table-row>
        <table:table-row>
          <table:table-cell table:style-name="Table9.A2" office:value-type="string">
            <text:p text:style-name="Table_20_Contents"><text:a xlink:type="simple" xlink:href="http://www.repeater-builder.com/ge/lbi-library/lbi-38388c.pdf">LBI-38388C</text:a></text:p>
          </table:table-cell>
          <table:table-cell table:style-name="Table9.B2" office:value-type="string">
            <text:p text:style-name="P11">1,107,581</text:p>
          </table:table-cell>
          <table:table-cell table:style-name="Table9.C2" office:value-type="string">
            <text:p text:style-name="Table_20_Contents">Operator's Manual TMX 8825 (25 Watt) &amp; TMX 8810 (10 Watt)</text:p>
          </table:table-cell>
        </table:table-row>
        <table:table-row>
          <table:table-cell table:style-name="Table9.A2" office:value-type="string">
            <text:p text:style-name="Table_20_Contents"><text:a xlink:type="simple" xlink:href="http://www.repeater-builder.com/ge/lbi-library/lbi-38389b.pdf">LBI-38389B</text:a></text:p>
          </table:table-cell>
          <table:table-cell table:style-name="Table9.B2" office:value-type="string">
            <text:p text:style-name="P11">1,068,752</text:p>
          </table:table-cell>
          <table:table-cell table:style-name="Table9.C2" office:value-type="string">
            <text:p text:style-name="Table_20_Contents">Installation Manual TMX 8825 (25W) &amp; TMX 8810 (10 W)</text:p>
          </table:table-cell>
        </table:table-row>
        <table:table-row>
          <table:table-cell table:style-name="Table9.A2" office:value-type="string">
            <text:p text:style-name="Table_20_Contents"><text:a xlink:type="simple" xlink:href="http://www.repeater-builder.com/ge/lbi-library/lbi-38391b.pdf">LBI-38391B</text:a></text:p>
          </table:table-cell>
          <table:table-cell table:style-name="Table9.B2" office:value-type="string">
            <text:p text:style-name="P11">828,593</text:p>
          </table:table-cell>
          <table:table-cell table:style-name="Table9.C2" office:value-type="string">
            <text:p text:style-name="Table_20_Contents">Audio boards 19D902188G1, G2 &amp; G3</text:p>
          </table:table-cell>
        </table:table-row>
        <table:table-row>
          <table:table-cell table:style-name="Table9.A2" office:value-type="string">
            <text:p text:style-name="Table_20_Contents"><text:a xlink:type="simple" xlink:href="http://www.repeater-builder.com/ge/lbi-library/lbi-38392b.pdf">LBI-38392B</text:a></text:p>
          </table:table-cell>
          <table:table-cell table:style-name="Table9.B2" office:value-type="string">
            <text:p text:style-name="P11">386,651</text:p>
          </table:table-cell>
          <table:table-cell table:style-name="Table9.C2" office:value-type="string">
            <text:p text:style-name="Table_20_Contents">Logic board 19D902172G1 &amp; G2</text:p>
          </table:table-cell>
        </table:table-row>
        <table:table-row>
          <table:table-cell table:style-name="Table9.A2" office:value-type="string">
            <text:p text:style-name="Table_20_Contents"><text:a xlink:type="simple" xlink:href="http://www.repeater-builder.com/ge/lbi-library/lbi-38392c.pdf">LBI-38392C</text:a></text:p>
          </table:table-cell>
          <table:table-cell table:style-name="Table9.B2" office:value-type="string">
            <text:p text:style-name="P11">465,906</text:p>
          </table:table-cell>
          <table:table-cell table:style-name="Table9.C2" office:value-type="string">
            <text:p text:style-name="Table_20_Contents">Logic board 19D902172G1 &amp; G2</text:p>
          </table:table-cell>
        </table:table-row>
        <table:table-row>
          <table:table-cell table:style-name="Table9.A2" office:value-type="string">
            <text:p text:style-name="Table_20_Contents"><text:a xlink:type="simple" xlink:href="http://www.repeater-builder.com/ge/lbi-library/lbi-38393a.pdf">LBI-38393A</text:a></text:p>
          </table:table-cell>
          <table:table-cell table:style-name="Table9.B2" office:value-type="string">
            <text:p text:style-name="P11">341,346</text:p>
          </table:table-cell>
          <table:table-cell table:style-name="Table9.C2" office:value-type="string">
            <text:p text:style-name="Table_20_Contents">Front Cap Assembly 19D901913G2</text:p>
          </table:table-cell>
        </table:table-row>
        <table:table-row>
          <table:table-cell table:style-name="Table9.A2" office:value-type="string">
            <text:p text:style-name="Table_20_Contents"><text:a xlink:type="simple" xlink:href="http://www.repeater-builder.com/ge/lbi-library/lbi-38402a.pdf">LBI-38402A</text:a></text:p>
          </table:table-cell>
          <table:table-cell table:style-name="Table9.B2" office:value-type="string">
            <text:p text:style-name="P11">323,569</text:p>
          </table:table-cell>
          <table:table-cell table:style-name="Table9.C2" office:value-type="string">
            <text:p text:style-name="Table_20_Contents">FMD EDACS 800 MHz Receiver board B19/CMA-407</text:p>
          </table:table-cell>
        </table:table-row>
        <table:table-row>
          <table:table-cell table:style-name="Table9.A2" office:value-type="string">
            <text:p text:style-name="Table_20_Contents"><text:a xlink:type="simple" xlink:href="http://www.repeater-builder.com/ge/lbi-library/lbi-38407d.pdf">LBI-</text:a><text:soft-page-break/><text:a xlink:type="simple" xlink:href="http://www.repeater-builder.com/ge/lbi-library/lbi-38407d.pdf">38407D</text:a></text:p>
          </table:table-cell>
          <table:table-cell table:style-name="Table9.B2" office:value-type="string">
            <text:p text:style-name="P11">1,392,082</text:p>
          </table:table-cell>
          <table:table-cell table:style-name="Table9.C2" office:value-type="string">
            <text:p text:style-name="Table_20_Contents">M-PA Portable Radios (EDACS) Operator's Manual</text:p>
          </table:table-cell>
        </table:table-row>
        <table:table-row>
          <table:table-cell table:style-name="Table9.A2" office:value-type="string">
            <text:p text:style-name="Table_20_Contents"><text:a xlink:type="simple" xlink:href="http://www.repeater-builder.com/ge/lbi-library/lbi-38407e.pdf">LBI-38407E</text:a></text:p>
          </table:table-cell>
          <table:table-cell table:style-name="Table9.B2" office:value-type="string">
            <text:p text:style-name="P11">903,784</text:p>
          </table:table-cell>
          <table:table-cell table:style-name="Table9.C2" office:value-type="string">
            <text:p text:style-name="Table_20_Contents">M-PA Portable Radios (EDACS) Operator's Manual</text:p>
          </table:table-cell>
        </table:table-row>
        <table:table-row>
          <table:table-cell table:style-name="Table9.A2" office:value-type="string">
            <text:p text:style-name="Table_20_Contents"><text:a xlink:type="simple" xlink:href="http://www.repeater-builder.com/ge/lbi-library/lbi-38412a.pdf">LBI-38412A</text:a></text:p>
          </table:table-cell>
          <table:table-cell table:style-name="Table9.B2" office:value-type="string">
            <text:p text:style-name="P11">437,945</text:p>
          </table:table-cell>
          <table:table-cell table:style-name="Table9.C2" office:value-type="string">
            <text:p text:style-name="Table_20_Contents">Cellular Handsets 19A705860P1 &amp; P2 (Basic), 19A705870P1 &amp; P2 (Extended Features)</text:p>
          </table:table-cell>
        </table:table-row>
        <table:table-row>
          <table:table-cell table:style-name="Table9.A2" office:value-type="string">
            <text:p text:style-name="Table_20_Contents"><text:a xlink:type="simple" xlink:href="http://www.repeater-builder.com/ge/lbi-library/lbi-38420d.pdf">LBI-38420D</text:a></text:p>
          </table:table-cell>
          <table:table-cell table:style-name="Table9.B2" office:value-type="string">
            <text:p text:style-name="P11">3,456,443</text:p>
          </table:table-cell>
          <table:table-cell table:style-name="Table9.C2" office:value-type="string">
            <text:p text:style-name="Table_20_Contents">EDACS Voter Service INFormatION 19B235064, 19D438278, 19D438441, 19E501154, 19A149574, 19B234809, PL19B234809, 19B234814, PL19B234814, 19C336921, 19C336924, 19C337053, 19D438440, 19D438442, PL19A149572, 19B235004, PL19B235004, 19C336941, 19C336946, PL19C336946, 19C337013, PL19C337013, 19D438356, 19D438359, PL19D438359, ADD-16</text:p>
          </table:table-cell>
        </table:table-row>
        <table:table-row>
          <table:table-cell table:style-name="Table9.A2" office:value-type="string">
            <text:p text:style-name="Table_20_Contents"><text:a xlink:type="simple" xlink:href="http://www.repeater-builder.com/ge/lbi-library/lbi-38421a.pdf">LBI-38421A</text:a></text:p>
          </table:table-cell>
          <table:table-cell table:style-name="Table9.B2" office:value-type="string">
            <text:p text:style-name="P11">2,626,948</text:p>
          </table:table-cell>
          <table:table-cell table:style-name="Table9.C2" office:value-type="string">
            <text:p text:style-name="Table_20_Contents">MLS-II Combination Maintenance Manual, VHF Highband, MLSH041</text:p>
          </table:table-cell>
        </table:table-row>
        <table:table-row>
          <table:table-cell table:style-name="Table9.A2" office:value-type="string">
            <text:p text:style-name="Table_20_Contents"><text:a xlink:type="simple" xlink:href="http://www.repeater-builder.com/ge/lbi-library/lbi-38422b.pdf">LBI-38422B</text:a></text:p>
          </table:table-cell>
          <table:table-cell table:style-name="Table9.B2" office:value-type="string">
            <text:p text:style-name="P11">3,935,769</text:p>
          </table:table-cell>
          <table:table-cell table:style-name="Table9.C2" office:value-type="string">
            <text:p text:style-name="Table_20_Contents">MLS-II Maintenance Manual, Transmitter/Receiver board CMN-233 For MLSH041</text:p>
          </table:table-cell>
        </table:table-row>
        <table:table-row>
          <table:table-cell table:style-name="Table9.A2" office:value-type="string">
            <text:p text:style-name="Table_20_Contents"><text:a xlink:type="simple" xlink:href="http://www.repeater-builder.com/ge/lbi-library/lbi-38423a.pdf">LBI-38423A</text:a></text:p>
          </table:table-cell>
          <table:table-cell table:style-name="Table9.B2" office:value-type="string">
            <text:p text:style-name="P11">2,179,536</text:p>
          </table:table-cell>
          <table:table-cell table:style-name="Table9.C2" office:value-type="string">
            <text:p text:style-name="Table_20_Contents">MLS-II Maintenance Manual, System Control/Synthesizer board CMC-552 For MLSH041</text:p>
          </table:table-cell>
        </table:table-row>
        <table:table-row>
          <table:table-cell table:style-name="Table9.A2" office:value-type="string">
            <text:p text:style-name="Table_20_Contents"><text:a xlink:type="simple" xlink:href="http://www.repeater-builder.com/ge/lbi-library/lbi-38424a.pdf">LBI-38424A</text:a></text:p>
          </table:table-cell>
          <table:table-cell table:style-name="Table9.B2" office:value-type="string">
            <text:p text:style-name="P11">247,429</text:p>
          </table:table-cell>
          <table:table-cell table:style-name="Table9.C2" office:value-type="string">
            <text:p text:style-name="Table_20_Contents">MLS Front Panel CMD-417, CMD-418, CMD-419A, CMD-419B, CMD-420A, CMD-420B</text:p>
          </table:table-cell>
        </table:table-row>
        <table:table-row>
          <table:table-cell table:style-name="Table9.A2" office:value-type="string">
            <text:p text:style-name="Table_20_Contents"><text:a xlink:type="simple" xlink:href="http://www.repeater-builder.com/ge/lbi-library/lbi-38424b.pdf">LBI-38424B</text:a></text:p>
          </table:table-cell>
          <table:table-cell table:style-name="Table9.B2" office:value-type="string">
            <text:p text:style-name="P11">1,424,004</text:p>
          </table:table-cell>
          <table:table-cell table:style-name="Table9.C2" office:value-type="string">
            <text:p text:style-name="Table_20_Contents">MLS II Mobile Radios Front Panel CMD-417 Maintenance Manual</text:p>
          </table:table-cell>
        </table:table-row>
        <table:table-row>
          <table:table-cell table:style-name="Table9.A2" office:value-type="string">
            <text:p text:style-name="Table_20_Contents"><text:a xlink:type="simple" xlink:href="http://www.repeater-builder.com/ge/lbi-library/lbi-38425a.pdf">LBI-38425A</text:a></text:p>
          </table:table-cell>
          <table:table-cell table:style-name="Table9.B2" office:value-type="string">
            <text:p text:style-name="P11">247,082</text:p>
          </table:table-cell>
          <table:table-cell table:style-name="Table9.C2" office:value-type="string">
            <text:p text:style-name="Table_20_Contents">MLS-II Maintenance Manual, Service Section, VHF Highband, MLSH041</text:p>
          </table:table-cell>
        </table:table-row>
        <table:table-row>
          <table:table-cell table:style-name="Table9.A2" office:value-type="string">
            <text:p text:style-name="Table_20_Contents"><text:a xlink:type="simple" xlink:href="http://www.repeater-builder.com/ge/lbi-library/lbi-38426.pdf">LBI-38426</text:a></text:p>
          </table:table-cell>
          <table:table-cell table:style-name="Table9.B2" office:value-type="string">
            <text:p text:style-name="P11">1,484,267</text:p>
          </table:table-cell>
          <table:table-cell table:style-name="Table9.C2" office:value-type="string">
            <text:p text:style-name="Table_20_Contents">MLS-II Combination Maintenance Manual, UHF, MLSU041/241</text:p>
          </table:table-cell>
        </table:table-row>
        <table:table-row>
          <table:table-cell table:style-name="Table9.A2" office:value-type="string">
            <text:p text:style-name="Table_20_Contents"><text:a xlink:type="simple" xlink:href="http://www.repeater-builder.com/ge/lbi-library/lbi-38427a.pdf">LBI-38427A</text:a></text:p>
          </table:table-cell>
          <table:table-cell table:style-name="Table9.B2" office:value-type="string">
            <text:p text:style-name="P11">2,024,111</text:p>
          </table:table-cell>
          <table:table-cell table:style-name="Table9.C2" office:value-type="string">
            <text:p text:style-name="Table_20_Contents">MLS-II Maintenance Manual, Transmitter/Receiver board CMN-234 For MLSU041/241</text:p>
          </table:table-cell>
        </table:table-row>
        <table:table-row>
          <table:table-cell table:style-name="Table9.A2" office:value-type="string">
            <text:p text:style-name="Table_20_Contents"><text:a xlink:type="simple" xlink:href="http://www.repeater-builder.com/ge/lbi-library/lbi-38428.pdf">LBI-38428</text:a></text:p>
          </table:table-cell>
          <table:table-cell table:style-name="Table9.B2" office:value-type="string">
            <text:p text:style-name="P11">1,969,835</text:p>
          </table:table-cell>
          <table:table-cell table:style-name="Table9.C2" office:value-type="string">
            <text:p text:style-name="Table_20_Contents">MLS-II Maintenance Manual, System Control/Synthesizer board CMC-553 For MLSU041/241</text:p>
          </table:table-cell>
        </table:table-row>
        <table:table-row>
          <table:table-cell table:style-name="Table9.A2" office:value-type="string">
            <text:p text:style-name="Table_20_Contents"><text:a xlink:type="simple" xlink:href="http://www.repeater-builder.com/ge/lbi-library/lbi-38429.pdf">LBI-38429</text:a></text:p>
          </table:table-cell>
          <table:table-cell table:style-name="Table9.B2" office:value-type="string">
            <text:p text:style-name="P11">1,417,045</text:p>
          </table:table-cell>
          <table:table-cell table:style-name="Table9.C2" office:value-type="string">
            <text:p text:style-name="Table_20_Contents">MLS-II Maintenance Manual, Service Section, UHF, MLSU041/241</text:p>
          </table:table-cell>
        </table:table-row>
        <table:table-row>
          <table:table-cell table:style-name="Table9.A2" office:value-type="string">
            <text:p text:style-name="Table_20_Contents"><text:a xlink:type="simple" xlink:href="http://www.repeater-builder.com/ge/lbi-library/lbi-38430e.pdf">LBI-38430E</text:a></text:p>
          </table:table-cell>
          <table:table-cell table:style-name="Table9.B2" office:value-type="string">
            <text:p text:style-name="P11">894,018</text:p>
          </table:table-cell>
          <table:table-cell table:style-name="Table9.C2" office:value-type="string">
            <text:p text:style-name="Table_20_Contents">MASTR IIe Control Shelf<text:line-break/>System Module LBI-38764,<text:line-break/>Power Module LBI-38638,<text:line-break/>Auxiliary Backplane LBI-38532, 19D902459G1,<text:line-break/>Power Module 19D902589G1,<text:line-break/>System Module 19D902590G1 &amp; G2,<text:line-break/>Digital Signal Processor (DSP) 19D902667G1, LBI-38639, 19C320811G16, 19D902459G1, LBI-38532, 19B226293G1, LBI-4848, 19A705965P1 19D901619P2</text:p>
          </table:table-cell>
        </table:table-row>
        <table:table-row>
          <table:table-cell table:style-name="Table9.A2" office:value-type="string">
            <text:p text:style-name="Table_20_Contents"><text:a xlink:type="simple" xlink:href="http://www.repeater-builder.com/ge/lbi-library/lbi-38430f.pdf">LBI-</text:a><text:soft-page-break/><text:a xlink:type="simple" xlink:href="http://www.repeater-builder.com/ge/lbi-library/lbi-38430f.pdf">38430F</text:a></text:p>
          </table:table-cell>
          <table:table-cell table:style-name="Table9.B2" office:value-type="string">
            <text:p text:style-name="P11">946,88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432a.pdf">LBI-38432A</text:a></text:p>
          </table:table-cell>
          <table:table-cell table:style-name="Table9.B2" office:value-type="string">
            <text:p text:style-name="P11">691,631</text:p>
          </table:table-cell>
          <table:table-cell table:style-name="Table9.C2" office:value-type="string">
            <text:p text:style-name="Table_20_Contents">MTL-SX VHF 146-174 MHz Portable Two-Way FM Radio Maintenance Manual, Rear Cover Assembly LBI-38597, Front Cover Assembly (Earlier) And Control board LBI-38514, Front Cover Assembly (Later) Less Control board LBI-38834, Service Section LBI-38515</text:p>
          </table:table-cell>
        </table:table-row>
        <table:table-row>
          <table:table-cell table:style-name="Table9.A2" office:value-type="string">
            <text:p text:style-name="Table_20_Contents"><text:a xlink:type="simple" xlink:href="http://www.repeater-builder.com/ge/lbi-library/lbi-38432b.pdf">LBI-38432B</text:a></text:p>
          </table:table-cell>
          <table:table-cell table:style-name="Table9.B2" office:value-type="string">
            <text:p text:style-name="P11">331,58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433a.pdf">LBI-38433A</text:a></text:p>
          </table:table-cell>
          <table:table-cell table:style-name="Table9.B2" office:value-type="string">
            <text:p text:style-name="P11">379,456</text:p>
          </table:table-cell>
          <table:table-cell table:style-name="Table9.C2" office:value-type="string">
            <text:p text:style-name="Table_20_Contents">MTL-SX UHF 440-470 MHz Portable Two-Way FM Radio Maintenance Manual,<text:line-break/>Rear Cover Assembly LBI-38383,<text:line-break/>Front Cover Assembly (Earlier) And Control board LBI-38514,<text:line-break/>Front Cover Assembly (Later) Less Control board LBI-38834,<text:line-break/>Service Section LBI-38516</text:p>
          </table:table-cell>
        </table:table-row>
        <table:table-row>
          <table:table-cell table:style-name="Table9.A2" office:value-type="string">
            <text:p text:style-name="Table_20_Contents"><text:a xlink:type="simple" xlink:href="http://www.repeater-builder.com/ge/lbi-library/lbi-38435b.pdf">LBI-38435B</text:a></text:p>
          </table:table-cell>
          <table:table-cell table:style-name="Table9.B2" office:value-type="string">
            <text:p text:style-name="P11">2,407,647</text:p>
          </table:table-cell>
          <table:table-cell table:style-name="Table9.C2" office:value-type="string">
            <text:p text:style-name="Table_20_Contents">MLS-II low band portable two-way FM radio Combo Service Manual Maintenance Manual<text:line-break/>29.7-42 MHz, 42-50 MHz 60 WattS<text:line-break/>Transmitter/Receiver LBI-38436<text:line-break/>System Control/Synthesizer LBI-38437<text:line-break/>Front Panel/Control Unit LBI-38424<text:line-break/>Service Section LBI-38438</text:p>
          </table:table-cell>
        </table:table-row>
        <table:table-row>
          <table:table-cell table:style-name="Table9.A2" office:value-type="string">
            <text:p text:style-name="Table_20_Contents"><text:a xlink:type="simple" xlink:href="http://www.repeater-builder.com/ge/lbi-library/lbi-38436b.pdf">LBI-38436B</text:a></text:p>
          </table:table-cell>
          <table:table-cell table:style-name="Table9.B2" office:value-type="string">
            <text:p text:style-name="P11">1,971,284</text:p>
          </table:table-cell>
          <table:table-cell table:style-name="Table9.C2" office:value-type="string">
            <text:p text:style-name="Table_20_Contents">MLS-II low band Transmitter / Receiver board CMN-232A/B For MLSL161 &amp; MLSL261</text:p>
          </table:table-cell>
        </table:table-row>
        <table:table-row>
          <table:table-cell table:style-name="Table9.A2" office:value-type="string">
            <text:p text:style-name="Table_20_Contents"><text:a xlink:type="simple" xlink:href="http://www.repeater-builder.com/ge/lbi-library/lbi-38437a.pdf">LBI-38437A</text:a></text:p>
          </table:table-cell>
          <table:table-cell table:style-name="Table9.B2" office:value-type="string">
            <text:p text:style-name="P11">2,137,815</text:p>
          </table:table-cell>
          <table:table-cell table:style-name="Table9.C2" office:value-type="string">
            <text:p text:style-name="Table_20_Contents">MLS-II low band System Control/Synthesizer board CMC-551A/B   MLSL161 &amp; MLSL261</text:p>
          </table:table-cell>
        </table:table-row>
        <table:table-row>
          <table:table-cell table:style-name="Table9.A2" office:value-type="string">
            <text:p text:style-name="Table_20_Contents"><text:a xlink:type="simple" xlink:href="http://www.repeater-builder.com/ge/lbi-library/lbi-38438a.pdf">LBI-38438A</text:a></text:p>
          </table:table-cell>
          <table:table-cell table:style-name="Table9.B2" office:value-type="string">
            <text:p text:style-name="P11">265,677</text:p>
          </table:table-cell>
          <table:table-cell table:style-name="Table9.C2" office:value-type="string">
            <text:p text:style-name="Table_20_Contents">MLS-II low band Service Section MLSH041</text:p>
          </table:table-cell>
        </table:table-row>
        <table:table-row>
          <table:table-cell table:style-name="Table9.A2" office:value-type="string">
            <text:p text:style-name="Table_20_Contents"><text:a xlink:type="simple" xlink:href="http://www.repeater-builder.com/ge/lbi-library/lbi-38448a.pdf">LBI-38448A</text:a></text:p>
          </table:table-cell>
          <table:table-cell table:style-name="Table9.B2" office:value-type="string">
            <text:p text:style-name="P11">463,019</text:p>
          </table:table-cell>
          <table:table-cell table:style-name="Table9.C2" office:value-type="string">
            <text:p text:style-name="Table_20_Contents">I/O board 19D902573G1</text:p>
          </table:table-cell>
        </table:table-row>
        <table:table-row>
          <table:table-cell table:style-name="Table9.A2" office:value-type="string">
            <text:p text:style-name="Table_20_Contents"><text:a xlink:type="simple" xlink:href="http://www.repeater-builder.com/ge/lbi-library/lbi-38454b.pdf">LBI-38454B</text:a></text:p>
          </table:table-cell>
          <table:table-cell table:style-name="Table9.B2" office:value-type="string">
            <text:p text:style-name="P11">968,624</text:p>
          </table:table-cell>
          <table:table-cell table:style-name="Table9.C2" office:value-type="string">
            <text:p text:style-name="Table_20_Contents">PCS Radio Front Assembly 19D902177G5 (2 Channels), 19D902177G6 (8 Channels)</text:p>
          </table:table-cell>
        </table:table-row>
        <table:table-row>
          <table:table-cell table:style-name="Table9.A2" office:value-type="string">
            <text:p text:style-name="Table_20_Contents"><text:a xlink:type="simple" xlink:href="http://www.repeater-builder.com/ge/lbi-library/lbi-38454c.pdf">LBI-38454C</text:a></text:p>
          </table:table-cell>
          <table:table-cell table:style-name="Table9.B2" office:value-type="string">
            <text:p text:style-name="P11">969,38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454d.pdf">LBI-38454D</text:a></text:p>
          </table:table-cell>
          <table:table-cell table:style-name="Table9.B2" office:value-type="string">
            <text:p text:style-name="P11">1,304,29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460c.pdf">LBI-38460C</text:a></text:p>
          </table:table-cell>
          <table:table-cell table:style-name="Table9.B2" office:value-type="string">
            <text:p text:style-name="P11">547,270</text:p>
          </table:table-cell>
          <table:table-cell table:style-name="Table9.C2" office:value-type="string">
            <text:p text:style-name="Table_20_Contents">M-PA 806-870 MHz Portable Radio (EDACS) Rear Cover Assembly LBI-38466, Front Cover Assembly (Later) Less Control board LBI-38834, Control board LBI-38828, Service Section LBI-38468</text:p>
          </table:table-cell>
        </table:table-row>
        <table:table-row>
          <table:table-cell table:style-name="Table9.A2" office:value-type="string">
            <text:p text:style-name="Table_20_Contents"><text:a xlink:type="simple" xlink:href="http://www.repeater-builder.com/ge/lbi-library/lbi-38462a.pdf">LBI-38462A</text:a></text:p>
          </table:table-cell>
          <table:table-cell table:style-name="Table9.B2" office:value-type="string">
            <text:p text:style-name="P11">64,304</text:p>
          </table:table-cell>
          <table:table-cell table:style-name="Table9.C2" office:value-type="string">
            <text:p text:style-name="Table_20_Contents">Voter Interface board 19D438719G1</text:p>
          </table:table-cell>
        </table:table-row>
        <text:soft-page-break/>
        <table:table-row>
          <table:table-cell table:style-name="Table9.A2" office:value-type="string">
            <text:p text:style-name="Table_20_Contents"><text:a xlink:type="simple" xlink:href="http://www.repeater-builder.com/ge/lbi-library/lbi-38462b.pdf">LBI-38462B</text:a></text:p>
          </table:table-cell>
          <table:table-cell table:style-name="Table9.B2" office:value-type="string">
            <text:p text:style-name="P11">68,74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463c.pdf">LBI-38463C</text:a></text:p>
          </table:table-cell>
          <table:table-cell table:style-name="Table9.B2" office:value-type="string">
            <text:p text:style-name="P11">318,080</text:p>
          </table:table-cell>
          <table:table-cell table:style-name="Table9.C2" office:value-type="string">
            <text:p text:style-name="Table_20_Contents">EDACS System Manager Supervisor's Guide For Version 3.0 (GROUP 11), Operator's Guide LBI-38464, Dynamic Regroup LBI-38321</text:p>
          </table:table-cell>
        </table:table-row>
        <table:table-row>
          <table:table-cell table:style-name="Table9.A2" office:value-type="string">
            <text:p text:style-name="Table_20_Contents"><text:a xlink:type="simple" xlink:href="http://www.repeater-builder.com/ge/lbi-library/lbi-38464b.pdf">LBI-38464B</text:a></text:p>
          </table:table-cell>
          <table:table-cell table:style-name="Table9.B2" office:value-type="string">
            <text:p text:style-name="P11">635,454</text:p>
          </table:table-cell>
          <table:table-cell table:style-name="Table9.C2" office:value-type="string">
            <text:p text:style-name="Table_20_Contents">EDACS System Manager Operator's Guide For Version 3.0 (GROUP 11)</text:p>
          </table:table-cell>
        </table:table-row>
        <table:table-row>
          <table:table-cell table:style-name="Table9.A2" office:value-type="string">
            <text:p text:style-name="Table_20_Contents"><text:a xlink:type="simple" xlink:href="http://www.repeater-builder.com/ge/lbi-library/lbi-38465b.pdf">LBI-38465B</text:a></text:p>
          </table:table-cell>
          <table:table-cell table:style-name="Table9.B2" office:value-type="string">
            <text:p text:style-name="P11">388,209</text:p>
          </table:table-cell>
          <table:table-cell table:style-name="Table9.C2" office:value-type="string">
            <text:p text:style-name="Table_20_Contents">MTD, MVS, TMX-8810 &amp; TMX-8825 Maintenance Manual for Remote Mount Option 19A705306G3</text:p>
          </table:table-cell>
        </table:table-row>
        <table:table-row>
          <table:table-cell table:style-name="Table9.A2" office:value-type="string">
            <text:p text:style-name="Table_20_Contents"><text:a xlink:type="simple" xlink:href="http://www.repeater-builder.com/ge/lbi-library/lbi-38466b.pdf">LBI-38466B</text:a></text:p>
          </table:table-cell>
          <table:table-cell table:style-name="Table9.B2" office:value-type="string">
            <text:p text:style-name="P11">568,968</text:p>
          </table:table-cell>
          <table:table-cell table:style-name="Table9.C2" office:value-type="string">
            <text:p text:style-name="Table_20_Contents">800 MHz Rear Cover Assembly 19C337097G8 Earlier VCO &amp; 19C337097G12 Later VCO, RF board 19D902395G1, G3, G5, RF board 188D5111G1</text:p>
          </table:table-cell>
        </table:table-row>
        <table:table-row>
          <table:table-cell table:style-name="Table9.A2" office:value-type="string">
            <text:p text:style-name="Table_20_Contents"><text:a xlink:type="simple" xlink:href="http://www.repeater-builder.com/ge/lbi-library/lbi-38466c.pdf">LBI-38466C</text:a></text:p>
          </table:table-cell>
          <table:table-cell table:style-name="Table9.B2" office:value-type="string">
            <text:p text:style-name="P11">338,03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466d.pdf">LBI-38466D</text:a></text:p>
          </table:table-cell>
          <table:table-cell table:style-name="Table9.B2" office:value-type="string">
            <text:p text:style-name="P11">366,57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468a.pdf">LBI-38468A</text:a></text:p>
          </table:table-cell>
          <table:table-cell table:style-name="Table9.B2" office:value-type="string">
            <text:p text:style-name="P11">581,083</text:p>
          </table:table-cell>
          <table:table-cell table:style-name="Table9.C2" office:value-type="string">
            <text:p text:style-name="Table_20_Contents">M-PA 800 MHz (EDACS) Service Section</text:p>
          </table:table-cell>
        </table:table-row>
        <table:table-row>
          <table:table-cell table:style-name="Table9.A2" office:value-type="string">
            <text:p text:style-name="Table_20_Contents"><text:a xlink:type="simple" xlink:href="http://www.repeater-builder.com/ge/lbi-library/lbi-38471.pdf">LBI-38471</text:a></text:p>
          </table:table-cell>
          <table:table-cell table:style-name="Table9.B2" office:value-type="string">
            <text:p text:style-name="P11">54,170</text:p>
          </table:table-cell>
          <table:table-cell table:style-name="Table9.C2" office:value-type="string">
            <text:p text:style-name="Table_20_Contents">MASTR II 851-870 MHz, EDACS Transmitter</text:p>
          </table:table-cell>
        </table:table-row>
        <table:table-row>
          <table:table-cell table:style-name="Table9.A2" office:value-type="string">
            <text:p text:style-name="Table_20_Contents"><text:a xlink:type="simple" xlink:href="http://www.repeater-builder.com/ge/lbi-library/lbi-38472b.pdf">LBI-38472B</text:a></text:p>
          </table:table-cell>
          <table:table-cell table:style-name="Table9.B2" office:value-type="string">
            <text:p text:style-name="P11">599,204</text:p>
          </table:table-cell>
          <table:table-cell table:style-name="Table9.C2" office:value-type="string">
            <text:p text:style-name="Table_20_Contents">EDACS Simulcast System Digital Selector Module 19D902519G1 Including Digital Selector 1 (150 Baud Data) And Digital Selector 2 (9600 Hz Clock)</text:p>
          </table:table-cell>
        </table:table-row>
        <table:table-row>
          <table:table-cell table:style-name="Table9.A2" office:value-type="string">
            <text:p text:style-name="Table_20_Contents"><text:a xlink:type="simple" xlink:href="http://www.repeater-builder.com/ge/lbi-library/lbi-38472c.pdf">LBI-38472C</text:a></text:p>
          </table:table-cell>
          <table:table-cell table:style-name="Table9.B2" office:value-type="string">
            <text:p text:style-name="P11">600,783</text:p>
          </table:table-cell>
          <table:table-cell table:style-name="Table9.C2" office:value-type="string">
            <text:p text:style-name="Table_20_Contents">Digital Selector Module 19D902519G1</text:p>
          </table:table-cell>
        </table:table-row>
        <table:table-row>
          <table:table-cell table:style-name="Table9.A2" office:value-type="string">
            <text:p text:style-name="Table_20_Contents"><text:a xlink:type="simple" xlink:href="http://www.repeater-builder.com/ge/lbi-library/lbi-38472d.pdf">LBI-38472D</text:a></text:p>
          </table:table-cell>
          <table:table-cell table:style-name="Table9.B2" office:value-type="string">
            <text:p text:style-name="P11">535,097</text:p>
          </table:table-cell>
          <table:table-cell table:style-name="Table9.C2" office:value-type="string">
            <text:p text:style-name="Table_20_Contents">Digital Selector Module 19D902519G1</text:p>
          </table:table-cell>
        </table:table-row>
        <table:table-row>
          <table:table-cell table:style-name="Table9.A2" office:value-type="string">
            <text:p text:style-name="Table_20_Contents"><text:a xlink:type="simple" xlink:href="http://www.repeater-builder.com/ge/lbi-library/lbi-38473a.pdf">LBI-38473A</text:a></text:p>
          </table:table-cell>
          <table:table-cell table:style-name="Table9.B2" office:value-type="string">
            <text:p text:style-name="P11">673,481</text:p>
          </table:table-cell>
          <table:table-cell table:style-name="Table9.C2" office:value-type="string">
            <text:p text:style-name="Table_20_Contents">Analog Delay Module 19D902526G1</text:p>
          </table:table-cell>
        </table:table-row>
        <table:table-row>
          <table:table-cell table:style-name="Table9.A2" office:value-type="string">
            <text:p text:style-name="Table_20_Contents"><text:a xlink:type="simple" xlink:href="http://www.repeater-builder.com/ge/lbi-library/lbi-38475b.pdf">LBI-38475B</text:a></text:p>
          </table:table-cell>
          <table:table-cell table:style-name="Table9.B2" office:value-type="string">
            <text:p text:style-name="P11">168,584</text:p>
          </table:table-cell>
          <table:table-cell table:style-name="Table9.C2" office:value-type="string">
            <text:p text:style-name="Table_20_Contents">Tone Interface Module 19D902546G1</text:p>
          </table:table-cell>
        </table:table-row>
        <table:table-row>
          <table:table-cell table:style-name="Table9.A2" office:value-type="string">
            <text:p text:style-name="Table_20_Contents"><text:a xlink:type="simple" xlink:href="http://www.repeater-builder.com/ge/lbi-library/lbi-38476a.pdf">LBI-38476A</text:a></text:p>
          </table:table-cell>
          <table:table-cell table:style-name="Table9.B2" office:value-type="string">
            <text:p text:style-name="P11">702,791</text:p>
          </table:table-cell>
          <table:table-cell table:style-name="Table9.C2" office:value-type="string">
            <text:p text:style-name="Table_20_Contents">Universal Synchronizer Shelf Assembly</text:p>
          </table:table-cell>
        </table:table-row>
        <table:table-row>
          <table:table-cell table:style-name="Table9.A2" office:value-type="string">
            <text:p text:style-name="Table_20_Contents"><text:a xlink:type="simple" xlink:href="http://www.repeater-builder.com/ge/lbi-library/lbi-38478b.pdf">LBI-38478B</text:a></text:p>
          </table:table-cell>
          <table:table-cell table:style-name="Table9.B2" office:value-type="string">
            <text:p text:style-name="P11">270,878</text:p>
          </table:table-cell>
          <table:table-cell table:style-name="Table9.C2" office:value-type="string">
            <text:p text:style-name="Table_20_Contents">Modem Unit Shelf Assembly</text:p>
          </table:table-cell>
        </table:table-row>
        <table:table-row>
          <table:table-cell table:style-name="Table9.A2" office:value-type="string">
            <text:p text:style-name="Table_20_Contents"><text:a xlink:type="simple" xlink:href="http://www.repeater-builder.com/ge/lbi-library/lbi-38479b.pdf">LBI-38479B</text:a></text:p>
          </table:table-cell>
          <table:table-cell table:style-name="Table9.B2" office:value-type="string">
            <text:p text:style-name="P11">758,388</text:p>
          </table:table-cell>
          <table:table-cell table:style-name="Table9.C2" office:value-type="string">
            <text:p text:style-name="Table_20_Contents">EDACS Simulcast Analog Processing Shelf #1 (Equalizer)19D902543G1 Compressor Module (TELLABS 4201 Hybrid) 76-824201, (TELLABS 4006) 76-824006Audio Bridge Module LBI-38566, Equalizer Module CONVEX</text:p>
          </table:table-cell>
        </table:table-row>
        <text:soft-page-break/>
        <table:table-row>
          <table:table-cell table:style-name="Table9.A2" office:value-type="string">
            <text:p text:style-name="Table_20_Contents"><text:a xlink:type="simple" xlink:href="http://www.repeater-builder.com/ge/lbi-library/lbi-38479c.pdf">LBI-38479C</text:a></text:p>
          </table:table-cell>
          <table:table-cell table:style-name="Table9.B2" office:value-type="string">
            <text:p text:style-name="P11">697,410</text:p>
          </table:table-cell>
          <table:table-cell table:style-name="Table9.C2" office:value-type="string">
            <text:p text:style-name="Table_20_Contents">EDACS Simulcast Analog Processing Shelf #1 (Equalizer)19D902543G1 Compressor Module (TELLABS 4201 Hybrid) 76-824201, (TELLABS 4006) 76-824006Audio Bridge Module LBI-38566, Equalizer Module CONVEX</text:p>
          </table:table-cell>
        </table:table-row>
        <table:table-row>
          <table:table-cell table:style-name="Table9.A2" office:value-type="string">
            <text:p text:style-name="Table_20_Contents"><text:a xlink:type="simple" xlink:href="http://www.repeater-builder.com/ge/lbi-library/lbi-38482.pdf">LBI-38482</text:a></text:p>
          </table:table-cell>
          <table:table-cell table:style-name="Table9.B2" office:value-type="string">
            <text:p text:style-name="P11">331,272</text:p>
          </table:table-cell>
          <table:table-cell table:style-name="Table9.C2" office:value-type="string">
            <text:p text:style-name="Table_20_Contents">Control Panel 19D902522G1, 19D902522P1,P2,P3</text:p>
          </table:table-cell>
        </table:table-row>
        <table:table-row>
          <table:table-cell table:style-name="Table9.A2" office:value-type="string">
            <text:p text:style-name="Table_20_Contents"><text:a xlink:type="simple" xlink:href="http://www.repeater-builder.com/ge/lbi-library/lbi-38482a.pdf">LBI-38482A</text:a></text:p>
          </table:table-cell>
          <table:table-cell table:style-name="Table9.B2" office:value-type="string">
            <text:p text:style-name="P11">293,473</text:p>
          </table:table-cell>
          <table:table-cell table:style-name="Table9.C2" office:value-type="string">
            <text:p text:style-name="Table_20_Contents">Control Panel 19D902522P1,P2,P3</text:p>
          </table:table-cell>
        </table:table-row>
        <table:table-row>
          <table:table-cell table:style-name="Table9.A2" office:value-type="string">
            <text:p text:style-name="Table_20_Contents"><text:a xlink:type="simple" xlink:href="http://www.repeater-builder.com/ge/lbi-library/lbi-38485a.pdf">LBI-38485A</text:a></text:p>
          </table:table-cell>
          <table:table-cell table:style-name="Table9.B2" office:value-type="string">
            <text:p text:style-name="P11">219,292</text:p>
          </table:table-cell>
          <table:table-cell table:style-name="Table9.C2" office:value-type="string">
            <text:p text:style-name="Table_20_Contents">SUBSystem Alarm Module 19D902334G1</text:p>
          </table:table-cell>
        </table:table-row>
        <table:table-row>
          <table:table-cell table:style-name="Table9.A2" office:value-type="string">
            <text:p text:style-name="Table_20_Contents"><text:a xlink:type="simple" xlink:href="http://www.repeater-builder.com/ge/lbi-library/lbi-38486b.pdf">LBI-38486B</text:a></text:p>
          </table:table-cell>
          <table:table-cell table:style-name="Table9.B2" office:value-type="string">
            <text:p text:style-name="P11">785,577</text:p>
          </table:table-cell>
          <table:table-cell table:style-name="Table9.C2" office:value-type="string">
            <text:p text:style-name="Table_20_Contents">GETC Interface Module 19D902342G1</text:p>
          </table:table-cell>
        </table:table-row>
        <table:table-row>
          <table:table-cell table:style-name="Table9.A2" office:value-type="string">
            <text:p text:style-name="Table_20_Contents"><text:a xlink:type="simple" xlink:href="http://www.repeater-builder.com/ge/lbi-library/lbi-38486c.pdf">LBI-38486C</text:a></text:p>
          </table:table-cell>
          <table:table-cell table:style-name="Table9.B2" office:value-type="string">
            <text:p text:style-name="P11">685,254</text:p>
          </table:table-cell>
          <table:table-cell table:style-name="Table9.C2" office:value-type="string">
            <text:p text:style-name="Table_20_Contents">GETC Interface Module 19D902342G1</text:p>
          </table:table-cell>
        </table:table-row>
        <table:table-row>
          <table:table-cell table:style-name="Table9.A2" office:value-type="string">
            <text:p text:style-name="Table_20_Contents"><text:a xlink:type="simple" xlink:href="http://www.repeater-builder.com/ge/lbi-library/lbi-38486d.pdf">LBI-38486D</text:a></text:p>
          </table:table-cell>
          <table:table-cell table:style-name="Table9.B2" office:value-type="string">
            <text:p text:style-name="P11">690,513</text:p>
          </table:table-cell>
          <table:table-cell table:style-name="Table9.C2" office:value-type="string">
            <text:p text:style-name="Table_20_Contents">GETC Interface Module 19D902342G1</text:p>
          </table:table-cell>
        </table:table-row>
        <table:table-row>
          <table:table-cell table:style-name="Table9.A2" office:value-type="string">
            <text:p text:style-name="Table_20_Contents"><text:a xlink:type="simple" xlink:href="http://www.repeater-builder.com/ge/lbi-library/lbi-38487.pdf">LBI-38487</text:a></text:p>
          </table:table-cell>
          <table:table-cell table:style-name="Table9.B2" office:value-type="string">
            <text:p text:style-name="P11">632,389</text:p>
          </table:table-cell>
          <table:table-cell table:style-name="Table9.C2" office:value-type="string">
            <text:p text:style-name="Table_20_Contents">FSK Modem Module 19D902521G1</text:p>
          </table:table-cell>
        </table:table-row>
        <table:table-row>
          <table:table-cell table:style-name="Table9.A2" office:value-type="string">
            <text:p text:style-name="Table_20_Contents"><text:a xlink:type="simple" xlink:href="http://www.repeater-builder.com/ge/lbi-library/lbi-38489a.pdf">LBI-38489A</text:a></text:p>
          </table:table-cell>
          <table:table-cell table:style-name="Table9.B2" office:value-type="string">
            <text:p text:style-name="P11">347,124</text:p>
          </table:table-cell>
          <table:table-cell table:style-name="Table9.C2" office:value-type="string">
            <text:p text:style-name="Table_20_Contents">Analog Cross-Connect Panel 19D902548G1</text:p>
          </table:table-cell>
        </table:table-row>
        <table:table-row>
          <table:table-cell table:style-name="Table9.A2" office:value-type="string">
            <text:p text:style-name="Table_20_Contents"><text:a xlink:type="simple" xlink:href="http://www.repeater-builder.com/ge/lbi-library/lbi-38489b.pdf">LBI-38489B</text:a></text:p>
          </table:table-cell>
          <table:table-cell table:style-name="Table9.B2" office:value-type="string">
            <text:p text:style-name="P11">480,672</text:p>
          </table:table-cell>
          <table:table-cell table:style-name="Table9.C2" office:value-type="string">
            <text:p text:style-name="Table_20_Contents">Analog Cross-Connect Panel 19D902548G1</text:p>
          </table:table-cell>
        </table:table-row>
        <table:table-row>
          <table:table-cell table:style-name="Table9.A2" office:value-type="string">
            <text:p text:style-name="Table_20_Contents"><text:a xlink:type="simple" xlink:href="http://www.repeater-builder.com/ge/lbi-library/lbi-38490a.pdf">LBI-38490A</text:a></text:p>
          </table:table-cell>
          <table:table-cell table:style-name="Table9.B2" office:value-type="string">
            <text:p text:style-name="P11">393,786</text:p>
          </table:table-cell>
          <table:table-cell table:style-name="Table9.C2" office:value-type="string">
            <text:p text:style-name="Table_20_Contents">Transmit Site Cross-Connect Panel 19D902544G1</text:p>
          </table:table-cell>
        </table:table-row>
        <table:table-row>
          <table:table-cell table:style-name="Table9.A2" office:value-type="string">
            <text:p text:style-name="Table_20_Contents"><text:a xlink:type="simple" xlink:href="http://www.repeater-builder.com/ge/lbi-library/lbi-38495.pdf">LBI-38495</text:a></text:p>
          </table:table-cell>
          <table:table-cell table:style-name="Table9.B2" office:value-type="string">
            <text:p text:style-name="P11">286,747</text:p>
          </table:table-cell>
          <table:table-cell table:style-name="Table9.C2" office:value-type="string">
            <text:p text:style-name="Table_20_Contents">Simulcast Trunked Alarm SystemAlarm Shelf 19D902821G1 LBI-38496, Computer Shelf 19D438294G2 LBI-38497, TUA1/Test Unit LBI-38498, Central Processing Unit (CPU) LPM-S/BC5-6 (WinSystems), Analog Input LPM-A/D-12M (WinSystems), Backplane/Shelf LPM-STD (WinSystems), Digital Input 339C-1 (Endlode), Digital Output 338C-1 (Endlode), Hybrid 4201 (Tellabs), Modem ST8843 (Zistech)</text:p>
          </table:table-cell>
        </table:table-row>
        <table:table-row>
          <table:table-cell table:style-name="Table9.A2" office:value-type="string">
            <text:p text:style-name="Table_20_Contents"><text:a xlink:type="simple" xlink:href="http://www.repeater-builder.com/ge/lbi-library/lbi-38496b.pdf">LBI-38496B</text:a></text:p>
          </table:table-cell>
          <table:table-cell table:style-name="Table9.B2" office:value-type="string">
            <text:p text:style-name="P11">856,025</text:p>
          </table:table-cell>
          <table:table-cell table:style-name="Table9.C2" office:value-type="string">
            <text:p text:style-name="Table_20_Contents">Alarm Shelf 19D902821P1</text:p>
          </table:table-cell>
        </table:table-row>
        <table:table-row>
          <table:table-cell table:style-name="Table9.A2" office:value-type="string">
            <text:p text:style-name="Table_20_Contents"><text:a xlink:type="simple" xlink:href="http://www.repeater-builder.com/ge/lbi-library/lbi-38496c.pdf">LBI-38496C</text:a></text:p>
          </table:table-cell>
          <table:table-cell table:style-name="Table9.B2" office:value-type="string">
            <text:p text:style-name="P11">699,146</text:p>
          </table:table-cell>
          <table:table-cell table:style-name="Table9.C2" office:value-type="string">
            <text:p text:style-name="Table_20_Contents">Alarm Shelf 19D902821P1 &amp; P2, (Vendor Documentation) Central Processing Unit LPM S/BC5-6 (WinSystems), Analog Input LPM-A/D-12M(WinSystems), Expander Card STD-EXT (WinSystems), Digital Input 339C-1 (Enlode), Digital Output 338C-1 (Enlode), Hybrid 4201 (Tellabs), Modem ZT8843 (Ziatech)</text:p>
          </table:table-cell>
        </table:table-row>
        <table:table-row>
          <table:table-cell table:style-name="Table9.A2" office:value-type="string">
            <text:p text:style-name="Table_20_Contents"><text:a xlink:type="simple" xlink:href="http://www.repeater-builder.com/ge/lbi-library/lbi-38496d.pdf">LBI-38496D</text:a></text:p>
          </table:table-cell>
          <table:table-cell table:style-name="Table9.B2" office:value-type="string">
            <text:p text:style-name="P11">653,289</text:p>
          </table:table-cell>
          <table:table-cell table:style-name="Table9.C2" office:value-type="string">
            <text:p text:style-name="Table_20_Contents">Alarm Shelf 19D902821P1 &amp; P2, (Vendor Documentation) Central Processing Unit LPM S/BC5-6 (WinSystems), Analog Input LPM-A/D-12M(WinSystems), Expander Card STD-EXT (WinSystems), Digital Input 339C-1 (Enlode), Digital Output 338C-1 (Enlode), Hybrid 4201 (Tellabs), <text:soft-page-break/>Modem ZT8843 (Ziatech)</text:p>
          </table:table-cell>
        </table:table-row>
        <table:table-row>
          <table:table-cell table:style-name="Table9.A2" office:value-type="string">
            <text:p text:style-name="Table_20_Contents"><text:a xlink:type="simple" xlink:href="http://www.repeater-builder.com/ge/lbi-library/lbi-38497b.pdf">LBI-38497B</text:a></text:p>
          </table:table-cell>
          <table:table-cell table:style-name="Table9.B2" office:value-type="string">
            <text:p text:style-name="P11">182,509</text:p>
          </table:table-cell>
          <table:table-cell table:style-name="Table9.C2" office:value-type="string">
            <text:p text:style-name="Table_20_Contents">EDACS Simulcast System Computer Shelf 19D438294G2 19D903067G1, 19C337515P10</text:p>
          </table:table-cell>
        </table:table-row>
        <table:table-row>
          <table:table-cell table:style-name="Table9.A2" office:value-type="string">
            <text:p text:style-name="Table_20_Contents"><text:a xlink:type="simple" xlink:href="http://www.repeater-builder.com/ge/lbi-library/lbi-38498b.pdf">LBI-38498B</text:a></text:p>
          </table:table-cell>
          <table:table-cell table:style-name="Table9.B2" office:value-type="string">
            <text:p text:style-name="P11">153,170</text:p>
          </table:table-cell>
          <table:table-cell table:style-name="Table9.C2" office:value-type="string">
            <text:p text:style-name="Table_20_Contents">Test Unit Alarm Interface (TUAI) And Control Channel Monitor 19D902679, 19D438294G1, 19C851571P3, 19B234962G1, 19C337055G1, 19D438359G2, 19C851927P1, 19B234961G1, PL19A149898G3, PL19A149898G4</text:p>
          </table:table-cell>
        </table:table-row>
        <table:table-row>
          <table:table-cell table:style-name="Table9.A2" office:value-type="string">
            <text:p text:style-name="Table_20_Contents"><text:a xlink:type="simple" xlink:href="http://www.repeater-builder.com/ge/lbi-library/lbi-38502a.pdf">LBI-38502A</text:a></text:p>
          </table:table-cell>
          <table:table-cell table:style-name="Table9.B2" office:value-type="string">
            <text:p text:style-name="P11">259,522</text:p>
          </table:table-cell>
          <table:table-cell table:style-name="Table9.C2" office:value-type="string">
            <text:p text:style-name="Table_20_Contents">MASTR II 25-50 MHz Receiver (LBI-4989 / DF1107, LBI-4993 / DF1106, LBI-38507)</text:p>
          </table:table-cell>
        </table:table-row>
        <table:table-row>
          <table:table-cell table:style-name="Table9.A2" office:value-type="string">
            <text:p text:style-name="Table_20_Contents"><text:a xlink:type="simple" xlink:href="http://www.repeater-builder.com/ge/lbi-library/lbi-38502a2.pdf">LBI-38502A copy#2</text:a></text:p>
          </table:table-cell>
          <table:table-cell table:style-name="Table9.B2" office:value-type="string">
            <text:p text:style-name="P11">see note</text:p>
          </table:table-cell>
          <table:table-cell table:style-name="Table9.C2" office:value-type="string">
            <text:p text:style-name="Table_20_Contents">See above, but this is a 1.8 MB version where the other is 260 KB. I'm including it here in case it's more detailed in the photos.</text:p>
          </table:table-cell>
        </table:table-row>
        <table:table-row>
          <table:table-cell table:style-name="Table9.A2" office:value-type="string">
            <text:p text:style-name="Table_20_Contents"><text:a xlink:type="simple" xlink:href="http://www.repeater-builder.com/ge/lbi-library/lbi-38503.pdf">LBI-38503</text:a></text:p>
          </table:table-cell>
          <table:table-cell table:style-name="Table9.B2" office:value-type="string">
            <text:p text:style-name="P11">420,652</text:p>
          </table:table-cell>
          <table:table-cell table:style-name="Table9.C2" office:value-type="string">
            <text:p text:style-name="Table_20_Contents">MASTR II Base Station 25-50 MHz Receiver With Noise Blanker (Supersedes LBI-30020)<text:line-break/>RF Amplifier, Mixer/IF/Noise Blanker Assembly LBI-4991 (DF1107)<text:line-break/>Oscillator/Multiplier board LBI-4993 (DF1106)<text:line-break/>IF Audio And Squelch board LBI-38507</text:p>
          </table:table-cell>
        </table:table-row>
        <table:table-row>
          <table:table-cell table:style-name="Table9.A2" office:value-type="string">
            <text:p text:style-name="Table_20_Contents"><text:a xlink:type="simple" xlink:href="http://www.repeater-builder.com/ge/lbi-library/lbi-38504.pdf">LBI-38504</text:a></text:p>
          </table:table-cell>
          <table:table-cell table:style-name="Table9.B2" office:value-type="string">
            <text:p text:style-name="P11">774,231</text:p>
          </table:table-cell>
          <table:table-cell table:style-name="Table9.C2" office:value-type="string">
            <text:p text:style-name="Table_20_Contents">MASTR II Base Station 138-174 MHz Receiver (Supersedes LBI-30027)<text:line-break/>RF Amplifier, Mixer/IF/Noise Blanker Assembly LBI-4980 (DF1107)<text:line-break/>Oscillator / Multiplier board LBI-4984 (DF1106)<text:line-break/>IF Audio And Squelch board LBI-38507<text:line-break/><text:span text:style-name="T1">NOTE:</text:span> This PDF file is defective: two of the pages are from a different LBI. Page 11 is actually page 2-5 and Page 16 is actually page 2-10 of LBI-31833. Also, the Table of Contents lists page 21, which is not there. There may or may be more beyond 21. Does someone have a complete LBI-?</text:p>
          </table:table-cell>
        </table:table-row>
        <table:table-row>
          <table:table-cell table:style-name="Table9.A2" office:value-type="string">
            <text:p text:style-name="Table_20_Contents"><text:a xlink:type="simple" xlink:href="http://www.repeater-builder.com/ge/lbi-library/lbi-38505a.pdf">LBI-38505A</text:a></text:p>
          </table:table-cell>
          <table:table-cell table:style-name="Table9.B2" office:value-type="string">
            <text:p text:style-name="P11">400,931</text:p>
          </table:table-cell>
          <table:table-cell table:style-name="Table9.C2" office:value-type="string">
            <text:p text:style-name="Table_20_Contents">MASTR II Base Station 406-512 MHz Receiver (Supersedes LBI-30025)<text:line-break/>RF Assembly, MIXER And IF filter board LBI-30032 (DF1107)<text:line-break/>Oscillator/Multiplier board LBI-30029 (DF1106)<text:line-break/>IF Audio And Squelch board LBI-38507</text:p>
          </table:table-cell>
        </table:table-row>
        <table:table-row>
          <table:table-cell table:style-name="Table9.A2" office:value-type="string">
            <text:p text:style-name="Table_20_Contents"><text:a xlink:type="simple" xlink:href="http://www.repeater-builder.com/ge/lbi-library/lbi-38506a.pdf">LBI-38506A</text:a></text:p>
          </table:table-cell>
          <table:table-cell table:style-name="Table9.B2" office:value-type="string">
            <text:p text:style-name="P11">193,250</text:p>
          </table:table-cell>
          <table:table-cell table:style-name="Table9.C2" office:value-type="string">
            <text:p text:style-name="Table_20_Contents">MASTR II Base Station 806-824 MHz Receiver<text:line-break/>IF/Audio/Squelch &amp; RF Assembly (25 kHz or 12.5 kHz Channel Spacing)<text:line-break/>RF Assembly, MIXER And IF filter board LBI-30482<text:line-break/>Oscillator/Multiplier board LBI-30466<text:line-break/>IF Audio And Squelch board LBI-38507</text:p>
          </table:table-cell>
        </table:table-row>
        <table:table-row>
          <table:table-cell table:style-name="Table9.A2" office:value-type="string">
            <text:p text:style-name="Table_20_Contents"><text:a xlink:type="simple" xlink:href="http://www.repeater-builder.com/ge/lbi-library/lbi-38507d.pdf">LBI-38507D</text:a></text:p>
          </table:table-cell>
          <table:table-cell table:style-name="Table9.B2" office:value-type="string">
            <text:p text:style-name="P11">420,469</text:p>
          </table:table-cell>
          <table:table-cell table:style-name="Table9.C2" office:value-type="string">
            <text:p text:style-name="Table_20_Contents">IF/Audio And Squelch board 19D902492G1-G3, 19D902491, 19D902492<text:line-break/>G1 = 11.2 MHz (25-30 MHz, 36-42 MHz, 66-88 MHz, 138-174 MHz, 406-420 MHz, 450-512 MHz)<text:line-break/>G2 = 9.4 MHz (29.7-36 MHz and 42-50 MHz only)<text:line-break/>G3 = 9.4 MHz (800 MHz only)</text:p>
          </table:table-cell>
        </table:table-row>
        <table:table-row>
          <table:table-cell table:style-name="Table9.A2" office:value-type="string">
            <text:p text:style-name="Table_20_Contents"><text:a xlink:type="simple" xlink:href="http://www.repeater-builder.com/ge/lbi-library/lbi-38507e.pdf">LBI-38507E</text:a></text:p>
          </table:table-cell>
          <table:table-cell table:style-name="Table9.B2" office:value-type="string">
            <text:p text:style-name="P11">238,516</text:p>
          </table:table-cell>
          <table:table-cell table:style-name="Table9.C2" office:value-type="string">
            <text:p text:style-name="Table_20_Contents">IF/Audio And Squelch board 19D902492G1-G3, 19D902491, 19D902492<text:line-break/>G1 = 11.2 MHz (25-30 MHz, 36-42 MHz, 66-88 MHz, 138-174 MHz, <text:soft-page-break/>406-420 MHz, 450-512 MHz)<text:line-break/>G2 = 9.4 MHz (29.7-36 MHz and 42-50 MHz only)<text:line-break/>G3 = 9.4 MHz (800 MHz only)<text:line-break/><text:span text:style-name="T1">NOTE:</text:span> Use this one. A major part of the parts list is missing in the version D file.</text:p>
          </table:table-cell>
        </table:table-row>
        <table:table-row>
          <table:table-cell table:style-name="Table9.A2" office:value-type="string">
            <text:p text:style-name="Table_20_Contents"><text:a xlink:type="simple" xlink:href="http://www.repeater-builder.com/ge/lbi-library/lbi-38518.pdf">LBI-38518</text:a></text:p>
          </table:table-cell>
          <table:table-cell table:style-name="Table9.B2" office:value-type="string">
            <text:p text:style-name="P11">862,852</text:p>
          </table:table-cell>
          <table:table-cell table:style-name="Table9.C2" office:value-type="string">
            <text:p text:style-name="Table_20_Contents">Front Cover Test Accessory Kit</text:p>
          </table:table-cell>
        </table:table-row>
        <table:table-row>
          <table:table-cell table:style-name="Table9.A2" office:value-type="string">
            <text:p text:style-name="Table_20_Contents"><text:a xlink:type="simple" xlink:href="http://www.repeater-builder.com/ge/lbi-library/lbi-38530.pdf">LBI-38530</text:a></text:p>
          </table:table-cell>
          <table:table-cell table:style-name="Table9.B2" office:value-type="string">
            <text:p text:style-name="P11">68,789</text:p>
          </table:table-cell>
          <table:table-cell table:style-name="Table9.C2" office:value-type="string">
            <text:p text:style-name="Table_20_Contents">EDACS GETC Configuration Manual For TSIN</text:p>
          </table:table-cell>
        </table:table-row>
        <table:table-row>
          <table:table-cell table:style-name="Table9.A2" office:value-type="string">
            <text:p text:style-name="Table_20_Contents"><text:a xlink:type="simple" xlink:href="http://www.repeater-builder.com/ge/lbi-library/lbi-38531a.pdf">LBI-38531A</text:a></text:p>
          </table:table-cell>
          <table:table-cell table:style-name="Table9.B2" office:value-type="string">
            <text:p text:style-name="P11">486,170</text:p>
          </table:table-cell>
          <table:table-cell table:style-name="Table9.C2" office:value-type="string">
            <text:p text:style-name="Table_20_Contents">MASTR III 136-174 MHz, 110 Watt Power Amplifier 19D902797G1, 19A70532P1, 344A3221P1, 19A705532P2, 19D902794G1, 19D902794, 19D902793</text:p>
          </table:table-cell>
        </table:table-row>
        <table:table-row>
          <table:table-cell table:style-name="Table9.A2" office:value-type="string">
            <text:p text:style-name="Table_20_Contents"><text:a xlink:type="simple" xlink:href="http://www.repeater-builder.com/ge/lbi-library/lbi-38531b.pdf">LBI-38531B</text:a></text:p>
          </table:table-cell>
          <table:table-cell table:style-name="Table9.B2" office:value-type="string">
            <text:p text:style-name="P11">703,11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531c.pdf">LBI-38531C</text:a></text:p>
          </table:table-cell>
          <table:table-cell table:style-name="Table9.B2" office:value-type="string">
            <text:p text:style-name="P11">671,71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531d.pdf">LBI-38531D</text:a></text:p>
          </table:table-cell>
          <table:table-cell table:style-name="Table9.B2" office:value-type="string">
            <text:p text:style-name="P11">544,79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531e.pdf">LBI-38531E</text:a></text:p>
          </table:table-cell>
          <table:table-cell table:style-name="Table9.B2" office:value-type="string">
            <text:p text:style-name="P11">545,50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531g.pdf">LBI-38531G</text:a></text:p>
          </table:table-cell>
          <table:table-cell table:style-name="Table9.B2" office:value-type="string">
            <text:p text:style-name="P11">663,060</text:p>
          </table:table-cell>
          <table:table-cell table:style-name="Table9.C2" office:value-type="string">
            <text:p text:style-name="Table_20_Contents">136-174 MHz, 110 Watt Power Amplifier 19D902797G, 19A70532P1 344A3221P1, 19A705532P2, 19D902794G1, 19D902794, 19D902793, 19D902856G1</text:p>
          </table:table-cell>
        </table:table-row>
        <table:table-row>
          <table:table-cell table:style-name="Table9.A2" office:value-type="string">
            <text:p text:style-name="Table_20_Contents"><text:a xlink:type="simple" xlink:href="http://www.repeater-builder.com/ge/lbi-library/lbi-38532c.pdf">LBI-38532C</text:a></text:p>
          </table:table-cell>
          <table:table-cell table:style-name="Table9.B2" office:value-type="string">
            <text:p text:style-name="P11">483,304</text:p>
          </table:table-cell>
          <table:table-cell table:style-name="Table9.C2" office:value-type="string">
            <text:p text:style-name="Table_20_Contents">Auxiliary Backplane 19D902978G1</text:p>
          </table:table-cell>
        </table:table-row>
        <table:table-row>
          <table:table-cell table:style-name="Table9.A2" office:value-type="string">
            <text:p text:style-name="Table_20_Contents"><text:a xlink:type="simple" xlink:href="http://www.repeater-builder.com/ge/lbi-library/lbi-38532d.pdf">LBI-38532D</text:a></text:p>
          </table:table-cell>
          <table:table-cell table:style-name="Table9.B2" office:value-type="string">
            <text:p text:style-name="P11">237,03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540d.pdf">LBI-38540D</text:a></text:p>
          </table:table-cell>
          <table:table-cell table:style-name="Table9.B2" office:value-type="string">
            <text:p text:style-name="P11">704,007</text:p>
          </table:table-cell>
          <table:table-cell table:style-name="Table9.C2" office:value-type="string">
            <text:p text:style-name="Table_20_Contents">Programming Manual MASTR IIe / III Utility PROGRAM</text:p>
          </table:table-cell>
        </table:table-row>
        <table:table-row>
          <table:table-cell table:style-name="Table9.A2" office:value-type="string">
            <text:p text:style-name="Table_20_Contents"><text:a xlink:type="simple" xlink:href="http://www.repeater-builder.com/ge/lbi-library/lbi-38540e.pdf">LBI-38540E</text:a></text:p>
          </table:table-cell>
          <table:table-cell table:style-name="Table9.B2" office:value-type="string">
            <text:p text:style-name="P11">406,36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540f.pdf">LBI-38540F</text:a></text:p>
          </table:table-cell>
          <table:table-cell table:style-name="Table9.B2" office:value-type="string">
            <text:p text:style-name="P11">637,98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545b.pdf">LBI-38545B</text:a></text:p>
          </table:table-cell>
          <table:table-cell table:style-name="Table9.B2" office:value-type="string">
            <text:p text:style-name="P11">1,633,677</text:p>
          </table:table-cell>
          <table:table-cell table:style-name="Table9.C2" office:value-type="string">
            <text:p text:style-name="Table_20_Contents">MDX, MTD, MDX Data Radio 900 MHz RF board 19D902132G3, 19A1439040P3, 19A704695P2</text:p>
          </table:table-cell>
        </table:table-row>
        <table:table-row>
          <table:table-cell table:style-name="Table9.A2" office:value-type="string">
            <text:p text:style-name="Table_20_Contents"><text:a xlink:type="simple" xlink:href="http://www.repeater-builder.com/ge/lbi-library/lbi-38546a.pdf">LBI-38546A</text:a></text:p>
          </table:table-cell>
          <table:table-cell table:style-name="Table9.B2" office:value-type="string">
            <text:p text:style-name="P11">393,507</text:p>
          </table:table-cell>
          <table:table-cell table:style-name="Table9.C2" office:value-type="string">
            <text:p text:style-name="Table_20_Contents">MTD And Data Radio 900 MHz Audio board 19D902304G2</text:p>
          </table:table-cell>
        </table:table-row>
        <table:table-row>
          <table:table-cell table:style-name="Table9.A2" office:value-type="string">
            <text:p text:style-name="Table_20_Contents"><text:a xlink:type="simple" xlink:href="http://www.repeater-builder.com/ge/lbi-library/lbi-38547a.pdf">LBI-38547A</text:a></text:p>
          </table:table-cell>
          <table:table-cell table:style-name="Table9.B2" office:value-type="string">
            <text:p text:style-name="P11">49,163</text:p>
          </table:table-cell>
          <table:table-cell table:style-name="Table9.C2" office:value-type="string">
            <text:p text:style-name="Table_20_Contents">MTD 900 MHz Power Amplifier board 19D902944G1</text:p>
          </table:table-cell>
        </table:table-row>
        <text:soft-page-break/>
        <table:table-row>
          <table:table-cell table:style-name="Table9.A2" office:value-type="string">
            <text:p text:style-name="Table_20_Contents"><text:a xlink:type="simple" xlink:href="http://www.repeater-builder.com/ge/lbi-library/lbi-38549c.pdf">LBI-38549C</text:a></text:p>
          </table:table-cell>
          <table:table-cell table:style-name="Table9.B2" office:value-type="string">
            <text:p text:style-name="P11">163,954</text:p>
          </table:table-cell>
          <table:table-cell table:style-name="Table9.C2" office:value-type="string">
            <text:p text:style-name="Table_20_Contents">Conventional Network Interface (CNI) To EDACS Multi-Site System Controller (MSC)</text:p>
          </table:table-cell>
        </table:table-row>
        <table:table-row>
          <table:table-cell table:style-name="Table9.A2" office:value-type="string">
            <text:p text:style-name="Table_20_Contents"><text:a xlink:type="simple" xlink:href="http://www.repeater-builder.com/ge/lbi-library/lbi-38550a.pdf">LBI-38550A</text:a></text:p>
          </table:table-cell>
          <table:table-cell table:style-name="Table9.B2" office:value-type="string">
            <text:p text:style-name="P11">1,266,901</text:p>
          </table:table-cell>
          <table:table-cell table:style-name="Table9.C2" office:value-type="string">
            <text:p text:style-name="Table_20_Contents">MASTR II Station / MASTR III Station Site Equipment Power Supply</text:p>
          </table:table-cell>
        </table:table-row>
        <table:table-row>
          <table:table-cell table:style-name="Table9.A2" office:value-type="string">
            <text:p text:style-name="Table_20_Contents"><text:a xlink:type="simple" xlink:href="http://www.repeater-builder.com/ge/lbi-library/lbi-38551.pdf">LBI-38551</text:a></text:p>
          </table:table-cell>
          <table:table-cell table:style-name="Table9.B2" office:value-type="string">
            <text:p text:style-name="P11">548,242</text:p>
          </table:table-cell>
          <table:table-cell table:style-name="Table9.C2" office:value-type="string">
            <text:p text:style-name="Table_20_Contents">MASTR II / III 12 / 24V Power Supply</text:p>
          </table:table-cell>
        </table:table-row>
        <table:table-row>
          <table:table-cell table:style-name="Table9.A2" office:value-type="string">
            <text:p text:style-name="Table_20_Contents"><text:a xlink:type="simple" xlink:href="http://www.repeater-builder.com/ge/lbi-library/lbi-38551a.pdf">LBI-38551A</text:a></text:p>
          </table:table-cell>
          <table:table-cell table:style-name="Table9.B2" office:value-type="string">
            <text:p text:style-name="P11">1,167,760</text:p>
          </table:table-cell>
          <table:table-cell table:style-name="Table9.C2" office:value-type="string">
            <text:p text:style-name="Table_20_Contents">MASTR II / III 12 / 24V Power Supply</text:p>
          </table:table-cell>
        </table:table-row>
        <table:table-row>
          <table:table-cell table:style-name="Table9.A2" office:value-type="string">
            <text:p text:style-name="Table_20_Contents"><text:a xlink:type="simple" xlink:href="http://www.repeater-builder.com/ge/lbi-library/lbi-38551c.pdf">LBI-38551C</text:a></text:p>
          </table:table-cell>
          <table:table-cell table:style-name="Table9.B2" office:value-type="string">
            <text:p text:style-name="P11">693,813</text:p>
          </table:table-cell>
          <table:table-cell table:style-name="Table9.C2" office:value-type="string">
            <text:p text:style-name="Table_20_Contents">MASTR II Site Equipment 12 / 24V Power Supply<text:line-break/>19A149979P1 120 Volt / 60 Hz<text:line-break/>19A149979P2 230 Volt / 50 Hz</text:p>
          </table:table-cell>
        </table:table-row>
        <table:table-row>
          <table:table-cell table:style-name="Table9.A2" office:value-type="string">
            <text:p text:style-name="Table_20_Contents"><text:a xlink:type="simple" xlink:href="http://www.repeater-builder.com/ge/lbi-library/lbi-38551c.pdf">LBI-38551C</text:a></text:p>
          </table:table-cell>
          <table:table-cell table:style-name="Table9.B2" office:value-type="string">
            <text:p text:style-name="P11">693,813</text:p>
          </table:table-cell>
          <table:table-cell table:style-name="Table9.C2" office:value-type="string">
            <text:p text:style-name="Table_20_Contents">MASTR II / III 12 / 24V Power Supply<text:line-break/>19A149979P1 - 120 Volt / 60 Hz<text:line-break/>19A149979P2 - 230 Volt / 50 Hz<text:line-break/>19A149979P3 - 220 Volt / 60 Hz</text:p>
          </table:table-cell>
        </table:table-row>
        <table:table-row>
          <table:table-cell table:style-name="Table9.A2" office:value-type="string">
            <text:p text:style-name="Table_20_Contents"><text:a xlink:type="simple" xlink:href="http://www.repeater-builder.com/ge/lbi-library/lbi-38551d.pdf">LBI-38551D</text:a></text:p>
          </table:table-cell>
          <table:table-cell table:style-name="Table9.B2" office:value-type="string">
            <text:p text:style-name="P11">4,837,149</text:p>
          </table:table-cell>
          <table:table-cell table:style-name="Table9.C2" office:value-type="string">
            <text:p text:style-name="Table_20_Contents">MASTR II / III 12 / 24V Power Supply<text:line-break/>19A149979P1 - 120 Volt / 60 Hz<text:line-break/>19A149979P2 - 230 Volt / 50 Hz<text:line-break/>19A149979P3 - 220 Volt / 60 Hz</text:p>
          </table:table-cell>
        </table:table-row>
        <table:table-row>
          <table:table-cell table:style-name="Table9.A2" office:value-type="string">
            <text:p text:style-name="Table_20_Contents"><text:a xlink:type="simple" xlink:href="http://www.repeater-builder.com/ge/lbi-library/lbi-38552a.pdf">LBI-38552A</text:a></text:p>
          </table:table-cell>
          <table:table-cell table:style-name="Table9.B2" office:value-type="string">
            <text:p text:style-name="P11">95,683</text:p>
          </table:table-cell>
          <table:table-cell table:style-name="Table9.C2" office:value-type="string">
            <text:p text:style-name="Table_20_Contents">Site GETC Configuration Manual For Trunked Systems</text:p>
          </table:table-cell>
        </table:table-row>
        <table:table-row>
          <table:table-cell table:style-name="Table9.A2" office:value-type="string">
            <text:p text:style-name="Table_20_Contents"><text:a xlink:type="simple" xlink:href="http://www.repeater-builder.com/ge/lbi-library/lbi-38552b.pdf">LBI-38552B</text:a></text:p>
          </table:table-cell>
          <table:table-cell table:style-name="Table9.B2" office:value-type="string">
            <text:p text:style-name="P11">241,577</text:p>
          </table:table-cell>
          <table:table-cell table:style-name="Table9.C2" office:value-type="string">
            <text:p text:style-name="Table_20_Contents">Site GETC Configuration Manual For Trunked Systems</text:p>
          </table:table-cell>
        </table:table-row>
        <table:table-row>
          <table:table-cell table:style-name="Table9.A2" office:value-type="string">
            <text:p text:style-name="Table_20_Contents"><text:a xlink:type="simple" xlink:href="http://www.repeater-builder.com/ge/lbi-library/lbi-38555a.pdf">LBI-38555A</text:a></text:p>
          </table:table-cell>
          <table:table-cell table:style-name="Table9.B2" office:value-type="string">
            <text:p text:style-name="P11">977,959</text:p>
          </table:table-cell>
          <table:table-cell table:style-name="Table9.C2" office:value-type="string">
            <text:p text:style-name="Table_20_Contents">Transmit / Receive Assembly 19D902727G1 136-153 MHz, 19D902727G2 150-174 MHz</text:p>
          </table:table-cell>
        </table:table-row>
        <table:table-row>
          <table:table-cell table:style-name="Table9.A2" office:value-type="string">
            <text:p text:style-name="Table_20_Contents"><text:a xlink:type="simple" xlink:href="http://www.repeater-builder.com/ge/lbi-library/lbi-38555b.pdf">LBI-38555B</text:a></text:p>
          </table:table-cell>
          <table:table-cell table:style-name="Table9.B2" office:value-type="string">
            <text:p text:style-name="P11">1,051,61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556c.pdf">LBI-38556C</text:a></text:p>
          </table:table-cell>
          <table:table-cell table:style-name="Table9.B2" office:value-type="string">
            <text:p text:style-name="P11">275,844</text:p>
          </table:table-cell>
          <table:table-cell table:style-name="Table9.C2" office:value-type="string">
            <text:p text:style-name="Table_20_Contents">Synthesizer board 19C851880G1 136-153 MHz<text:line-break/>19C851880G2 150-174 MHz</text:p>
          </table:table-cell>
        </table:table-row>
        <table:table-row>
          <table:table-cell table:style-name="Table9.A2" office:value-type="string">
            <text:p text:style-name="Table_20_Contents"><text:a xlink:type="simple" xlink:href="http://www.repeater-builder.com/ge/lbi-library/lbi-38557a.pdf">LBI-38557A</text:a></text:p>
          </table:table-cell>
          <table:table-cell table:style-name="Table9.B2" office:value-type="string">
            <text:p text:style-name="P11">311,292</text:p>
          </table:table-cell>
          <table:table-cell table:style-name="Table9.C2" office:value-type="string">
            <text:p text:style-name="Table_20_Contents">MPI-II VHF Personal Radio</text:p>
          </table:table-cell>
        </table:table-row>
        <table:table-row>
          <table:table-cell table:style-name="Table9.A2" office:value-type="string">
            <text:p text:style-name="Table_20_Contents"><text:a xlink:type="simple" xlink:href="http://www.repeater-builder.com/ge/lbi-library/lbi-38558b.pdf">LBI-38558B</text:a></text:p>
          </table:table-cell>
          <table:table-cell table:style-name="Table9.B2" office:value-type="string">
            <text:p text:style-name="P11">529,888</text:p>
          </table:table-cell>
          <table:table-cell table:style-name="Table9.C2" office:value-type="string">
            <text:p text:style-name="Table_20_Contents">MPI-II 403-512 MHz Synthesized Personal Radio Combination</text:p>
          </table:table-cell>
        </table:table-row>
        <table:table-row>
          <table:table-cell table:style-name="Table9.A2" office:value-type="string">
            <text:p text:style-name="Table_20_Contents"><text:a xlink:type="simple" xlink:href="http://www.repeater-builder.com/ge/lbi-library/lbi-38559b.pdf">LBI-38559B</text:a></text:p>
          </table:table-cell>
          <table:table-cell table:style-name="Table9.B2" office:value-type="string">
            <text:p text:style-name="P11">1,095,338</text:p>
          </table:table-cell>
          <table:table-cell table:style-name="Table9.C2" office:value-type="string">
            <text:p text:style-name="Table_20_Contents">Transmit / Receive Assembly -<text:line-break/>19D902727G3 403-440 MHz<text:line-break/>19D902727G4 440-470 MHz<text:line-break/>19D902727G5 470-512 MHz<text:line-break/>and Transmit / Receive board -<text:line-break/>19D902582G1 403-440 MHz<text:line-break/>19D902582G2 440-470 MHz<text:line-break/><text:soft-page-break/>19D902582G3 470-512 MHz<text:line-break/>Side Panel 19D901089G4<text:line-break/>Top Cover 19B800865G7</text:p>
          </table:table-cell>
        </table:table-row>
        <table:table-row>
          <table:table-cell table:style-name="Table9.A2" office:value-type="string">
            <text:p text:style-name="Table_20_Contents"><text:a xlink:type="simple" xlink:href="http://www.repeater-builder.com/ge/lbi-library/lbi-38560a.pdf">LBI-38560A</text:a></text:p>
          </table:table-cell>
          <table:table-cell table:style-name="Table9.B2" office:value-type="string">
            <text:p text:style-name="P11">321,867</text:p>
          </table:table-cell>
          <table:table-cell table:style-name="Table9.C2" office:value-type="string">
            <text:p text:style-name="Table_20_Contents">Synthesizer board 19C851880G3 403-440 MHz, 19C851880G4 440-470 MHz</text:p>
          </table:table-cell>
        </table:table-row>
        <table:table-row>
          <table:table-cell table:style-name="Table9.A2" office:value-type="string">
            <text:p text:style-name="Table_20_Contents"><text:a xlink:type="simple" xlink:href="http://www.repeater-builder.com/ge/lbi-library/lbi-38564a.pdf">LBI-38564A</text:a></text:p>
          </table:table-cell>
          <table:table-cell table:style-name="Table9.B2" office:value-type="string">
            <text:p text:style-name="P11">353,272</text:p>
          </table:table-cell>
          <table:table-cell table:style-name="Table9.C2" office:value-type="string">
            <text:p text:style-name="Table_20_Contents">Modem Interface Module 19D902442G1 Reset Timer</text:p>
          </table:table-cell>
        </table:table-row>
        <table:table-row>
          <table:table-cell table:style-name="Table9.A2" office:value-type="string">
            <text:p text:style-name="Table_20_Contents"><text:a xlink:type="simple" xlink:href="http://www.repeater-builder.com/ge/lbi-library/lbi-38565b.pdf">LBI-38565B</text:a></text:p>
          </table:table-cell>
          <table:table-cell table:style-name="Table9.B2" office:value-type="string">
            <text:p text:style-name="P11">235,359</text:p>
          </table:table-cell>
          <table:table-cell table:style-name="Table9.C2" office:value-type="string">
            <text:p text:style-name="Table_20_Contents">Multi Tone Interface Module 19D902515G1</text:p>
          </table:table-cell>
        </table:table-row>
        <table:table-row>
          <table:table-cell table:style-name="Table9.A2" office:value-type="string">
            <text:p text:style-name="Table_20_Contents"><text:a xlink:type="simple" xlink:href="http://www.repeater-builder.com/ge/lbi-library/lbi-38566b.pdf">LBI-38566B</text:a></text:p>
          </table:table-cell>
          <table:table-cell table:style-name="Table9.B2" office:value-type="string">
            <text:p text:style-name="P11">502,829</text:p>
          </table:table-cell>
          <table:table-cell table:style-name="Table9.C2" office:value-type="string">
            <text:p text:style-name="Table_20_Contents">Audio Bridge Module 19D902458G1</text:p>
          </table:table-cell>
        </table:table-row>
        <table:table-row>
          <table:table-cell table:style-name="Table9.A2" office:value-type="string">
            <text:p text:style-name="Table_20_Contents"><text:a xlink:type="simple" xlink:href="http://www.repeater-builder.com/ge/lbi-library/lbi-38574b.pdf">LBI-38574B</text:a></text:p>
          </table:table-cell>
          <table:table-cell table:style-name="Table9.B2" office:value-type="string">
            <text:p text:style-name="P11">653,162</text:p>
          </table:table-cell>
          <table:table-cell table:style-name="Table9.C2" office:value-type="string">
            <text:p text:style-name="Table_20_Contents">M-PA EDACS 900 MHz Select, Scan &amp; System Personal Radios</text:p>
          </table:table-cell>
        </table:table-row>
        <table:table-row>
          <table:table-cell table:style-name="Table9.A2" office:value-type="string">
            <text:p text:style-name="Table_20_Contents"><text:a xlink:type="simple" xlink:href="http://www.repeater-builder.com/ge/lbi-library/lbi-38579c.pdf">LBI-38579C</text:a></text:p>
          </table:table-cell>
          <table:table-cell table:style-name="Table9.B2" office:value-type="string">
            <text:p text:style-name="P11">585,878</text:p>
          </table:table-cell>
          <table:table-cell table:style-name="Table9.C2" office:value-type="string">
            <text:p text:style-name="Table_20_Contents">Alignment Procedures For Simulcast</text:p>
          </table:table-cell>
        </table:table-row>
        <table:table-row>
          <table:table-cell table:style-name="Table9.A2" office:value-type="string">
            <text:p text:style-name="Table_20_Contents"><text:a xlink:type="simple" xlink:href="http://www.repeater-builder.com/ge/lbi-library/lbi-38579d.pdf">LBI-38579D</text:a></text:p>
          </table:table-cell>
          <table:table-cell table:style-name="Table9.B2" office:value-type="string">
            <text:p text:style-name="P11">1,701,65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579e.pdf">LBI-38579E</text:a></text:p>
          </table:table-cell>
          <table:table-cell table:style-name="Table9.B2" office:value-type="string">
            <text:p text:style-name="P11">1,690,96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579f.pdf">LBI-38579F</text:a></text:p>
          </table:table-cell>
          <table:table-cell table:style-name="Table9.B2" office:value-type="string">
            <text:p text:style-name="P11">1,157,61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580a.pdf">LBI-38580A</text:a></text:p>
          </table:table-cell>
          <table:table-cell table:style-name="Table9.B2" office:value-type="string">
            <text:p text:style-name="P11">89,937</text:p>
          </table:table-cell>
          <table:table-cell table:style-name="Table9.C2" office:value-type="string">
            <text:p text:style-name="Table_20_Contents">Simulcast Cross Connects</text:p>
          </table:table-cell>
        </table:table-row>
        <table:table-row>
          <table:table-cell table:style-name="Table9.A2" office:value-type="string">
            <text:p text:style-name="Table_20_Contents"><text:a xlink:type="simple" xlink:href="http://www.repeater-builder.com/ge/lbi-library/lbi-38585b.pdf">LBI-38585B</text:a></text:p>
          </table:table-cell>
          <table:table-cell table:style-name="Table9.B2" office:value-type="string">
            <text:p text:style-name="P11">1,331,930</text:p>
          </table:table-cell>
          <table:table-cell table:style-name="Table9.C2" office:value-type="string">
            <text:p text:style-name="Table_20_Contents">EDACS MASTR II</text:p>
          </table:table-cell>
        </table:table-row>
        <table:table-row>
          <table:table-cell table:style-name="Table9.A2" office:value-type="string">
            <text:p text:style-name="Table_20_Contents"><text:a xlink:type="simple" xlink:href="http://www.repeater-builder.com/ge/lbi-library/lbi-38587b.pdf">LBI-38587B</text:a></text:p>
          </table:table-cell>
          <table:table-cell table:style-name="Table9.B2" office:value-type="string">
            <text:p text:style-name="P11">519,357</text:p>
          </table:table-cell>
          <table:table-cell table:style-name="Table9.C2" office:value-type="string">
            <text:p text:style-name="Table_20_Contents">EDACS Simulcast System Overview</text:p>
          </table:table-cell>
        </table:table-row>
        <table:table-row>
          <table:table-cell table:style-name="Table9.A2" office:value-type="string">
            <text:p text:style-name="Table_20_Contents"><text:a xlink:type="simple" xlink:href="http://www.repeater-builder.com/ge/lbi-library/lbi-38596a.pdf">LBI-38596A</text:a></text:p>
          </table:table-cell>
          <table:table-cell table:style-name="Table9.B2" office:value-type="string">
            <text:p text:style-name="P11">1,811,524</text:p>
          </table:table-cell>
          <table:table-cell table:style-name="Table9.C2" office:value-type="string">
            <text:p text:style-name="Table_20_Contents">Radio Data Interface W/ Data Application Kit 344A3191</text:p>
          </table:table-cell>
        </table:table-row>
        <table:table-row>
          <table:table-cell table:style-name="Table9.A2" office:value-type="string">
            <text:p text:style-name="Table_20_Contents"><text:a xlink:type="simple" xlink:href="http://www.repeater-builder.com/ge/lbi-library/lbi-38597a.pdf">LBI-38597A</text:a></text:p>
          </table:table-cell>
          <table:table-cell table:style-name="Table9.B2" office:value-type="string">
            <text:p text:style-name="P11">418,187</text:p>
          </table:table-cell>
          <table:table-cell table:style-name="Table9.C2" office:value-type="string">
            <text:p text:style-name="Table_20_Contents">VHF Rear Cover Assembly 19C337097G1, G3</text:p>
          </table:table-cell>
        </table:table-row>
        <table:table-row>
          <table:table-cell table:style-name="Table9.A2" office:value-type="string">
            <text:p text:style-name="Table_20_Contents"><text:a xlink:type="simple" xlink:href="http://www.repeater-builder.com/ge/lbi-library/lbi-38597b.pdf">LBI-38597B</text:a></text:p>
          </table:table-cell>
          <table:table-cell table:style-name="Table9.B2" office:value-type="string">
            <text:p text:style-name="P11">352,082</text:p>
          </table:table-cell>
          <table:table-cell table:style-name="Table9.C2" office:value-type="string">
            <text:p text:style-name="Table_20_Contents">VHF Rear Cover Assembly-19C337097G1-G3</text:p>
          </table:table-cell>
        </table:table-row>
        <table:table-row>
          <table:table-cell table:style-name="Table9.A2" office:value-type="string">
            <text:p text:style-name="Table_20_Contents"><text:a xlink:type="simple" xlink:href="http://www.repeater-builder.com/ge/lbi-library/lbi-38599d.pdf">LBI-38599D</text:a></text:p>
          </table:table-cell>
          <table:table-cell table:style-name="Table9.B2" office:value-type="string">
            <text:p text:style-name="P11">107,272</text:p>
          </table:table-cell>
          <table:table-cell table:style-name="Table9.C2" office:value-type="string">
            <text:p text:style-name="Table_20_Contents">MASTR IIe Utility Handset</text:p>
          </table:table-cell>
        </table:table-row>
        <table:table-row>
          <table:table-cell table:style-name="Table9.A2" office:value-type="string">
            <text:p text:style-name="Table_20_Contents"><text:a xlink:type="simple" xlink:href="http://www.repeater-builder.com/ge/lbi-library/lbi-38599e.pdf">LBI-38599E</text:a></text:p>
          </table:table-cell>
          <table:table-cell table:style-name="Table9.B2" office:value-type="string">
            <text:p text:style-name="P11">202,776</text:p>
          </table:table-cell>
          <table:table-cell table:style-name="Table9.C2" office:value-type="string">
            <text:p text:style-name="Table_20_Contents">See above</text:p>
          </table:table-cell>
        </table:table-row>
        <text:soft-page-break/>
        <table:table-row>
          <table:table-cell table:style-name="Table9.A2" office:value-type="string">
            <text:p text:style-name="Table_20_Contents"><text:a xlink:type="simple" xlink:href="http://www.repeater-builder.com/ge/lbi-library/lbi-38599f.pdf">LBI-38599F</text:a></text:p>
          </table:table-cell>
          <table:table-cell table:style-name="Table9.B2" office:value-type="string">
            <text:p text:style-name="P11">97,86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02a.pdf">LBI-38602A</text:a></text:p>
          </table:table-cell>
          <table:table-cell table:style-name="Table9.B2" office:value-type="string">
            <text:p text:style-name="P11">256,833</text:p>
          </table:table-cell>
          <table:table-cell table:style-name="Table9.C2" office:value-type="string">
            <text:p text:style-name="Table_20_Contents">EDACS M-PA UHF System Model Portable FM Radio</text:p>
          </table:table-cell>
        </table:table-row>
        <table:table-row>
          <table:table-cell table:style-name="Table9.A2" office:value-type="string">
            <text:p text:style-name="Table_20_Contents"><text:a xlink:type="simple" xlink:href="http://www.repeater-builder.com/ge/lbi-library/lbi-38604a.pdf">LBI-38604A</text:a></text:p>
          </table:table-cell>
          <table:table-cell table:style-name="Table9.B2" office:value-type="string">
            <text:p text:style-name="P11">3,113,898</text:p>
          </table:table-cell>
          <table:table-cell table:style-name="Table9.C2" office:value-type="string">
            <text:p text:style-name="Table_20_Contents">EDACS M-PA UHF Service Section</text:p>
          </table:table-cell>
        </table:table-row>
        <table:table-row>
          <table:table-cell table:style-name="Table9.A2" office:value-type="string">
            <text:p text:style-name="Table_20_Contents"><text:a xlink:type="simple" xlink:href="http://www.repeater-builder.com/ge/lbi-library/lbi-38605.pdf">LBI-38605</text:a></text:p>
          </table:table-cell>
          <table:table-cell table:style-name="Table9.B2" office:value-type="string">
            <text:p text:style-name="P11">2,091,655</text:p>
          </table:table-cell>
          <table:table-cell table:style-name="Table9.C2" office:value-type="string">
            <text:p text:style-name="Table_20_Contents">EDACS M-PA UHF Service Section</text:p>
          </table:table-cell>
        </table:table-row>
        <table:table-row>
          <table:table-cell table:style-name="Table9.A2" office:value-type="string">
            <text:p text:style-name="Table_20_Contents"><text:a xlink:type="simple" xlink:href="http://www.repeater-builder.com/ge/lbi-library/lbi-38608a.pdf">LBI-38608A</text:a></text:p>
          </table:table-cell>
          <table:table-cell table:style-name="Table9.B2" office:value-type="string">
            <text:p text:style-name="P11">508,511</text:p>
          </table:table-cell>
          <table:table-cell table:style-name="Table9.C2" office:value-type="string">
            <text:p text:style-name="Table_20_Contents">FMD Scan Model</text:p>
          </table:table-cell>
        </table:table-row>
        <table:table-row>
          <table:table-cell table:style-name="Table9.A2" office:value-type="string">
            <text:p text:style-name="Table_20_Contents"><text:a xlink:type="simple" xlink:href="http://www.repeater-builder.com/ge/lbi-library/lbi-38609a.pdf">LBI-38609A</text:a></text:p>
          </table:table-cell>
          <table:table-cell table:style-name="Table9.B2" office:value-type="string">
            <text:p text:style-name="P11">301,875</text:p>
          </table:table-cell>
          <table:table-cell table:style-name="Table9.C2" office:value-type="string">
            <text:p text:style-name="Table_20_Contents">FMD System Model</text:p>
          </table:table-cell>
        </table:table-row>
        <table:table-row>
          <table:table-cell table:style-name="Table9.A2" office:value-type="string">
            <text:p text:style-name="Table_20_Contents"><text:a xlink:type="simple" xlink:href="http://www.repeater-builder.com/ge/lbi-library/lbi-38610a.pdf">LBI-38610A</text:a></text:p>
          </table:table-cell>
          <table:table-cell table:style-name="Table9.B2" office:value-type="string">
            <text:p text:style-name="P11">335,803</text:p>
          </table:table-cell>
          <table:table-cell table:style-name="Table9.C2" office:value-type="string">
            <text:p text:style-name="Table_20_Contents">FMD Mobile Radio And Accessories</text:p>
          </table:table-cell>
        </table:table-row>
        <table:table-row>
          <table:table-cell table:style-name="Table9.A2" office:value-type="string">
            <text:p text:style-name="Table_20_Contents"><text:a xlink:type="simple" xlink:href="http://www.repeater-builder.com/ge/lbi-library/lbi-38613.pdf">LBI-38613</text:a></text:p>
          </table:table-cell>
          <table:table-cell table:style-name="Table9.B2" office:value-type="string">
            <text:p text:style-name="P11">50,984</text:p>
          </table:table-cell>
          <table:table-cell table:style-name="Table9.C2" office:value-type="string">
            <text:p text:style-name="Table_20_Contents">800 MHz Synthesized Exciter Modification Kit 344A3153 (SPK-9009)</text:p>
          </table:table-cell>
        </table:table-row>
        <table:table-row>
          <table:table-cell table:style-name="Table9.A2" office:value-type="string">
            <text:p text:style-name="Table_20_Contents"><text:a xlink:type="simple" xlink:href="http://www.repeater-builder.com/ge/lbi-library/lbi-38616a.pdf">LBI-38616A</text:a></text:p>
          </table:table-cell>
          <table:table-cell table:style-name="Table9.B2" office:value-type="string">
            <text:p text:style-name="P11">395,276</text:p>
          </table:table-cell>
          <table:table-cell table:style-name="Table9.C2" office:value-type="string">
            <text:p text:style-name="Table_20_Contents">MTD Series And Data Radio Logic board 19D902151G3</text:p>
          </table:table-cell>
        </table:table-row>
        <table:table-row>
          <table:table-cell table:style-name="Table9.A2" office:value-type="string">
            <text:p text:style-name="Table_20_Contents"><text:a xlink:type="simple" xlink:href="http://www.repeater-builder.com/ge/lbi-library/lbi-38616b.pdf">LBI-38616B</text:a></text:p>
          </table:table-cell>
          <table:table-cell table:style-name="Table9.B2" office:value-type="string">
            <text:p text:style-name="P11">568,157</text:p>
          </table:table-cell>
          <table:table-cell table:style-name="Table9.C2" office:value-type="string">
            <text:p text:style-name="Table_20_Contents">MTD Series And Data Radio Logic board</text:p>
          </table:table-cell>
        </table:table-row>
        <table:table-row>
          <table:table-cell table:style-name="Table9.A2" office:value-type="string">
            <text:p text:style-name="Table_20_Contents"><text:a xlink:type="simple" xlink:href="http://www.repeater-builder.com/ge/lbi-library/lbi-38618a.pdf">LBI-38618A</text:a></text:p>
          </table:table-cell>
          <table:table-cell table:style-name="Table9.B2" office:value-type="string">
            <text:p text:style-name="P11">41,952</text:p>
          </table:table-cell>
          <table:table-cell table:style-name="Table9.C2" office:value-type="string">
            <text:p text:style-name="Table_20_Contents">Interconnect board 19C851617G4</text:p>
          </table:table-cell>
        </table:table-row>
        <table:table-row>
          <table:table-cell table:style-name="Table9.A2" office:value-type="string">
            <text:p text:style-name="Table_20_Contents"><text:a xlink:type="simple" xlink:href="http://www.repeater-builder.com/ge/lbi-library/lbi-38623a.pdf">LBI-38623A</text:a></text:p>
          </table:table-cell>
          <table:table-cell table:style-name="Table9.B2" office:value-type="string">
            <text:p text:style-name="P11">109,638</text:p>
          </table:table-cell>
          <table:table-cell table:style-name="Table9.C2" office:value-type="string">
            <text:p text:style-name="Table_20_Contents">PCS Personal Radios Service Section</text:p>
          </table:table-cell>
        </table:table-row>
        <table:table-row>
          <table:table-cell table:style-name="Table9.A2" office:value-type="string">
            <text:p text:style-name="Table_20_Contents"><text:a xlink:type="simple" xlink:href="http://www.repeater-builder.com/ge/lbi-library/lbi-38625a.pdf">LBI-38625A</text:a></text:p>
          </table:table-cell>
          <table:table-cell table:style-name="Table9.B2" office:value-type="string">
            <text:p text:style-name="P11">338,444</text:p>
          </table:table-cell>
          <table:table-cell table:style-name="Table9.C2" office:value-type="string">
            <text:p text:style-name="Table_20_Contents">MASTR III Emergency Power Options<text:line-break/>CH1L Auto Battery Charger 10A DC 120 VAC/60 Hz,<text:line-break/>CH1M Auto Battery Charger 10A DC 230 VAC/50 Hz,<text:line-break/>CH1R Gel Cell Battery 120 VAC/60 Hz<text:line-break/>CH3A Gel Cell Battery 230 VAC/50 Hz</text:p>
          </table:table-cell>
        </table:table-row>
        <table:table-row>
          <table:table-cell table:style-name="Table9.A2" office:value-type="string">
            <text:p text:style-name="Table_20_Contents"><text:a xlink:type="simple" xlink:href="http://www.repeater-builder.com/ge/lbi-library/lbi-38625b.pdf">LBI-38625B</text:a></text:p>
          </table:table-cell>
          <table:table-cell table:style-name="Table9.B2" office:value-type="string">
            <text:p text:style-name="P11">692,23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25c.pdf">LBI-38625C</text:a></text:p>
          </table:table-cell>
          <table:table-cell table:style-name="Table9.B2" office:value-type="string">
            <text:p text:style-name="P11">691,42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25e.pdf">LBI-38625E</text:a></text:p>
          </table:table-cell>
          <table:table-cell table:style-name="Table9.B2" office:value-type="string">
            <text:p text:style-name="P11">600,92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32a.pdf">LBI-38632A</text:a></text:p>
          </table:table-cell>
          <table:table-cell table:style-name="Table9.B2" office:value-type="string">
            <text:p text:style-name="P11">562,539</text:p>
          </table:table-cell>
          <table:table-cell table:style-name="Table9.C2" office:value-type="string">
            <text:p text:style-name="Table_20_Contents">EDACS MTL 800 MHz Service Section</text:p>
          </table:table-cell>
        </table:table-row>
        <table:table-row>
          <table:table-cell table:style-name="Table9.A2" office:value-type="string">
            <text:p text:style-name="Table_20_Contents"><text:a xlink:type="simple" xlink:href="http://www.repeater-builder.com/ge/lbi-library/lbi-38635b.pdf">LBI-38635B</text:a></text:p>
          </table:table-cell>
          <table:table-cell table:style-name="Table9.B2" office:value-type="string">
            <text:p text:style-name="P11">1,643,629</text:p>
          </table:table-cell>
          <table:table-cell table:style-name="Table9.C2" office:value-type="string">
            <text:p text:style-name="Table_20_Contents">MVS, TMX or MTD Desktop Station</text:p>
          </table:table-cell>
        </table:table-row>
        <text:soft-page-break/>
        <table:table-row>
          <table:table-cell table:style-name="Table9.A2" office:value-type="string">
            <text:p text:style-name="Table_20_Contents"><text:a xlink:type="simple" xlink:href="http://www.repeater-builder.com/ge/lbi-library/lbi-38635c.pdf">LBI-38635C</text:a></text:p>
          </table:table-cell>
          <table:table-cell table:style-name="Table9.B2" office:value-type="string">
            <text:p text:style-name="P11">1,670,983</text:p>
          </table:table-cell>
          <table:table-cell table:style-name="Table9.C2" office:value-type="string">
            <text:p text:style-name="Table_20_Contents">MVS, TMX or MTD Desktop Station (LBI-38751)</text:p>
          </table:table-cell>
        </table:table-row>
        <table:table-row>
          <table:table-cell table:style-name="Table9.A2" office:value-type="string">
            <text:p text:style-name="Table_20_Contents"><text:a xlink:type="simple" xlink:href="http://www.repeater-builder.com/ge/lbi-library/lbi-38635d.pdf">LBI-38635D</text:a></text:p>
          </table:table-cell>
          <table:table-cell table:style-name="Table9.B2" office:value-type="string">
            <text:p text:style-name="P11">2,476,42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36c.pdf">LBI-38636C</text:a></text:p>
          </table:table-cell>
          <table:table-cell table:style-name="Table9.B2" office:value-type="string">
            <text:p text:style-name="P11">420,627</text:p>
          </table:table-cell>
          <table:table-cell table:style-name="Table9.C2" office:value-type="string">
            <text:p text:style-name="Table_20_Contents">MASTR III Conventional Base Station Installation Manual</text:p>
          </table:table-cell>
        </table:table-row>
        <table:table-row>
          <table:table-cell table:style-name="Table9.A2" office:value-type="string">
            <text:p text:style-name="Table_20_Contents"><text:a xlink:type="simple" xlink:href="http://www.repeater-builder.com/ge/lbi-library/lbi-38636d.pdf">LBI-38636D</text:a></text:p>
          </table:table-cell>
          <table:table-cell table:style-name="Table9.B2" office:value-type="string">
            <text:p text:style-name="P11">439,54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36e.pdf">LBI-38636E</text:a></text:p>
          </table:table-cell>
          <table:table-cell table:style-name="Table9.B2" office:value-type="string">
            <text:p text:style-name="P11">443,18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36f.pdf">LBI-38636F</text:a></text:p>
          </table:table-cell>
          <table:table-cell table:style-name="Table9.B2" office:value-type="string">
            <text:p text:style-name="P11">442,79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36g.pdf">LBI-38636G</text:a></text:p>
          </table:table-cell>
          <table:table-cell table:style-name="Table9.B2" office:value-type="string">
            <text:p text:style-name="P11">678,20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36h.pdf">LBI-38636H</text:a></text:p>
          </table:table-cell>
          <table:table-cell table:style-name="Table9.B2" office:value-type="string">
            <text:p text:style-name="P11">679,02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36j.pdf">LBI-38636J</text:a></text:p>
          </table:table-cell>
          <table:table-cell table:style-name="Table9.B2" office:value-type="string">
            <text:p text:style-name="P11">720,83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36k.pdf">LBI-38636K</text:a></text:p>
          </table:table-cell>
          <table:table-cell table:style-name="Table9.B2" office:value-type="string">
            <text:p text:style-name="P11">670,83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36s.pdf">LBI-38636S</text:a></text:p>
          </table:table-cell>
          <table:table-cell table:style-name="Table9.B2" office:value-type="string">
            <text:p text:style-name="P11">1,385,00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37b.pdf">LBI-38637B</text:a></text:p>
          </table:table-cell>
          <table:table-cell table:style-name="Table9.B2" office:value-type="string">
            <text:p text:style-name="P11">1,311,400</text:p>
          </table:table-cell>
          <table:table-cell table:style-name="Table9.C2" office:value-type="string">
            <text:p text:style-name="Table_20_Contents">MASTR III T/R Shelf 19D902839G1</text:p>
          </table:table-cell>
        </table:table-row>
        <table:table-row>
          <table:table-cell table:style-name="Table9.A2" office:value-type="string">
            <text:p text:style-name="Table_20_Contents"><text:a xlink:type="simple" xlink:href="http://www.repeater-builder.com/ge/lbi-library/lbi-38637c.pdf">LBI-38637C</text:a></text:p>
          </table:table-cell>
          <table:table-cell table:style-name="Table9.B2" office:value-type="string">
            <text:p text:style-name="P11">1,149,05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37e.pdf">LBI-38637E</text:a></text:p>
          </table:table-cell>
          <table:table-cell table:style-name="Table9.B2" office:value-type="string">
            <text:p text:style-name="P11">1,556,56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37f.pdf">LBI-38637F</text:a></text:p>
          </table:table-cell>
          <table:table-cell table:style-name="Table9.B2" office:value-type="string">
            <text:p text:style-name="P11">1,194,22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37k.pdf">LBI-38637K</text:a></text:p>
          </table:table-cell>
          <table:table-cell table:style-name="Table9.B2" office:value-type="string">
            <text:p text:style-name="P11">1,302,34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38c.pdf">LBI-38638C</text:a></text:p>
          </table:table-cell>
          <table:table-cell table:style-name="Table9.B2" office:value-type="string">
            <text:p text:style-name="P11">325,113</text:p>
          </table:table-cell>
          <table:table-cell table:style-name="Table9.C2" office:value-type="string">
            <text:p text:style-name="Table_20_Contents">Power Module 19D902589G1</text:p>
          </table:table-cell>
        </table:table-row>
        <table:table-row>
          <table:table-cell table:style-name="Table9.A2" office:value-type="string">
            <text:p text:style-name="Table_20_Contents"><text:a xlink:type="simple" xlink:href="http://www.repeater-builder.com/ge/lbi-library/lbi-38638d.pdf">LBI-38638D</text:a></text:p>
          </table:table-cell>
          <table:table-cell table:style-name="Table9.B2" office:value-type="string">
            <text:p text:style-name="P11">527,89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40b.pdf">LBI-38640B</text:a></text:p>
          </table:table-cell>
          <table:table-cell table:style-name="Table9.B2" office:value-type="string">
            <text:p text:style-name="P11">563,865</text:p>
          </table:table-cell>
          <table:table-cell table:style-name="Table9.C2" office:value-type="string">
            <text:p text:style-name="Table_20_Contents">MASTR III VHF Transmitter Synthesizer Module 19D902780G1</text:p>
          </table:table-cell>
        </table:table-row>
        <text:soft-page-break/>
        <table:table-row>
          <table:table-cell table:style-name="Table9.A2" office:value-type="string">
            <text:p text:style-name="Table_20_Contents"><text:a xlink:type="simple" xlink:href="http://www.repeater-builder.com/ge/lbi-library/lbi-38640c.pdf">LBI-38640C</text:a></text:p>
          </table:table-cell>
          <table:table-cell table:style-name="Table9.B2" office:value-type="string">
            <text:p text:style-name="P11">766,14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40d.pdf">LBI-38640D</text:a></text:p>
          </table:table-cell>
          <table:table-cell table:style-name="Table9.B2" office:value-type="string">
            <text:p text:style-name="P11">762,82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40e.pdf">LBI-38640E</text:a></text:p>
          </table:table-cell>
          <table:table-cell table:style-name="Table9.B2" office:value-type="string">
            <text:p text:style-name="P11">590,10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40g.pdf">LBI-38640G</text:a></text:p>
          </table:table-cell>
          <table:table-cell table:style-name="Table9.B2" office:value-type="string">
            <text:p text:style-name="P11">756,11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41b.pdf">LBI-38641B</text:a></text:p>
          </table:table-cell>
          <table:table-cell table:style-name="Table9.B2" office:value-type="string">
            <text:p text:style-name="P11">581,695</text:p>
          </table:table-cell>
          <table:table-cell table:style-name="Table9.C2" office:value-type="string">
            <text:p text:style-name="Table_20_Contents">MASTR III VHF Receiver Synthesizer Module 19D902781G1 &amp; G2</text:p>
          </table:table-cell>
        </table:table-row>
        <table:table-row>
          <table:table-cell table:style-name="Table9.A2" office:value-type="string">
            <text:p text:style-name="Table_20_Contents"><text:a xlink:type="simple" xlink:href="http://www.repeater-builder.com/ge/lbi-library/lbi-38641c.pdf">LBI-38641C</text:a></text:p>
          </table:table-cell>
          <table:table-cell table:style-name="Table9.B2" office:value-type="string">
            <text:p text:style-name="P11">756,02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41d.pdf">LBI-38641D</text:a></text:p>
          </table:table-cell>
          <table:table-cell table:style-name="Table9.B2" office:value-type="string">
            <text:p text:style-name="P11">879,39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41f.pdf">LBI-38641F</text:a></text:p>
          </table:table-cell>
          <table:table-cell table:style-name="Table9.B2" office:value-type="string">
            <text:p text:style-name="P11">898,98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42b.pdf">LBI-38642B</text:a></text:p>
          </table:table-cell>
          <table:table-cell table:style-name="Table9.B2" office:value-type="string">
            <text:p text:style-name="P11">463,750</text:p>
          </table:table-cell>
          <table:table-cell table:style-name="Table9.C2" office:value-type="string">
            <text:p text:style-name="Table_20_Contents">MASTR III Receiver Front End Module 19D902782G1: 136-151 MHz, 19D902782G2: 150-174 MHz</text:p>
          </table:table-cell>
        </table:table-row>
        <table:table-row>
          <table:table-cell table:style-name="Table9.A2" office:value-type="string">
            <text:p text:style-name="Table_20_Contents"><text:a xlink:type="simple" xlink:href="http://www.repeater-builder.com/ge/lbi-library/lbi-38642c.pdf">LBI-38642C</text:a></text:p>
          </table:table-cell>
          <table:table-cell table:style-name="Table9.B2" office:value-type="string">
            <text:p text:style-name="P11">463,43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42d.pdf">LBI-38642D</text:a></text:p>
          </table:table-cell>
          <table:table-cell table:style-name="Table9.B2" office:value-type="string">
            <text:p text:style-name="P11">830,97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43b.pdf">LBI-38643B</text:a></text:p>
          </table:table-cell>
          <table:table-cell table:style-name="Table9.B2" office:value-type="string">
            <text:p text:style-name="P11">310,999</text:p>
          </table:table-cell>
          <table:table-cell table:style-name="Table9.C2" office:value-type="string">
            <text:p text:style-name="Table_20_Contents">MASTR III Receiver IF Module (25 kHz) 19D902783G1<text:line-break/>See LBI-39123 for the 12.5kHz version</text:p>
          </table:table-cell>
        </table:table-row>
        <table:table-row>
          <table:table-cell table:style-name="Table9.A2" office:value-type="string">
            <text:p text:style-name="Table_20_Contents"><text:a xlink:type="simple" xlink:href="http://www.repeater-builder.com/ge/lbi-library/lbi-38643c.pdf">LBI-38643C</text:a></text:p>
          </table:table-cell>
          <table:table-cell table:style-name="Table9.B2" office:value-type="string">
            <text:p text:style-name="P11">383,70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44a.pdf">LBI-38644A</text:a></text:p>
          </table:table-cell>
          <table:table-cell table:style-name="Table9.B2" office:value-type="string">
            <text:p text:style-name="P11">580,694</text:p>
          </table:table-cell>
          <table:table-cell table:style-name="Table9.C2" office:value-type="string">
            <text:p text:style-name="Table_20_Contents">Front Cover Assembly 19D438676G5</text:p>
          </table:table-cell>
        </table:table-row>
        <table:table-row>
          <table:table-cell table:style-name="Table9.A2" office:value-type="string">
            <text:p text:style-name="Table_20_Contents"><text:a xlink:type="simple" xlink:href="http://www.repeater-builder.com/ge/lbi-library/lbi-38652.pdf">LBI-38652</text:a></text:p>
          </table:table-cell>
          <table:table-cell table:style-name="Table9.B2" office:value-type="string">
            <text:p text:style-name="P11">190,454</text:p>
          </table:table-cell>
          <table:table-cell table:style-name="Table9.C2" office:value-type="string">
            <text:p text:style-name="Table_20_Contents">MDS 148-174 MHz Mobile Radio Combination</text:p>
          </table:table-cell>
        </table:table-row>
        <table:table-row>
          <table:table-cell table:style-name="Table9.A2" office:value-type="string">
            <text:p text:style-name="Table_20_Contents"><text:a xlink:type="simple" xlink:href="http://www.repeater-builder.com/ge/lbi-library/lbi-38653.pdf">LBI-38653</text:a></text:p>
          </table:table-cell>
          <table:table-cell table:style-name="Table9.B2" office:value-type="string">
            <text:p text:style-name="P11">192,341</text:p>
          </table:table-cell>
          <table:table-cell table:style-name="Table9.C2" office:value-type="string">
            <text:p text:style-name="Table_20_Contents">MDS 148-174 MHz Mobile Radio Combination</text:p>
          </table:table-cell>
        </table:table-row>
        <table:table-row>
          <table:table-cell table:style-name="Table9.A2" office:value-type="string">
            <text:p text:style-name="Table_20_Contents"><text:a xlink:type="simple" xlink:href="http://www.repeater-builder.com/ge/lbi-library/lbi-38660.pdf">LBI-38660</text:a></text:p>
          </table:table-cell>
          <table:table-cell table:style-name="Table9.B2" office:value-type="string">
            <text:p text:style-name="P11">17,063</text:p>
          </table:table-cell>
          <table:table-cell table:style-name="Table9.C2" office:value-type="string">
            <text:p text:style-name="Table_20_Contents">C3 Maestro Console System</text:p>
          </table:table-cell>
        </table:table-row>
        <table:table-row>
          <table:table-cell table:style-name="Table9.A2" office:value-type="string">
            <text:p text:style-name="Table_20_Contents"><text:a xlink:type="simple" xlink:href="http://www.repeater-builder.com/ge/lbi-library/lbi-38661.pdf">LBI-38661</text:a></text:p>
          </table:table-cell>
          <table:table-cell table:style-name="Table9.B2" office:value-type="string">
            <text:p text:style-name="P11">1,235,991</text:p>
          </table:table-cell>
          <table:table-cell table:style-name="Table9.C2" office:value-type="string">
            <text:p text:style-name="Table_20_Contents">PCS UHF Personal Radios Service Section</text:p>
          </table:table-cell>
        </table:table-row>
        <table:table-row>
          <table:table-cell table:style-name="Table9.A2" office:value-type="string">
            <text:p text:style-name="Table_20_Contents"><text:a xlink:type="simple" xlink:href="http://www.repeater-builder.com/ge/lbi-library/lbi-38662b.pdf">LBI-38662B</text:a></text:p>
          </table:table-cell>
          <table:table-cell table:style-name="Table9.B2" office:value-type="string">
            <text:p text:style-name="P11">5,395,528</text:p>
          </table:table-cell>
          <table:table-cell table:style-name="Table9.C2" office:value-type="string">
            <text:p text:style-name="Table_20_Contents">EDACS Console Electronics Controller (CEC) &amp; Integrated Multi-Site And Console Controller (IMC) Digital Audio Switch</text:p>
          </table:table-cell>
        </table:table-row>
        <table:table-row>
          <table:table-cell table:style-name="Table9.A2" office:value-type="string">
            <text:p text:style-name="Table_20_Contents"><text:a xlink:type="simple" xlink:href="http://www.repeater-builder.com/ge/lbi-library/lbi-38662c.pdf">LBI-38662C</text:a></text:p>
          </table:table-cell>
          <table:table-cell table:style-name="Table9.B2" office:value-type="string">
            <text:p text:style-name="P11">3,412,067</text:p>
          </table:table-cell>
          <table:table-cell table:style-name="Table9.C2" office:value-type="string">
            <text:p text:style-name="Table_20_Contents">EDACS Console Electronics Controller (CEC) and Integrated Multi-Site AND Console Controller (IMC)Digital Audio Switch LBI-38938, LBI-<text:soft-page-break/>38939, LBI-38663, LBI-38664, LBI-38667, LBI-38668, LBI-38669, LBI-38774, LBI-38868, LBI-38869, LBI-38870, LBI-38871, LBI-38872, LBI-38883, LBI-38884, LBI-38670, LBI-4841, LBI-4842</text:p>
          </table:table-cell>
        </table:table-row>
        <table:table-row>
          <table:table-cell table:style-name="Table9.A2" office:value-type="string">
            <text:p text:style-name="Table_20_Contents"><text:a xlink:type="simple" xlink:href="http://www.repeater-builder.com/ge/lbi-library/lbi-38663a.pdf">LBI-38663A</text:a></text:p>
          </table:table-cell>
          <table:table-cell table:style-name="Table9.B2" office:value-type="string">
            <text:p text:style-name="P11">642,905</text:p>
          </table:table-cell>
          <table:table-cell table:style-name="Table9.C2" office:value-type="string">
            <text:p text:style-name="Table_20_Contents">Multi-Site Coordinator II Card Cage 19D903310P1 And Backplane 19D903312P1</text:p>
          </table:table-cell>
        </table:table-row>
        <table:table-row>
          <table:table-cell table:style-name="Table9.A2" office:value-type="string">
            <text:p text:style-name="Table_20_Contents"><text:a xlink:type="simple" xlink:href="http://www.repeater-builder.com/ge/lbi-library/lbi-38663b.pdf">LBI-38663B</text:a></text:p>
          </table:table-cell>
          <table:table-cell table:style-name="Table9.B2" office:value-type="string">
            <text:p text:style-name="P11">1,104,555</text:p>
          </table:table-cell>
          <table:table-cell table:style-name="Table9.C2" office:value-type="string">
            <text:p text:style-name="Table_20_Contents">Multi-Site Coordinator II Card Cage And Backplane</text:p>
          </table:table-cell>
        </table:table-row>
        <table:table-row>
          <table:table-cell table:style-name="Table9.A2" office:value-type="string">
            <text:p text:style-name="Table_20_Contents"><text:a xlink:type="simple" xlink:href="http://www.repeater-builder.com/ge/lbi-library/lbi-38664.pdf">LBI-38664</text:a></text:p>
          </table:table-cell>
          <table:table-cell table:style-name="Table9.B2" office:value-type="string">
            <text:p text:style-name="P11">8,244,225</text:p>
          </table:table-cell>
          <table:table-cell table:style-name="Table9.C2" office:value-type="string">
            <text:p text:style-name="Table_20_Contents">Multi-Site Coordinator II 4-Channel Audio board 19D903302P1 With Addendums 1-4</text:p>
          </table:table-cell>
        </table:table-row>
        <table:table-row>
          <table:table-cell table:style-name="Table9.A2" office:value-type="string">
            <text:p text:style-name="Table_20_Contents"><text:a xlink:type="simple" xlink:href="http://www.repeater-builder.com/ge/lbi-library/lbi-38667a.pdf">LBI-38667A</text:a></text:p>
          </table:table-cell>
          <table:table-cell table:style-name="Table9.B2" office:value-type="string">
            <text:p text:style-name="P11">6,066,032</text:p>
          </table:table-cell>
          <table:table-cell table:style-name="Table9.C2" office:value-type="string">
            <text:p text:style-name="Table_20_Contents">Multi-Site Coordinator II Controller board 19D903299P1</text:p>
          </table:table-cell>
        </table:table-row>
        <table:table-row>
          <table:table-cell table:style-name="Table9.A2" office:value-type="string">
            <text:p text:style-name="Table_20_Contents"><text:a xlink:type="simple" xlink:href="http://www.repeater-builder.com/ge/lbi-library/lbi-38668b.pdf">LBI-38668B</text:a></text:p>
          </table:table-cell>
          <table:table-cell table:style-name="Table9.B2" office:value-type="string">
            <text:p text:style-name="P11">217,119</text:p>
          </table:table-cell>
          <table:table-cell table:style-name="Table9.C2" office:value-type="string">
            <text:p text:style-name="Table_20_Contents">Multi-Site Coordinator II Clock board</text:p>
          </table:table-cell>
        </table:table-row>
        <table:table-row>
          <table:table-cell table:style-name="Table9.A2" office:value-type="string">
            <text:p text:style-name="Table_20_Contents"><text:a xlink:type="simple" xlink:href="http://www.repeater-builder.com/ge/lbi-library/lbi-38669b.pdf">LBI-38669B</text:a></text:p>
          </table:table-cell>
          <table:table-cell table:style-name="Table9.B2" office:value-type="string">
            <text:p text:style-name="P11">157,850</text:p>
          </table:table-cell>
          <table:table-cell table:style-name="Table9.C2" office:value-type="string">
            <text:p text:style-name="Table_20_Contents">Integrated Multi-Site Console Terminator board</text:p>
          </table:table-cell>
        </table:table-row>
        <table:table-row>
          <table:table-cell table:style-name="Table9.A2" office:value-type="string">
            <text:p text:style-name="Table_20_Contents"><text:a xlink:type="simple" xlink:href="http://www.repeater-builder.com/ge/lbi-library/lbi-38670.pdf">LBI-38670</text:a></text:p>
          </table:table-cell>
          <table:table-cell table:style-name="Table9.B2" office:value-type="string">
            <text:p text:style-name="P11">686,819</text:p>
          </table:table-cell>
          <table:table-cell table:style-name="Table9.C2" office:value-type="string">
            <text:p text:style-name="Table_20_Contents">MSC II Redundant Power Supply Chassis for EDACS CEC and IMC - 344A3505P1 &amp; 344A3506P1 (+15V, -15V, +5V)</text:p>
          </table:table-cell>
        </table:table-row>
        <table:table-row>
          <table:table-cell table:style-name="Table9.A2" office:value-type="string">
            <text:p text:style-name="Table_20_Contents"><text:a xlink:type="simple" xlink:href="http://www.repeater-builder.com/ge/lbi-library/lbi-38671a.pdf">LBI-38671A</text:a></text:p>
          </table:table-cell>
          <table:table-cell table:style-name="Table9.B2" office:value-type="string">
            <text:p text:style-name="P11">476,669</text:p>
          </table:table-cell>
          <table:table-cell table:style-name="Table9.C2" office:value-type="string">
            <text:p text:style-name="Table_20_Contents">MASTR III UHF Transmitter Synthesizer Module 19D902780G3 &amp; G7</text:p>
          </table:table-cell>
        </table:table-row>
        <table:table-row>
          <table:table-cell table:style-name="Table9.A2" office:value-type="string">
            <text:p text:style-name="Table_20_Contents"><text:a xlink:type="simple" xlink:href="http://www.repeater-builder.com/ge/lbi-library/lbi-38671b.pdf">LBI-38671B</text:a></text:p>
          </table:table-cell>
          <table:table-cell table:style-name="Table9.B2" office:value-type="string">
            <text:p text:style-name="P11">476,806</text:p>
          </table:table-cell>
          <table:table-cell table:style-name="Table9.C2" office:value-type="string">
            <text:p text:style-name="Table_20_Contents">MASTR III UHF Transmitter Synthesizer Module 19D902780G3, G6 &amp; G7</text:p>
          </table:table-cell>
        </table:table-row>
        <table:table-row>
          <table:table-cell table:style-name="Table9.A2" office:value-type="string">
            <text:p text:style-name="Table_20_Contents"><text:a xlink:type="simple" xlink:href="http://www.repeater-builder.com/ge/lbi-library/lbi-38671c.pdf">LBI-38671C</text:a></text:p>
          </table:table-cell>
          <table:table-cell table:style-name="Table9.B2" office:value-type="string">
            <text:p text:style-name="P11">474,071</text:p>
          </table:table-cell>
          <table:table-cell table:style-name="Table9.C2" office:value-type="string">
            <text:p text:style-name="Table_20_Contents">MASTR III UHF Transmitter Synthesizer Module 19D902780G3, G6 &amp; G7</text:p>
          </table:table-cell>
        </table:table-row>
        <table:table-row>
          <table:table-cell table:style-name="Table9.A2" office:value-type="string">
            <text:p text:style-name="Table_20_Contents"><text:a xlink:type="simple" xlink:href="http://www.repeater-builder.com/ge/lbi-library/lbi-38671d.pdf">LBI-38671D</text:a></text:p>
          </table:table-cell>
          <table:table-cell table:style-name="Table9.B2" office:value-type="string">
            <text:p text:style-name="P11">701,816</text:p>
          </table:table-cell>
          <table:table-cell table:style-name="Table9.C2" office:value-type="string">
            <text:p text:style-name="Table_20_Contents">MASTR III UHF Transmitter Synthesizer Module 19D902780G3, G6 &amp; G7</text:p>
          </table:table-cell>
        </table:table-row>
        <table:table-row>
          <table:table-cell table:style-name="Table9.A2" office:value-type="string">
            <text:p text:style-name="Table_20_Contents"><text:a xlink:type="simple" xlink:href="http://www.repeater-builder.com/ge/lbi-library/lbi-38671e.pdf">LBI-38671E</text:a></text:p>
          </table:table-cell>
          <table:table-cell table:style-name="Table9.B2" office:value-type="string">
            <text:p text:style-name="P11">704,101</text:p>
          </table:table-cell>
          <table:table-cell table:style-name="Table9.C2" office:value-type="string">
            <text:p text:style-name="Table_20_Contents">MASTR III UHF Transmitter Synthesizer Module 19D902780G3, G6 &amp; G7</text:p>
          </table:table-cell>
        </table:table-row>
        <table:table-row>
          <table:table-cell table:style-name="Table9.A2" office:value-type="string">
            <text:p text:style-name="Table_20_Contents"><text:a xlink:type="simple" xlink:href="http://www.repeater-builder.com/ge/lbi-library/lbi-38671f.pdf">LBI-38671F</text:a></text:p>
          </table:table-cell>
          <table:table-cell table:style-name="Table9.B2" office:value-type="string">
            <text:p text:style-name="P11">497,696</text:p>
          </table:table-cell>
          <table:table-cell table:style-name="Table9.C2" office:value-type="string">
            <text:p text:style-name="Table_20_Contents">MASTR III UHF Transmitter Synthesizer Module</text:p>
          </table:table-cell>
        </table:table-row>
        <table:table-row>
          <table:table-cell table:style-name="Table9.A2" office:value-type="string">
            <text:p text:style-name="Table_20_Contents"><text:a xlink:type="simple" xlink:href="http://www.repeater-builder.com/ge/lbi-library/lbi-38671g.pdf">LBI-38671G</text:a></text:p>
          </table:table-cell>
          <table:table-cell table:style-name="Table9.B2" office:value-type="string">
            <text:p text:style-name="P11">500,441</text:p>
          </table:table-cell>
          <table:table-cell table:style-name="Table9.C2" office:value-type="string">
            <text:p text:style-name="Table_20_Contents">MASTR III UHF Transmitter Synthesizer Module 19D902780G3, G6-G10</text:p>
          </table:table-cell>
        </table:table-row>
        <table:table-row>
          <table:table-cell table:style-name="Table9.A2" office:value-type="string">
            <text:p text:style-name="Table_20_Contents"><text:a xlink:type="simple" xlink:href="http://www.repeater-builder.com/ge/lbi-library/lbi-38671h.pdf">LBI-38671H</text:a></text:p>
          </table:table-cell>
          <table:table-cell table:style-name="Table9.B2" office:value-type="string">
            <text:p text:style-name="P11">501,230</text:p>
          </table:table-cell>
          <table:table-cell table:style-name="Table9.C2" office:value-type="string">
            <text:p text:style-name="Table_20_Contents">MASTR III UHF Transmitter Synthesizer Module 19D902780G3, G6-G10</text:p>
          </table:table-cell>
        </table:table-row>
        <table:table-row>
          <table:table-cell table:style-name="Table9.A2" office:value-type="string">
            <text:p text:style-name="Table_20_Contents"><text:a xlink:type="simple" xlink:href="http://www.repeater-builder.com/ge/lbi-library/lbi-38671n.pdf">LBI-38671N</text:a></text:p>
          </table:table-cell>
          <table:table-cell table:style-name="Table9.B2" office:value-type="string">
            <text:p text:style-name="P11">503,944</text:p>
          </table:table-cell>
          <table:table-cell table:style-name="Table9.C2" office:value-type="string">
            <text:p text:style-name="Table_20_Contents">MASTR III UHF Transmitter Synthesizer Module 19D902780G3, G6-G10<text:line-break/>450-470 MHz (G3),<text:line-break/>403-430 MHz (G6),<text:line-break/>425-450 MHz (G7),<text:line-break/>380-400 MHz (G8),<text:line-break/><text:soft-page-break/>470-494 MHz (G9),<text:line-break/>490-512 MHz (G10)</text:p>
          </table:table-cell>
        </table:table-row>
        <table:table-row>
          <table:table-cell table:style-name="Table9.A2" office:value-type="string">
            <text:p text:style-name="Table_20_Contents"><text:a xlink:type="simple" xlink:href="http://www.repeater-builder.com/ge/lbi-library/lbi-38672b.pdf">LBI-38672B</text:a></text:p>
          </table:table-cell>
          <table:table-cell table:style-name="Table9.B2" office:value-type="string">
            <text:p text:style-name="P11">498,126</text:p>
          </table:table-cell>
          <table:table-cell table:style-name="Table9.C2" office:value-type="string">
            <text:p text:style-name="Table_20_Contents">MASTR III UHF Receiver Synthesizer Module 19D902781G3, G7</text:p>
          </table:table-cell>
        </table:table-row>
        <table:table-row>
          <table:table-cell table:style-name="Table9.A2" office:value-type="string">
            <text:p text:style-name="Table_20_Contents"><text:a xlink:type="simple" xlink:href="http://www.repeater-builder.com/ge/lbi-library/lbi-38672c.pdf">LBI-38672C</text:a></text:p>
          </table:table-cell>
          <table:table-cell table:style-name="Table9.B2" office:value-type="string">
            <text:p text:style-name="P11">447,200</text:p>
          </table:table-cell>
          <table:table-cell table:style-name="Table9.C2" office:value-type="string">
            <text:p text:style-name="Table_20_Contents">MASTR III UHF Receiver Synthesizer Module 19D902781G3, G7</text:p>
          </table:table-cell>
        </table:table-row>
        <table:table-row>
          <table:table-cell table:style-name="Table9.A2" office:value-type="string">
            <text:p text:style-name="Table_20_Contents"><text:a xlink:type="simple" xlink:href="http://www.repeater-builder.com/ge/lbi-library/lbi-38672d.pdf">LBI-38672D</text:a></text:p>
          </table:table-cell>
          <table:table-cell table:style-name="Table9.B2" office:value-type="string">
            <text:p text:style-name="P11">528,913</text:p>
          </table:table-cell>
          <table:table-cell table:style-name="Table9.C2" office:value-type="string">
            <text:p text:style-name="Table_20_Contents">MASTR III UHF Receiver Synthesizer Module 19D902781G3, G7, G8, G10</text:p>
          </table:table-cell>
        </table:table-row>
        <table:table-row>
          <table:table-cell table:style-name="Table9.A2" office:value-type="string">
            <text:p text:style-name="Table_20_Contents"><text:a xlink:type="simple" xlink:href="http://www.repeater-builder.com/ge/lbi-library/lbi-38672e.pdf">LBI-38672E</text:a></text:p>
          </table:table-cell>
          <table:table-cell table:style-name="Table9.B2" office:value-type="string">
            <text:p text:style-name="P11">643,992</text:p>
          </table:table-cell>
          <table:table-cell table:style-name="Table9.C2" office:value-type="string">
            <text:p text:style-name="Table_20_Contents">MASTR III UHF Receiver Synthesizer Module 19D902781G3, G7, G8, G10</text:p>
          </table:table-cell>
        </table:table-row>
        <table:table-row>
          <table:table-cell table:style-name="Table9.A2" office:value-type="string">
            <text:p text:style-name="Table_20_Contents"><text:a xlink:type="simple" xlink:href="http://www.repeater-builder.com/ge/lbi-library/lbi-38672f.pdf">LBI-38672F</text:a></text:p>
          </table:table-cell>
          <table:table-cell table:style-name="Table9.B2" office:value-type="string">
            <text:p text:style-name="P11">644,210</text:p>
          </table:table-cell>
          <table:table-cell table:style-name="Table9.C2" office:value-type="string">
            <text:p text:style-name="Table_20_Contents">MASTR III UHF Receiver Synthesizer Module 19D902781G3, G7, G8, G10</text:p>
          </table:table-cell>
        </table:table-row>
        <table:table-row>
          <table:table-cell table:style-name="Table9.A2" office:value-type="string">
            <text:p text:style-name="Table_20_Contents"><text:a xlink:type="simple" xlink:href="http://www.repeater-builder.com/ge/lbi-library/lbi-38672g.pdf">LBI-38672G</text:a></text:p>
          </table:table-cell>
          <table:table-cell table:style-name="Table9.B2" office:value-type="string">
            <text:p text:style-name="P11">519,822</text:p>
          </table:table-cell>
          <table:table-cell table:style-name="Table9.C2" office:value-type="string">
            <text:p text:style-name="Table_20_Contents">MASTR III UHF Receiver Synthesizer Module</text:p>
          </table:table-cell>
        </table:table-row>
        <table:table-row>
          <table:table-cell table:style-name="Table9.A2" office:value-type="string">
            <text:p text:style-name="Table_20_Contents"><text:a xlink:type="simple" xlink:href="http://www.repeater-builder.com/ge/lbi-library/lbi-38672h.pdf">LBI-38672H</text:a></text:p>
          </table:table-cell>
          <table:table-cell table:style-name="Table9.B2" office:value-type="string">
            <text:p text:style-name="P11">524,494</text:p>
          </table:table-cell>
          <table:table-cell table:style-name="Table9.C2" office:value-type="string">
            <text:p text:style-name="Table_20_Contents">MASTR III UHF Receiver Synthesizer Module 19D902781G3, G7, G8, G10, G12</text:p>
          </table:table-cell>
        </table:table-row>
        <table:table-row>
          <table:table-cell table:style-name="Table9.A2" office:value-type="string">
            <text:p text:style-name="Table_20_Contents"><text:a xlink:type="simple" xlink:href="http://www.repeater-builder.com/ge/lbi-library/lbi-38672j.pdf">LBI-38672J</text:a></text:p>
          </table:table-cell>
          <table:table-cell table:style-name="Table9.B2" office:value-type="string">
            <text:p text:style-name="P11">523,63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72l.pdf">LBI-38672L</text:a></text:p>
          </table:table-cell>
          <table:table-cell table:style-name="Table9.B2" office:value-type="string">
            <text:p text:style-name="P11">887,42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73b.pdf">LBI-38673B</text:a></text:p>
          </table:table-cell>
          <table:table-cell table:style-name="Table9.B2" office:value-type="string">
            <text:p text:style-name="P11">235,046</text:p>
          </table:table-cell>
          <table:table-cell table:style-name="Table9.C2" office:value-type="string">
            <text:p text:style-name="Table_20_Contents">MASTR III Receiver Front End Module 19D902782G3, G4 &amp; G7<text:line-break/>425-450 MHz +21.4 MHz (G7)<text:line-break/>450-470 MHz -21.4 MHz (G3, G4)</text:p>
          </table:table-cell>
        </table:table-row>
        <table:table-row>
          <table:table-cell table:style-name="Table9.A2" office:value-type="string">
            <text:p text:style-name="Table_20_Contents"><text:a xlink:type="simple" xlink:href="http://www.repeater-builder.com/ge/lbi-library/lbi-38673c.pdf">LBI-38673C</text:a></text:p>
          </table:table-cell>
          <table:table-cell table:style-name="Table9.B2" office:value-type="string">
            <text:p text:style-name="P11">269,98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73d.pdf">LBI-38673D</text:a></text:p>
          </table:table-cell>
          <table:table-cell table:style-name="Table9.B2" office:value-type="string">
            <text:p text:style-name="P11">345,95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73e.pdf">LBI-38673E</text:a></text:p>
          </table:table-cell>
          <table:table-cell table:style-name="Table9.B2" office:value-type="string">
            <text:p text:style-name="P11">454,16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73f.pdf">LBI-38673F</text:a></text:p>
          </table:table-cell>
          <table:table-cell table:style-name="Table9.B2" office:value-type="string">
            <text:p text:style-name="P11">465,27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73j.pdf">LBI-38673J</text:a></text:p>
          </table:table-cell>
          <table:table-cell table:style-name="Table9.B2" office:value-type="string">
            <text:p text:style-name="P11">1,057,36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74b.pdf">LBI-38674B</text:a></text:p>
          </table:table-cell>
          <table:table-cell table:style-name="Table9.B2" office:value-type="string">
            <text:p text:style-name="P11">522,921</text:p>
          </table:table-cell>
          <table:table-cell table:style-name="Table9.C2" office:value-type="string">
            <text:p text:style-name="Table_20_Contents">MASTR III 450-470 MHz, 110 Watt Power Amplifier 19D902797G3 and 425-450 MHz, 90 Watt Power Amplifier 19D902797G7</text:p>
          </table:table-cell>
        </table:table-row>
        <table:table-row>
          <table:table-cell table:style-name="Table9.A2" office:value-type="string">
            <text:p text:style-name="Table_20_Contents"><text:a xlink:type="simple" xlink:href="http://www.repeater-builder.com/ge/lbi-library/lbi-38674c.pdf">LBI-38674C</text:a></text:p>
          </table:table-cell>
          <table:table-cell table:style-name="Table9.B2" office:value-type="string">
            <text:p text:style-name="P11">492,024</text:p>
          </table:table-cell>
          <table:table-cell table:style-name="Table9.C2" office:value-type="string">
            <text:p text:style-name="Table_20_Contents">MASTR III 450-470 MHz, 110 Watt Power Amplifier 19D902797G3<text:line-break/>425-450 MHz, 90 Watt Power Amplifier 19D902797G7</text:p>
          </table:table-cell>
        </table:table-row>
        <table:table-row>
          <table:table-cell table:style-name="Table9.A2" office:value-type="string">
            <text:p text:style-name="Table_20_Contents"><text:a xlink:type="simple" xlink:href="http://www.repeater-builder.com/ge/lbi-library/lbi-38674d.pdf">LBI-38674D</text:a></text:p>
          </table:table-cell>
          <table:table-cell table:style-name="Table9.B2" office:value-type="string">
            <text:p text:style-name="P11">554,297</text:p>
          </table:table-cell>
          <table:table-cell table:style-name="Table9.C2" office:value-type="string">
            <text:p text:style-name="Table_20_Contents">See above</text:p>
          </table:table-cell>
        </table:table-row>
        <text:soft-page-break/>
        <table:table-row>
          <table:table-cell table:style-name="Table9.A2" office:value-type="string">
            <text:p text:style-name="Table_20_Contents"><text:a xlink:type="simple" xlink:href="http://www.repeater-builder.com/ge/lbi-library/lbi-38674e.pdf">LBI-38674E</text:a></text:p>
          </table:table-cell>
          <table:table-cell table:style-name="Table9.B2" office:value-type="string">
            <text:p text:style-name="P11">591,55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74f.pdf">LBI-38674F</text:a></text:p>
          </table:table-cell>
          <table:table-cell table:style-name="Table9.B2" office:value-type="string">
            <text:p text:style-name="P11">646,395</text:p>
          </table:table-cell>
          <table:table-cell table:style-name="Table9.C2" office:value-type="string">
            <text:p text:style-name="Table_20_Contents">MASTR III 75-90-110 Watt Power AmplifierS<text:line-break/>Other search triggers: 19D902797G3-G11</text:p>
          </table:table-cell>
        </table:table-row>
        <table:table-row>
          <table:table-cell table:style-name="Table9.A2" office:value-type="string">
            <text:p text:style-name="Table_20_Contents"><text:a xlink:type="simple" xlink:href="http://www.repeater-builder.com/ge/lbi-library/lbi-38674l.pdf">LBI-38674L</text:a></text:p>
          </table:table-cell>
          <table:table-cell table:style-name="Table9.B2" office:value-type="string">
            <text:p text:style-name="P11">1,036,305</text:p>
          </table:table-cell>
          <table:table-cell table:style-name="Table9.C2" office:value-type="string">
            <text:p text:style-name="Table_20_Contents">MASTR III 75-90-110 Watt Power AmplifierS<text:line-break/>450-470 MHz 110 Watt 19D902797G3<text:line-break/>403-425 MHz 90 Watt 19D902797G6<text:line-break/>425-450 MHz 90 Watt 19D902797G7<text:line-break/>380-400 MHz 75 Watt 19D902797G8<text:line-break/>470-494 MHz 90 Watt 19D902797G9<text:line-break/>492-512 MHz 90 Watt 19D902797G10<text:line-break/>410-430 MHz 90 Watt 19D902797G11</text:p>
          </table:table-cell>
        </table:table-row>
        <table:table-row>
          <table:table-cell table:style-name="Table9.A2" office:value-type="string">
            <text:p text:style-name="Table_20_Contents"><text:a xlink:type="simple" xlink:href="http://www.repeater-builder.com/ge/lbi-library/lbi-38675a.pdf">LBI-38675A</text:a></text:p>
          </table:table-cell>
          <table:table-cell table:style-name="Table9.B2" office:value-type="string">
            <text:p text:style-name="P11">31,422</text:p>
          </table:table-cell>
          <table:table-cell table:style-name="Table9.C2" office:value-type="string">
            <text:p text:style-name="Table_20_Contents">MASTR III RF Package, UHF 425-450 MHz, 450-470 MHz<text:line-break/>See LBI-38754 for the equivalent VHF version.</text:p>
          </table:table-cell>
        </table:table-row>
        <table:table-row>
          <table:table-cell table:style-name="Table9.A2" office:value-type="string">
            <text:p text:style-name="Table_20_Contents"><text:a xlink:type="simple" xlink:href="http://www.repeater-builder.com/ge/lbi-library/lbi-38675b.pdf">LBI-38675B</text:a></text:p>
          </table:table-cell>
          <table:table-cell table:style-name="Table9.B2" office:value-type="string">
            <text:p text:style-name="P11">31,322</text:p>
          </table:table-cell>
          <table:table-cell table:style-name="Table9.C2" office:value-type="string">
            <text:p text:style-name="Table_20_Contents">MASTR III RF Package, UHF, 403-425 MHz, 425-450 MHz, 450-470 MHz</text:p>
          </table:table-cell>
        </table:table-row>
        <table:table-row>
          <table:table-cell table:style-name="Table9.A2" office:value-type="string">
            <text:p text:style-name="Table_20_Contents"><text:a xlink:type="simple" xlink:href="http://www.repeater-builder.com/ge/lbi-library/lbi-38675c.pdf">LBI-38675C</text:a></text:p>
          </table:table-cell>
          <table:table-cell table:style-name="Table9.B2" office:value-type="string">
            <text:p text:style-name="P11">28,163</text:p>
          </table:table-cell>
          <table:table-cell table:style-name="Table9.C2" office:value-type="string">
            <text:p text:style-name="Table_20_Contents">MASTR III RF Package, UHF, 380-400 MHz, 403-425 MHz, 410-430 MHz, 425-450 MHz, 450-470 MHz</text:p>
          </table:table-cell>
        </table:table-row>
        <table:table-row>
          <table:table-cell table:style-name="Table9.A2" office:value-type="string">
            <text:p text:style-name="Table_20_Contents"><text:a xlink:type="simple" xlink:href="http://www.repeater-builder.com/ge/lbi-library/lbi-38675d.pdf">LBI-38675D</text:a></text:p>
          </table:table-cell>
          <table:table-cell table:style-name="Table9.B2" office:value-type="string">
            <text:p text:style-name="P11">201,613</text:p>
          </table:table-cell>
          <table:table-cell table:style-name="Table9.C2" office:value-type="string">
            <text:p text:style-name="Table_20_Contents">MASTR III RF Package, UHF, 380-512 MHz</text:p>
          </table:table-cell>
        </table:table-row>
        <table:table-row>
          <table:table-cell table:style-name="Table9.A2" office:value-type="string">
            <text:p text:style-name="Table_20_Contents"><text:a xlink:type="simple" xlink:href="http://www.repeater-builder.com/ge/lbi-library/lbi-38675e.pdf">LBI-38675E</text:a></text:p>
          </table:table-cell>
          <table:table-cell table:style-name="Table9.B2" office:value-type="string">
            <text:p text:style-name="P11">201,88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675h.pdf">LBI-38675H</text:a></text:p>
          </table:table-cell>
          <table:table-cell table:style-name="Table9.B2" office:value-type="string">
            <text:p text:style-name="P11">700,569</text:p>
          </table:table-cell>
          <table:table-cell table:style-name="Table9.C2" office:value-type="string">
            <text:p text:style-name="Table_20_Contents">MASTR III RF Package, UHF 380-512 MHz<text:line-break/>Transmit Synthesizer: LBI-38671<text:line-break/>Receive Synthesizer: LBI-38672<text:line-break/>Receive RF Module: LBI-38673 and LBI-39129<text:line-break/>IF Module: LBI-38643 and LBI-39123<text:line-break/>Power Amplifier: LBI-38674</text:p>
          </table:table-cell>
        </table:table-row>
        <table:table-row>
          <table:table-cell table:style-name="Table9.A2" office:value-type="string">
            <text:p text:style-name="Table_20_Contents"><text:a xlink:type="simple" xlink:href="http://www.repeater-builder.com/ge/lbi-library/lbi-38676c.pdf">LBI-38676C</text:a></text:p>
          </table:table-cell>
          <table:table-cell table:style-name="Table9.B2" office:value-type="string">
            <text:p text:style-name="P11">2,056,459</text:p>
          </table:table-cell>
          <table:table-cell table:style-name="Table9.C2" office:value-type="string">
            <text:p text:style-name="Table_20_Contents">Analog Voter System (black version) (see LBI-30002 for the grey version)<text:line-break/>Interconnection board 19E500936G2,<text:line-break/>Receiver Module 19D903175G1,<text:line-break/>Audio Module 19D413958G5,<text:line-break/>Power Supply 19D413917G3 and G4,<text:line-break/>Voting Receiver board ROA 120 2355/1,<text:line-break/>Test Assembly 19D416003G1,<text:line-break/>Extender board Assembly 19C317762G2</text:p>
          </table:table-cell>
        </table:table-row>
        <table:table-row>
          <table:table-cell table:style-name="Table9.A2" office:value-type="string">
            <text:p text:style-name="Table_20_Contents"><text:a xlink:type="simple" xlink:href="http://www.repeater-builder.com/ge/lbi-library/lbi-38686a.pdf">LBI-38686A</text:a></text:p>
          </table:table-cell>
          <table:table-cell table:style-name="Table9.B2" office:value-type="string">
            <text:p text:style-name="P11">650,891</text:p>
          </table:table-cell>
          <table:table-cell table:style-name="Table9.C2" office:value-type="string">
            <text:p text:style-name="Table_20_Contents">Voice Guard M-PA Select Model Portable Radio (DES Algorithm)</text:p>
          </table:table-cell>
        </table:table-row>
        <table:table-row>
          <table:table-cell table:style-name="Table9.A2" office:value-type="string">
            <text:p text:style-name="Table_20_Contents"><text:a xlink:type="simple" xlink:href="http://www.repeater-builder.com/ge/lbi-library/lbi-38690a.pdf">LBI-38690A</text:a></text:p>
          </table:table-cell>
          <table:table-cell table:style-name="Table9.B2" office:value-type="string">
            <text:p text:style-name="P11">414,092</text:p>
          </table:table-cell>
          <table:table-cell table:style-name="Table9.C2" office:value-type="string">
            <text:p text:style-name="Table_20_Contents">Voice Guard M-PA Scan Model Portable Radio (VGE Algorithm)</text:p>
          </table:table-cell>
        </table:table-row>
        <text:soft-page-break/>
        <table:table-row>
          <table:table-cell table:style-name="Table9.A2" office:value-type="string">
            <text:p text:style-name="Table_20_Contents"><text:a xlink:type="simple" xlink:href="http://www.repeater-builder.com/ge/lbi-library/lbi-38696.pdf">LBI-38696</text:a></text:p>
          </table:table-cell>
          <table:table-cell table:style-name="Table9.B2" office:value-type="string">
            <text:p text:style-name="P11">349,749</text:p>
          </table:table-cell>
          <table:table-cell table:style-name="Table9.C2" office:value-type="string">
            <text:p text:style-name="Table_20_Contents">MDR Mobile Radio</text:p>
          </table:table-cell>
        </table:table-row>
        <table:table-row>
          <table:table-cell table:style-name="Table9.A2" office:value-type="string">
            <text:p text:style-name="Table_20_Contents"><text:a xlink:type="simple" xlink:href="http://www.repeater-builder.com/ge/lbi-library/lbi-38699a.pdf">LBI-38699A</text:a></text:p>
          </table:table-cell>
          <table:table-cell table:style-name="Table9.B2" office:value-type="string">
            <text:p text:style-name="P11">299,160</text:p>
          </table:table-cell>
          <table:table-cell table:style-name="Table9.C2" office:value-type="string">
            <text:p text:style-name="Table_20_Contents">Front Cap Assembly 19D903555G1</text:p>
          </table:table-cell>
        </table:table-row>
        <table:table-row>
          <table:table-cell table:style-name="Table9.A2" office:value-type="string">
            <text:p text:style-name="Table_20_Contents"><text:a xlink:type="simple" xlink:href="http://www.repeater-builder.com/ge/lbi-library/lbi-38701.pdf">LBI-38701</text:a></text:p>
          </table:table-cell>
          <table:table-cell table:style-name="Table9.B2" office:value-type="string">
            <text:p text:style-name="P11">327,625</text:p>
          </table:table-cell>
          <table:table-cell table:style-name="Table9.C2" office:value-type="string">
            <text:p text:style-name="Table_20_Contents">Service Section 800 MHz Trunked Mobile Radio</text:p>
          </table:table-cell>
        </table:table-row>
        <table:table-row>
          <table:table-cell table:style-name="Table9.A2" office:value-type="string">
            <text:p text:style-name="Table_20_Contents"><text:a xlink:type="simple" xlink:href="http://www.repeater-builder.com/ge/lbi-library/lbi-38703a.pdf">LBI-38703A</text:a></text:p>
          </table:table-cell>
          <table:table-cell table:style-name="Table9.B2" office:value-type="string">
            <text:p text:style-name="P11">636,646</text:p>
          </table:table-cell>
          <table:table-cell table:style-name="Table9.C2" office:value-type="string">
            <text:p text:style-name="Table_20_Contents">EDACS VAX / VMS System Manager Installation, Setup &amp; Troubleshooting</text:p>
          </table:table-cell>
        </table:table-row>
        <table:table-row>
          <table:table-cell table:style-name="Table9.A2" office:value-type="string">
            <text:p text:style-name="Table_20_Contents"><text:a xlink:type="simple" xlink:href="http://www.repeater-builder.com/ge/lbi-library/lbi-38703b.pdf">LBI-38703B</text:a></text:p>
          </table:table-cell>
          <table:table-cell table:style-name="Table9.B2" office:value-type="string">
            <text:p text:style-name="P11">738,31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05d.pdf">LBI-38705D</text:a></text:p>
          </table:table-cell>
          <table:table-cell table:style-name="Table9.B2" office:value-type="string">
            <text:p text:style-name="P11">328,537</text:p>
          </table:table-cell>
          <table:table-cell table:style-name="Table9.C2" office:value-type="string">
            <text:p text:style-name="Table_20_Contents">Universal Desk Charger Standard &amp; RAPID</text:p>
          </table:table-cell>
        </table:table-row>
        <table:table-row>
          <table:table-cell table:style-name="Table9.A2" office:value-type="string">
            <text:p text:style-name="Table_20_Contents"><text:a xlink:type="simple" xlink:href="http://www.repeater-builder.com/ge/lbi-library/lbi-38706b.pdf">LBI-38706B</text:a></text:p>
          </table:table-cell>
          <table:table-cell table:style-name="Table9.B2" office:value-type="string">
            <text:p text:style-name="P11">1,772,649</text:p>
          </table:table-cell>
          <table:table-cell table:style-name="Table9.C2" office:value-type="string">
            <text:p text:style-name="Table_20_Contents">Universal Multi-Unit Charger Standard &amp; RAPID</text:p>
          </table:table-cell>
        </table:table-row>
        <table:table-row>
          <table:table-cell table:style-name="Table9.A2" office:value-type="string">
            <text:p text:style-name="Table_20_Contents"><text:a xlink:type="simple" xlink:href="http://www.repeater-builder.com/ge/lbi-library/lbi-38707a.pdf">LBI-38707A</text:a></text:p>
          </table:table-cell>
          <table:table-cell table:style-name="Table9.B2" office:value-type="string">
            <text:p text:style-name="P11">712,301</text:p>
          </table:table-cell>
          <table:table-cell table:style-name="Table9.C2" office:value-type="string">
            <text:p text:style-name="Table_20_Contents">Universal Desk Charger: Rapid: 344A3072P1, Standard: 344A3072P2</text:p>
          </table:table-cell>
        </table:table-row>
        <table:table-row>
          <table:table-cell table:style-name="Table9.A2" office:value-type="string">
            <text:p text:style-name="Table_20_Contents"><text:a xlink:type="simple" xlink:href="http://www.repeater-builder.com/ge/lbi-library/lbi-38708.pdf">LBI-38708</text:a></text:p>
          </table:table-cell>
          <table:table-cell table:style-name="Table9.B2" office:value-type="string">
            <text:p text:style-name="P11">544,749</text:p>
          </table:table-cell>
          <table:table-cell table:style-name="Table9.C2" office:value-type="string">
            <text:p text:style-name="Table_20_Contents">Universal Multi-Unit Charger: Rapid-344A3072P8, Standard-344A3072P9</text:p>
          </table:table-cell>
        </table:table-row>
        <table:table-row>
          <table:table-cell table:style-name="Table9.A2" office:value-type="string">
            <text:p text:style-name="Table_20_Contents"><text:a xlink:type="simple" xlink:href="http://www.repeater-builder.com/ge/lbi-library/lbi-38708a.pdf">LBI-38708A</text:a></text:p>
          </table:table-cell>
          <table:table-cell table:style-name="Table9.B2" office:value-type="string">
            <text:p text:style-name="P11">1,217,21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09.pdf">LBI-38709</text:a></text:p>
          </table:table-cell>
          <table:table-cell table:style-name="Table9.B2" office:value-type="string">
            <text:p text:style-name="P11">678,770</text:p>
          </table:table-cell>
          <table:table-cell table:style-name="Table9.C2" office:value-type="string">
            <text:p text:style-name="Table_20_Contents">EDACS MTD Series 800 MHz Data Only</text:p>
          </table:table-cell>
        </table:table-row>
        <table:table-row>
          <table:table-cell table:style-name="Table9.A2" office:value-type="string">
            <text:p text:style-name="Table_20_Contents"><text:a xlink:type="simple" xlink:href="http://www.repeater-builder.com/ge/lbi-library/lbi-38710.pdf">LBI-38710</text:a></text:p>
          </table:table-cell>
          <table:table-cell table:style-name="Table9.B2" office:value-type="string">
            <text:p text:style-name="P11">101,102</text:p>
          </table:table-cell>
          <table:table-cell table:style-name="Table9.C2" office:value-type="string">
            <text:p text:style-name="Table_20_Contents">MTD Series 900 MHz, 10-Watt, Data Only Mobile Radio</text:p>
          </table:table-cell>
        </table:table-row>
        <table:table-row>
          <table:table-cell table:style-name="Table9.A2" office:value-type="string">
            <text:p text:style-name="Table_20_Contents"><text:a xlink:type="simple" xlink:href="http://www.repeater-builder.com/ge/lbi-library/lbi-38711.pdf">LBI-38711</text:a></text:p>
          </table:table-cell>
          <table:table-cell table:style-name="Table9.B2" office:value-type="string">
            <text:p text:style-name="P11">169,448</text:p>
          </table:table-cell>
          <table:table-cell table:style-name="Table9.C2" office:value-type="string">
            <text:p text:style-name="Table_20_Contents">MTD Series Data Only 900 MHz, 10 Watt</text:p>
          </table:table-cell>
        </table:table-row>
        <table:table-row>
          <table:table-cell table:style-name="Table9.A2" office:value-type="string">
            <text:p text:style-name="Table_20_Contents"><text:a xlink:type="simple" xlink:href="http://www.repeater-builder.com/ge/lbi-library/lbi-38715a.pdf">LBI-38715A</text:a></text:p>
          </table:table-cell>
          <table:table-cell table:style-name="Table9.B2" office:value-type="string">
            <text:p text:style-name="P11">604,036</text:p>
          </table:table-cell>
          <table:table-cell table:style-name="Table9.C2" office:value-type="string">
            <text:p text:style-name="Table_20_Contents">C3 Maestro Console System</text:p>
          </table:table-cell>
        </table:table-row>
        <table:table-row>
          <table:table-cell table:style-name="Table9.A2" office:value-type="string">
            <text:p text:style-name="Table_20_Contents"><text:a xlink:type="simple" xlink:href="http://www.repeater-builder.com/ge/lbi-library/lbi-38716.pdf">LBI-38716</text:a></text:p>
          </table:table-cell>
          <table:table-cell table:style-name="Table9.B2" office:value-type="string">
            <text:p text:style-name="P11">818,869</text:p>
          </table:table-cell>
          <table:table-cell table:style-name="Table9.C2" office:value-type="string">
            <text:p text:style-name="Table_20_Contents">Audio PA board P29/5000055000</text:p>
          </table:table-cell>
        </table:table-row>
        <table:table-row>
          <table:table-cell table:style-name="Table9.A2" office:value-type="string">
            <text:p text:style-name="Table_20_Contents"><text:a xlink:type="simple" xlink:href="http://www.repeater-builder.com/ge/lbi-library/lbi-38717.pdf">LBI-38717</text:a></text:p>
          </table:table-cell>
          <table:table-cell table:style-name="Table9.B2" office:value-type="string">
            <text:p text:style-name="P11">1,168,117</text:p>
          </table:table-cell>
          <table:table-cell table:style-name="Table9.C2" office:value-type="string">
            <text:p text:style-name="Table_20_Contents">Audio Matrix board P29/5000056000</text:p>
          </table:table-cell>
        </table:table-row>
        <table:table-row>
          <table:table-cell table:style-name="Table9.A2" office:value-type="string">
            <text:p text:style-name="Table_20_Contents"><text:a xlink:type="simple" xlink:href="http://www.repeater-builder.com/ge/lbi-library/lbi-38718.pdf">LBI-38718</text:a></text:p>
          </table:table-cell>
          <table:table-cell table:style-name="Table9.B2" office:value-type="string">
            <text:p text:style-name="P11">133,755</text:p>
          </table:table-cell>
          <table:table-cell table:style-name="Table9.C2" office:value-type="string">
            <text:p text:style-name="Table_20_Contents">I/O board P29/5000057000</text:p>
          </table:table-cell>
        </table:table-row>
        <table:table-row>
          <table:table-cell table:style-name="Table9.A2" office:value-type="string">
            <text:p text:style-name="Table_20_Contents"><text:a xlink:type="simple" xlink:href="http://www.repeater-builder.com/ge/lbi-library/lbi-38719.pdf">LBI-38719</text:a></text:p>
          </table:table-cell>
          <table:table-cell table:style-name="Table9.B2" office:value-type="string">
            <text:p text:style-name="P11">165,541</text:p>
          </table:table-cell>
          <table:table-cell table:style-name="Table9.C2" office:value-type="string">
            <text:p text:style-name="Table_20_Contents">Volume Controller Box P29/5050008000</text:p>
          </table:table-cell>
        </table:table-row>
        <table:table-row>
          <table:table-cell table:style-name="Table9.A2" office:value-type="string">
            <text:p text:style-name="Table_20_Contents"><text:a xlink:type="simple" xlink:href="http://www.repeater-builder.com/ge/lbi-library/lbi-38720.pdf">LBI-38720</text:a></text:p>
          </table:table-cell>
          <table:table-cell table:style-name="Table9.B2" office:value-type="string">
            <text:p text:style-name="P11">834,106</text:p>
          </table:table-cell>
          <table:table-cell table:style-name="Table9.C2" office:value-type="string">
            <text:p text:style-name="Table_20_Contents">Logic board P295000006000</text:p>
          </table:table-cell>
        </table:table-row>
        <table:table-row>
          <table:table-cell table:style-name="Table9.A2" office:value-type="string">
            <text:p text:style-name="Table_20_Contents"><text:a xlink:type="simple" xlink:href="http://www.repeater-builder.com/ge/lbi-library/lbi-38720a.pdf">LBI-38720A</text:a></text:p>
          </table:table-cell>
          <table:table-cell table:style-name="Table9.B2" office:value-type="string">
            <text:p text:style-name="P11">806,454</text:p>
          </table:table-cell>
          <table:table-cell table:style-name="Table9.C2" office:value-type="string">
            <text:p text:style-name="Table_20_Contents">Logic board P29/5000006000 P29/5000006001 (Rev. B &amp; Later)</text:p>
          </table:table-cell>
        </table:table-row>
        <table:table-row>
          <table:table-cell table:style-name="Table9.A2" office:value-type="string">
            <text:p text:style-name="Table_20_Contents"><text:a xlink:type="simple" xlink:href="http://www.repeater-builder.com/ge/lbi-library/lbi-38722a.pdf">LBI-38722A</text:a></text:p>
          </table:table-cell>
          <table:table-cell table:style-name="Table9.B2" office:value-type="string">
            <text:p text:style-name="P11">1,478,400</text:p>
          </table:table-cell>
          <table:table-cell table:style-name="Table9.C2" office:value-type="string">
            <text:p text:style-name="Table_20_Contents">Front Panel Assembly</text:p>
          </table:table-cell>
        </table:table-row>
        <table:table-row>
          <table:table-cell table:style-name="Table9.A2" office:value-type="string">
            <text:p text:style-name="Table_20_Contents"><text:a xlink:type="simple" xlink:href="http://www.repeater-builder.com/ge/lbi-library/lbi-38723a.pdf">LBI-38723A</text:a></text:p>
          </table:table-cell>
          <table:table-cell table:style-name="Table9.B2" office:value-type="string">
            <text:p text:style-name="P11">268,455</text:p>
          </table:table-cell>
          <table:table-cell table:style-name="Table9.C2" office:value-type="string">
            <text:p text:style-name="Table_20_Contents">System Control board B19/CMC-473A</text:p>
          </table:table-cell>
        </table:table-row>
        <table:table-row>
          <table:table-cell table:style-name="Table9.A2" office:value-type="string">
            <text:p text:style-name="Table_20_Contents"><text:a xlink:type="simple" xlink:href="http://www.repeater-builder.com/ge/lbi-library/lbi-38724a.pdf">LBI-</text:a><text:soft-page-break/><text:a xlink:type="simple" xlink:href="http://www.repeater-builder.com/ge/lbi-library/lbi-38724a.pdf">38724A</text:a></text:p>
          </table:table-cell>
          <table:table-cell table:style-name="Table9.B2" office:value-type="string">
            <text:p text:style-name="P11">297,899</text:p>
          </table:table-cell>
          <table:table-cell table:style-name="Table9.C2" office:value-type="string">
            <text:p text:style-name="Table_20_Contents">FMD Mobile Radio Combinations Service Section (EDACS)</text:p>
          </table:table-cell>
        </table:table-row>
        <table:table-row>
          <table:table-cell table:style-name="Table9.A2" office:value-type="string">
            <text:p text:style-name="Table_20_Contents"><text:a xlink:type="simple" xlink:href="http://www.repeater-builder.com/ge/lbi-library/lbi-38725a.pdf">LBI-38725A</text:a></text:p>
          </table:table-cell>
          <table:table-cell table:style-name="Table9.B2" office:value-type="string">
            <text:p text:style-name="P11">970,233</text:p>
          </table:table-cell>
          <table:table-cell table:style-name="Table9.C2" office:value-type="string">
            <text:p text:style-name="Table_20_Contents">S825 Keypad/Display Panel Assemblies 19D902913G3, G4, G10 (Conventional) and 19D902913G5, G6 (EDACS)</text:p>
          </table:table-cell>
        </table:table-row>
        <table:table-row>
          <table:table-cell table:style-name="Table9.A2" office:value-type="string">
            <text:p text:style-name="Table_20_Contents"><text:a xlink:type="simple" xlink:href="http://www.repeater-builder.com/ge/lbi-library/lbi-38726.pdf">LBI-38726</text:a></text:p>
          </table:table-cell>
          <table:table-cell table:style-name="Table9.B2" office:value-type="string">
            <text:p text:style-name="P11">596,960</text:p>
          </table:table-cell>
          <table:table-cell table:style-name="Table9.C2" office:value-type="string">
            <text:p text:style-name="Table_20_Contents">S825 Microcomputer board 19D902865G1, G3, G4</text:p>
          </table:table-cell>
        </table:table-row>
        <table:table-row>
          <table:table-cell table:style-name="Table9.A2" office:value-type="string">
            <text:p text:style-name="Table_20_Contents"><text:a xlink:type="simple" xlink:href="http://www.repeater-builder.com/ge/lbi-library/lbi-38726a.pdf">LBI-38726A</text:a></text:p>
          </table:table-cell>
          <table:table-cell table:style-name="Table9.B2" office:value-type="string">
            <text:p text:style-name="P11">590,33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26b.pdf">LBI-38726B</text:a></text:p>
          </table:table-cell>
          <table:table-cell table:style-name="Table9.B2" office:value-type="string">
            <text:p text:style-name="P11">327,05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26c.pdf">LBI-38726C</text:a></text:p>
          </table:table-cell>
          <table:table-cell table:style-name="Table9.B2" office:value-type="string">
            <text:p text:style-name="P11">481,85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30a.pdf">LBI-38730A</text:a></text:p>
          </table:table-cell>
          <table:table-cell table:style-name="Table9.B2" office:value-type="string">
            <text:p text:style-name="P11">135,384</text:p>
          </table:table-cell>
          <table:table-cell table:style-name="Table9.C2" office:value-type="string">
            <text:p text:style-name="Table_20_Contents">Single Channel Autonomous Trunking (SCAT)</text:p>
          </table:table-cell>
        </table:table-row>
        <table:table-row>
          <table:table-cell table:style-name="Table9.A2" office:value-type="string">
            <text:p text:style-name="Table_20_Contents"><text:a xlink:type="simple" xlink:href="http://www.repeater-builder.com/ge/lbi-library/lbi-38732b.pdf">LBI-38732B</text:a></text:p>
          </table:table-cell>
          <table:table-cell table:style-name="Table9.B2" office:value-type="string">
            <text:p text:style-name="P11">559,199</text:p>
          </table:table-cell>
          <table:table-cell table:style-name="Table9.C2" office:value-type="string">
            <text:p text:style-name="Table_20_Contents">M-RK II Portable Radio (EDACS)</text:p>
          </table:table-cell>
        </table:table-row>
        <table:table-row>
          <table:table-cell table:style-name="Table9.A2" office:value-type="string">
            <text:p text:style-name="Table_20_Contents"><text:a xlink:type="simple" xlink:href="http://www.repeater-builder.com/ge/lbi-library/lbi-38732c.pdf">LBI-38732C</text:a></text:p>
          </table:table-cell>
          <table:table-cell table:style-name="Table9.B2" office:value-type="string">
            <text:p text:style-name="P11">470,26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32d.pdf">LBI-38732D</text:a></text:p>
          </table:table-cell>
          <table:table-cell table:style-name="Table9.B2" office:value-type="string">
            <text:p text:style-name="P11">989,28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32e.pdf">LBI-38732E</text:a></text:p>
          </table:table-cell>
          <table:table-cell table:style-name="Table9.B2" office:value-type="string">
            <text:p text:style-name="P11">991,77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33b.pdf">LBI-38733B</text:a></text:p>
          </table:table-cell>
          <table:table-cell table:style-name="Table9.B2" office:value-type="string">
            <text:p text:style-name="P11">253,027</text:p>
          </table:table-cell>
          <table:table-cell table:style-name="Table9.C2" office:value-type="string">
            <text:p text:style-name="Table_20_Contents">M-RK I Portable Radio (EDACS)</text:p>
          </table:table-cell>
        </table:table-row>
        <table:table-row>
          <table:table-cell table:style-name="Table9.A2" office:value-type="string">
            <text:p text:style-name="Table_20_Contents"><text:a xlink:type="simple" xlink:href="http://www.repeater-builder.com/ge/lbi-library/lbi-38733c.pdf">LBI-38733C</text:a></text:p>
          </table:table-cell>
          <table:table-cell table:style-name="Table9.B2" office:value-type="string">
            <text:p text:style-name="P11">301,35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34.pdf">LBI-38734</text:a></text:p>
          </table:table-cell>
          <table:table-cell table:style-name="Table9.B2" office:value-type="string">
            <text:p text:style-name="P11">222,684</text:p>
          </table:table-cell>
          <table:table-cell table:style-name="Table9.C2" office:value-type="string">
            <text:p text:style-name="Table_20_Contents">M-RK VHF Personal Two-Way FM Radio Combination LBI-38746, LBI-38738, LBI-38741</text:p>
          </table:table-cell>
        </table:table-row>
        <table:table-row>
          <table:table-cell table:style-name="Table9.A2" office:value-type="string">
            <text:p text:style-name="Table_20_Contents"><text:a xlink:type="simple" xlink:href="http://www.repeater-builder.com/ge/lbi-library/lbi-38734a.pdf">LBI-38734A</text:a></text:p>
          </table:table-cell>
          <table:table-cell table:style-name="Table9.B2" office:value-type="string">
            <text:p text:style-name="P11">212,31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34b.pdf">LBI-38734B</text:a></text:p>
          </table:table-cell>
          <table:table-cell table:style-name="Table9.B2" office:value-type="string">
            <text:p text:style-name="P11">264,52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35.pdf">LBI-38735</text:a></text:p>
          </table:table-cell>
          <table:table-cell table:style-name="Table9.B2" office:value-type="string">
            <text:p text:style-name="P11">223,106</text:p>
          </table:table-cell>
          <table:table-cell table:style-name="Table9.C2" office:value-type="string">
            <text:p text:style-name="Table_20_Contents">M-RK UHF Personal Two-Way FM Radio Combination</text:p>
          </table:table-cell>
        </table:table-row>
        <table:table-row>
          <table:table-cell table:style-name="Table9.A2" office:value-type="string">
            <text:p text:style-name="Table_20_Contents"><text:a xlink:type="simple" xlink:href="http://www.repeater-builder.com/ge/lbi-library/lbi-38735a.pdf">LBI-38735A</text:a></text:p>
          </table:table-cell>
          <table:table-cell table:style-name="Table9.B2" office:value-type="string">
            <text:p text:style-name="P11">181,60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35b.pdf">LBI-38735B</text:a></text:p>
          </table:table-cell>
          <table:table-cell table:style-name="Table9.B2" office:value-type="string">
            <text:p text:style-name="P11">260,85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36.pdf">LBI-38736</text:a></text:p>
          </table:table-cell>
          <table:table-cell table:style-name="Table9.B2" office:value-type="string">
            <text:p text:style-name="P11">270,618</text:p>
          </table:table-cell>
          <table:table-cell table:style-name="Table9.C2" office:value-type="string">
            <text:p text:style-name="Table_20_Contents">M-RK 806-869 MHz Personal Two-Way FM Radio Combination <text:soft-page-break/>Maintenance</text:p>
          </table:table-cell>
        </table:table-row>
        <table:table-row>
          <table:table-cell table:style-name="Table9.A2" office:value-type="string">
            <text:p text:style-name="Table_20_Contents"><text:a xlink:type="simple" xlink:href="http://www.repeater-builder.com/ge/lbi-library/lbi-38736a.pdf">LBI-38736A</text:a></text:p>
          </table:table-cell>
          <table:table-cell table:style-name="Table9.B2" office:value-type="string">
            <text:p text:style-name="P11">245,53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36b.pdf">LBI-38736B</text:a></text:p>
          </table:table-cell>
          <table:table-cell table:style-name="Table9.B2" office:value-type="string">
            <text:p text:style-name="P11">682,05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37.pdf">LBI-38737</text:a></text:p>
          </table:table-cell>
          <table:table-cell table:style-name="Table9.B2" office:value-type="string">
            <text:p text:style-name="P11">54,641</text:p>
          </table:table-cell>
          <table:table-cell table:style-name="Table9.C2" office:value-type="string">
            <text:p text:style-name="Table_20_Contents">Electrostatic Discharge Protection (ESD)</text:p>
          </table:table-cell>
        </table:table-row>
        <table:table-row>
          <table:table-cell table:style-name="Table9.A2" office:value-type="string">
            <text:p text:style-name="Table_20_Contents"><text:a xlink:type="simple" xlink:href="http://www.repeater-builder.com/ge/lbi-library/lbi-38738.pdf">LBI-38738</text:a></text:p>
          </table:table-cell>
          <table:table-cell table:style-name="Table9.B2" office:value-type="string">
            <text:p text:style-name="P11">650,797</text:p>
          </table:table-cell>
          <table:table-cell table:style-name="Table9.C2" office:value-type="string">
            <text:p text:style-name="Table_20_Contents">M-RK 136-160 MHz 150-174 MHz Maintenance Service Section</text:p>
          </table:table-cell>
        </table:table-row>
        <table:table-row>
          <table:table-cell table:style-name="Table9.A2" office:value-type="string">
            <text:p text:style-name="Table_20_Contents"><text:a xlink:type="simple" xlink:href="http://www.repeater-builder.com/ge/lbi-library/lbi-38738a.pdf">LBI-38738A</text:a></text:p>
          </table:table-cell>
          <table:table-cell table:style-name="Table9.B2" office:value-type="string">
            <text:p text:style-name="P11">708,42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38b.pdf">LBI-38738B</text:a></text:p>
          </table:table-cell>
          <table:table-cell table:style-name="Table9.B2" office:value-type="string">
            <text:p text:style-name="P11">1,655,35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39.pdf">LBI-38739</text:a></text:p>
          </table:table-cell>
          <table:table-cell table:style-name="Table9.B2" office:value-type="string">
            <text:p text:style-name="P11">758,615</text:p>
          </table:table-cell>
          <table:table-cell table:style-name="Table9.C2" office:value-type="string">
            <text:p text:style-name="Table_20_Contents">M-RK 896-941 MHz Personal Two-Way FM Radio Combination</text:p>
          </table:table-cell>
        </table:table-row>
        <table:table-row>
          <table:table-cell table:style-name="Table9.A2" office:value-type="string">
            <text:p text:style-name="Table_20_Contents"><text:a xlink:type="simple" xlink:href="http://www.repeater-builder.com/ge/lbi-library/lbi-38739a.pdf">LBI-38739A</text:a></text:p>
          </table:table-cell>
          <table:table-cell table:style-name="Table9.B2" office:value-type="string">
            <text:p text:style-name="P11">791,98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39b.pdf">LBI-38739B</text:a></text:p>
          </table:table-cell>
          <table:table-cell table:style-name="Table9.B2" office:value-type="string">
            <text:p text:style-name="P11">1,546,34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40.pdf">LBI-38740</text:a></text:p>
          </table:table-cell>
          <table:table-cell table:style-name="Table9.B2" office:value-type="string">
            <text:p text:style-name="P11">546,621</text:p>
          </table:table-cell>
          <table:table-cell table:style-name="Table9.C2" office:value-type="string">
            <text:p text:style-name="Table_20_Contents">M-RK 403-500 MHz Personal Two-Way FM Radio Combination</text:p>
          </table:table-cell>
        </table:table-row>
        <table:table-row>
          <table:table-cell table:style-name="Table9.A2" office:value-type="string">
            <text:p text:style-name="Table_20_Contents"><text:a xlink:type="simple" xlink:href="http://www.repeater-builder.com/ge/lbi-library/lbi-38740a.pdf">LBI-38740A</text:a></text:p>
          </table:table-cell>
          <table:table-cell table:style-name="Table9.B2" office:value-type="string">
            <text:p text:style-name="P11">703,31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40b.pdf">LBI-38740B</text:a></text:p>
          </table:table-cell>
          <table:table-cell table:style-name="Table9.B2" office:value-type="string">
            <text:p text:style-name="P11">719,38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40c.pdf">LBI-38740C</text:a></text:p>
          </table:table-cell>
          <table:table-cell table:style-name="Table9.B2" office:value-type="string">
            <text:p text:style-name="P11">1,585,68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41a.pdf">LBI-38741A</text:a></text:p>
          </table:table-cell>
          <table:table-cell table:style-name="Table9.B2" office:value-type="string">
            <text:p text:style-name="P11">620,473</text:p>
          </table:table-cell>
          <table:table-cell table:style-name="Table9.C2" office:value-type="string">
            <text:p text:style-name="Table_20_Contents">M-RK I Personal Radio Disassembly and Assembly Procedure</text:p>
          </table:table-cell>
        </table:table-row>
        <table:table-row>
          <table:table-cell table:style-name="Table9.A2" office:value-type="string">
            <text:p text:style-name="Table_20_Contents"><text:a xlink:type="simple" xlink:href="http://www.repeater-builder.com/ge/lbi-library/lbi-38741b.pdf">LBI-38741B</text:a></text:p>
          </table:table-cell>
          <table:table-cell table:style-name="Table9.B2" office:value-type="string">
            <text:p text:style-name="P11">358,53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41c.pdf">LBI-38741C</text:a></text:p>
          </table:table-cell>
          <table:table-cell table:style-name="Table9.B2" office:value-type="string">
            <text:p text:style-name="P11">356,62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41d.pdf">LBI-38741D</text:a></text:p>
          </table:table-cell>
          <table:table-cell table:style-name="Table9.B2" office:value-type="string">
            <text:p text:style-name="P11">812,08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46a.pdf">LBI-38746A</text:a></text:p>
          </table:table-cell>
          <table:table-cell table:style-name="Table9.B2" office:value-type="string">
            <text:p text:style-name="P11">653,362</text:p>
          </table:table-cell>
          <table:table-cell table:style-name="Table9.C2" office:value-type="string">
            <text:p text:style-name="Table_20_Contents">M-RK Service Assemblies</text:p>
          </table:table-cell>
        </table:table-row>
        <table:table-row>
          <table:table-cell table:style-name="Table9.A2" office:value-type="string">
            <text:p text:style-name="Table_20_Contents"><text:a xlink:type="simple" xlink:href="http://www.repeater-builder.com/ge/lbi-library/lbi-38746b.pdf">LBI-38746B</text:a></text:p>
          </table:table-cell>
          <table:table-cell table:style-name="Table9.B2" office:value-type="string">
            <text:p text:style-name="P11">678,813</text:p>
          </table:table-cell>
          <table:table-cell table:style-name="Table9.C2" office:value-type="string">
            <text:p text:style-name="Table_20_Contents">See above</text:p>
          </table:table-cell>
        </table:table-row>
        <text:soft-page-break/>
        <table:table-row>
          <table:table-cell table:style-name="Table9.A2" office:value-type="string">
            <text:p text:style-name="Table_20_Contents"><text:a xlink:type="simple" xlink:href="http://www.repeater-builder.com/ge/lbi-library/lbi-38746c.pdf">LBI-38746C</text:a></text:p>
          </table:table-cell>
          <table:table-cell table:style-name="Table9.B2" office:value-type="string">
            <text:p text:style-name="P11">1,143,27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46d.pdf">LBI-38746D</text:a></text:p>
          </table:table-cell>
          <table:table-cell table:style-name="Table9.B2" office:value-type="string">
            <text:p text:style-name="P11">1,265,77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46e.pdf">LBI-38746E</text:a></text:p>
          </table:table-cell>
          <table:table-cell table:style-name="Table9.B2" office:value-type="string">
            <text:p text:style-name="P11">1,250,53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46f.pdf">LBI-38746F</text:a></text:p>
          </table:table-cell>
          <table:table-cell table:style-name="Table9.B2" office:value-type="string">
            <text:p text:style-name="P11">2,018,89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46g.pdf">LBI-38746G</text:a></text:p>
          </table:table-cell>
          <table:table-cell table:style-name="Table9.B2" office:value-type="string">
            <text:p text:style-name="P11">2,019,92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49a.pdf">LBI-38749A</text:a></text:p>
          </table:table-cell>
          <table:table-cell table:style-name="Table9.B2" office:value-type="string">
            <text:p text:style-name="P11">821,983</text:p>
          </table:table-cell>
          <table:table-cell table:style-name="Table9.C2" office:value-type="string">
            <text:p text:style-name="Table_20_Contents">M-RK 806-869 MHz Combination (see also LBI-38746)</text:p>
          </table:table-cell>
        </table:table-row>
        <table:table-row>
          <table:table-cell table:style-name="Table9.A2" office:value-type="string">
            <text:p text:style-name="Table_20_Contents"><text:a xlink:type="simple" xlink:href="http://www.repeater-builder.com/ge/lbi-library/lbi-38749b.pdf">LBI-38749B</text:a></text:p>
          </table:table-cell>
          <table:table-cell table:style-name="Table9.B2" office:value-type="string">
            <text:p text:style-name="P11">730,836</text:p>
          </table:table-cell>
          <table:table-cell table:style-name="Table9.C2" office:value-type="string">
            <text:p text:style-name="Table_20_Contents">M-RK 806-869 MHz Combination (see also LBI-38746)</text:p>
          </table:table-cell>
        </table:table-row>
        <table:table-row>
          <table:table-cell table:style-name="Table9.A2" office:value-type="string">
            <text:p text:style-name="Table_20_Contents"><text:a xlink:type="simple" xlink:href="http://www.repeater-builder.com/ge/lbi-library/lbi-38749c.pdf">LBI-38749C</text:a></text:p>
          </table:table-cell>
          <table:table-cell table:style-name="Table9.B2" office:value-type="string">
            <text:p text:style-name="P11">1,679,326</text:p>
          </table:table-cell>
          <table:table-cell table:style-name="Table9.C2" office:value-type="string">
            <text:p text:style-name="Table_20_Contents">M-RK 806-869 MHz Combination (see also LBI-38746)</text:p>
          </table:table-cell>
        </table:table-row>
        <table:table-row>
          <table:table-cell table:style-name="Table9.A2" office:value-type="string">
            <text:p text:style-name="Table_20_Contents"><text:a xlink:type="simple" xlink:href="http://www.repeater-builder.com/ge/lbi-library/lbi-38751b.pdf">LBI-38751B</text:a></text:p>
          </table:table-cell>
          <table:table-cell table:style-name="Table9.B2" office:value-type="string">
            <text:p text:style-name="P11">412,468</text:p>
          </table:table-cell>
          <table:table-cell table:style-name="Table9.C2" office:value-type="string">
            <text:p text:style-name="Table_20_Contents">Delta Desktop and Wall Station 13 amp power supply M29/19A704647P1, P2, P3, P11, P12, P14<text:line-break/>P1, P2, P11, P12 are 120vAC, P3 and P14 are 240vAC<text:line-break/>P1, P11 and P14 are rack mount<text:line-break/>P2, P3 and P12 have rubber feet for tabletop<text:line-break/>P1, P2 and P3 are UL Approved, P11 and P12 are both CSA &amp; UL Approved, P14 is European Approved</text:p>
          </table:table-cell>
        </table:table-row>
        <table:table-row>
          <table:table-cell table:style-name="Table9.A2" office:value-type="string">
            <text:p text:style-name="Table_20_Contents"><text:a xlink:type="simple" xlink:href="http://www.repeater-builder.com/ge/lbi-library/lbi-38751c.pdf">LBI-38751C</text:a></text:p>
          </table:table-cell>
          <table:table-cell table:style-name="Table9.B2" office:value-type="string">
            <text:p text:style-name="P11">380,63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52b.pdf">LBI-38752B</text:a></text:p>
          </table:table-cell>
          <table:table-cell table:style-name="Table9.B2" office:value-type="string">
            <text:p text:style-name="P11">386,239</text:p>
          </table:table-cell>
          <table:table-cell table:style-name="Table9.C2" office:value-type="string">
            <text:p text:style-name="Table_20_Contents">MASTR III Switching Power Supply Module 19D902589G2, 19D902961<text:line-break/>+11vDC to +16vDC in, +5vDC, -5vDC, +12vDC and -12vDC out</text:p>
          </table:table-cell>
        </table:table-row>
        <table:table-row>
          <table:table-cell table:style-name="Table9.A2" office:value-type="string">
            <text:p text:style-name="Table_20_Contents"><text:a xlink:type="simple" xlink:href="http://www.repeater-builder.com/ge/lbi-library/lbi-38752c.pdf">LBI-38752C</text:a></text:p>
          </table:table-cell>
          <table:table-cell table:style-name="Table9.B2" office:value-type="string">
            <text:p text:style-name="P11">388,17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52d.pdf">LBI-38752D</text:a></text:p>
          </table:table-cell>
          <table:table-cell table:style-name="Table9.B2" office:value-type="string">
            <text:p text:style-name="P11">202,33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52e.pdf">LBI-38752E</text:a></text:p>
          </table:table-cell>
          <table:table-cell table:style-name="Table9.B2" office:value-type="string">
            <text:p text:style-name="P11">223,97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54a.pdf">LBI-38754A</text:a></text:p>
          </table:table-cell>
          <table:table-cell table:style-name="Table9.B2" office:value-type="string">
            <text:p text:style-name="P11">70,878</text:p>
          </table:table-cell>
          <table:table-cell table:style-name="Table9.C2" office:value-type="string">
            <text:p text:style-name="Table_20_Contents">MASTR III RF Package VHF 150.8-174 MHz<text:line-break/>Transmit Synthesizer 19D902780G1 LBI-38640,<text:line-break/>Receive Synthesizer 19D902781G2  LBI-38641,<text:line-break/>RX Front End Module (150.8-174 MHz) 19D902782G2 LBI-38642,<text:line-break/>IF Module 19D902783G1 LBI-38643,<text:line-break/>Power Amplifier 19D902797G1 LBI-38531,<text:line-break/><text:soft-page-break/>Isolator 344A3406P1, Low Pass filter 19D902856G1,<text:line-break/>Antenna Switch 19B235897P1,<text:line-break/>Duplexer LBI-38763 150-162 MHz=344A3371P1, 162-174 MHz=344A3371P2<text:line-break/>See the version C file of this LBI for the 136-150.8 MHz information.<text:line-break/>See LBI-38675 for the equivalent UHF version.</text:p>
          </table:table-cell>
        </table:table-row>
        <table:table-row>
          <table:table-cell table:style-name="Table9.A2" office:value-type="string">
            <text:p text:style-name="Table_20_Contents"><text:a xlink:type="simple" xlink:href="http://www.repeater-builder.com/ge/lbi-library/lbi-38754b.pdf">LBI-38754B</text:a></text:p>
          </table:table-cell>
          <table:table-cell table:style-name="Table9.B2" office:value-type="string">
            <text:p text:style-name="P11">74,03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54c.pdf">LBI-38754C</text:a></text:p>
          </table:table-cell>
          <table:table-cell table:style-name="Table9.B2" office:value-type="string">
            <text:p text:style-name="P11">79,602</text:p>
          </table:table-cell>
          <table:table-cell table:style-name="Table9.C2" office:value-type="string">
            <text:p text:style-name="Table_20_Contents">This version of the above includes 136-150 MHz<text:line-break/>Receive Synthesizer 150.8-174 MHz 19D902781G1, 136.0-151 MHz 19D902781G2<text:line-break/>RX Front End Module (150.8-174 MHz) 19D902782G2, 136.0-151 MHz 19D902782G1<text:line-break/>The rest of the module numbers and the module LBI numbers are the same as Version A.</text:p>
          </table:table-cell>
        </table:table-row>
        <table:table-row>
          <table:table-cell table:style-name="Table9.A2" office:value-type="string">
            <text:p text:style-name="Table_20_Contents"><text:a xlink:type="simple" xlink:href="http://www.repeater-builder.com/ge/lbi-library/lbi-38754j.pdf">LBI-38754J</text:a></text:p>
          </table:table-cell>
          <table:table-cell table:style-name="Table9.B2" office:value-type="string">
            <text:p text:style-name="P11">366,673</text:p>
          </table:table-cell>
          <table:table-cell table:style-name="Table9.C2" office:value-type="string">
            <text:p text:style-name="Table_20_Contents">MASTR III RF Package, VHF<text:line-break/>Transmit Synthesizer LBI-38640<text:line-break/>Receive Synthesizer LBI-38641<text:line-break/>Receive RF Module LBI-38642<text:line-break/>IF Module LBI-38643 and LBI-39123<text:line-break/>Power Amplifier LBI-38531 and AE/LZB 119 3521/20<text:line-break/>Duplexer LBI-38763</text:p>
          </table:table-cell>
        </table:table-row>
        <table:table-row>
          <table:table-cell table:style-name="Table9.A2" office:value-type="string">
            <text:p text:style-name="Table_20_Contents"><text:a xlink:type="simple" xlink:href="http://www.repeater-builder.com/ge/lbi-library/lbi-38756a.pdf">LBI-38756A</text:a></text:p>
          </table:table-cell>
          <table:table-cell table:style-name="Table9.B2" office:value-type="string">
            <text:p text:style-name="P11">899,354</text:p>
          </table:table-cell>
          <table:table-cell table:style-name="Table9.C2" office:value-type="string">
            <text:p text:style-name="Table_20_Contents">MAIN board Assembly N29/85154000920 148-174 MHz</text:p>
          </table:table-cell>
        </table:table-row>
        <table:table-row>
          <table:table-cell table:style-name="Table9.A2" office:value-type="string">
            <text:p text:style-name="Table_20_Contents"><text:a xlink:type="simple" xlink:href="http://www.repeater-builder.com/ge/lbi-library/lbi-38757.pdf">LBI-38757</text:a></text:p>
          </table:table-cell>
          <table:table-cell table:style-name="Table9.B2" office:value-type="string">
            <text:p text:style-name="P11">11,161</text:p>
          </table:table-cell>
          <table:table-cell table:style-name="Table9.C2" office:value-type="string">
            <text:p text:style-name="Table_20_Contents">Front Panel Assembly (Conventional) N29/SMR18 N29/85154000950 ISSUE 2<text:line-break/>This LBI file contains only a parts list addendum. The main LBI is missing.</text:p>
          </table:table-cell>
        </table:table-row>
        <table:table-row>
          <table:table-cell table:style-name="Table9.A2" office:value-type="string">
            <text:p text:style-name="Table_20_Contents"><text:a xlink:type="simple" xlink:href="http://www.repeater-builder.com/ge/lbi-library/lbi-38758a.pdf">LBI-38758A</text:a></text:p>
          </table:table-cell>
          <table:table-cell table:style-name="Table9.B2" office:value-type="string">
            <text:p text:style-name="P11">173,217</text:p>
          </table:table-cell>
          <table:table-cell table:style-name="Table9.C2" office:value-type="string">
            <text:p text:style-name="Table_20_Contents">MDS Conventional Radio (VHF) Power Amplifier Assembly N29/85154000930 148-170 MHz</text:p>
          </table:table-cell>
        </table:table-row>
        <table:table-row>
          <table:table-cell table:style-name="Table9.A2" office:value-type="string">
            <text:p text:style-name="Table_20_Contents"><text:a xlink:type="simple" xlink:href="http://www.repeater-builder.com/ge/lbi-library/lbi-38760.pdf">LBI-38760</text:a></text:p>
          </table:table-cell>
          <table:table-cell table:style-name="Table9.B2" office:value-type="string">
            <text:p text:style-name="P11">885,522</text:p>
          </table:table-cell>
          <table:table-cell table:style-name="Table9.C2" office:value-type="string">
            <text:p text:style-name="Table_20_Contents">MDS Conventional Radio (UHF) Main board Assembly ISSUE 2 N29/85154001220 440-470 MHz, N29/85154001250 470-512 MHz</text:p>
          </table:table-cell>
        </table:table-row>
        <table:table-row>
          <table:table-cell table:style-name="Table9.A2" office:value-type="string">
            <text:p text:style-name="Table_20_Contents"><text:a xlink:type="simple" xlink:href="http://www.repeater-builder.com/ge/lbi-library/lbi-38763a.pdf">LBI-38763A</text:a></text:p>
          </table:table-cell>
          <table:table-cell table:style-name="Table9.B2" office:value-type="string">
            <text:p text:style-name="P11">255,437</text:p>
          </table:table-cell>
          <table:table-cell table:style-name="Table9.C2" office:value-type="string">
            <text:p text:style-name="Table_20_Contents">MASTR III Station Duplexer Options<text:line-break/>DU1J 344A3371P1 150-162 MHz<text:line-break/>DU1K 344A3371P2 162-174 MHz<text:line-break/>DU1M 344A4047P1 440-470 MHz</text:p>
          </table:table-cell>
        </table:table-row>
        <table:table-row>
          <table:table-cell table:style-name="Table9.A2" office:value-type="string">
            <text:p text:style-name="Table_20_Contents"><text:a xlink:type="simple" xlink:href="http://www.repeater-builder.com/ge/lbi-library/lbi-38763b.pdf">LBI-38763B</text:a></text:p>
          </table:table-cell>
          <table:table-cell table:style-name="Table9.B2" office:value-type="string">
            <text:p text:style-name="P11">258,81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64c.pdf">LBI-38764C</text:a></text:p>
          </table:table-cell>
          <table:table-cell table:style-name="Table9.B2" office:value-type="string">
            <text:p text:style-name="P11">1,069,536</text:p>
          </table:table-cell>
          <table:table-cell table:style-name="Table9.C2" office:value-type="string">
            <text:p text:style-name="Table_20_Contents">MASTR IIe / MASTR III System Module 19D902590G1, G3, G5<text:line-break/>MASTR IIe DC remote uses 19D903771G1, MASTR IIe and MASTR III base station applications use 19D902590G3, 19D903771G1, 19D902667G1MASTR III Auxiliary Receiver applications use <text:soft-page-break/>19D902590G5 (identical to 19D902590G3 except for the chassis screen printing)</text:p>
          </table:table-cell>
        </table:table-row>
        <table:table-row>
          <table:table-cell table:style-name="Table9.A2" office:value-type="string">
            <text:p text:style-name="Table_20_Contents"><text:a xlink:type="simple" xlink:href="http://www.repeater-builder.com/ge/lbi-library/lbi-38764d.pdf">LBI-38764D</text:a></text:p>
          </table:table-cell>
          <table:table-cell table:style-name="Table9.B2" office:value-type="string">
            <text:p text:style-name="P11">1,388,14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64e.pdf">LBI-38764E</text:a></text:p>
          </table:table-cell>
          <table:table-cell table:style-name="Table9.B2" office:value-type="string">
            <text:p text:style-name="P11">1,437,30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64g.pdf">LBI-38764G</text:a></text:p>
          </table:table-cell>
          <table:table-cell table:style-name="Table9.B2" office:value-type="string">
            <text:p text:style-name="P11">1,084,53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74a.pdf">LBI-38774A</text:a></text:p>
          </table:table-cell>
          <table:table-cell table:style-name="Table9.B2" office:value-type="string">
            <text:p text:style-name="P11">1,626,982</text:p>
          </table:table-cell>
          <table:table-cell table:style-name="Table9.C2" office:value-type="string">
            <text:p text:style-name="Table_20_Contents">Integrated Multi-Site &amp; Console Controller CEC / IMC/IPMC Conventional Base Station Interface (CBSI) (VMIM) (Conventional Interface board 19D903324P1 Issue 2)</text:p>
          </table:table-cell>
        </table:table-row>
        <table:table-row>
          <table:table-cell table:style-name="Table9.A2" office:value-type="string">
            <text:p text:style-name="Table_20_Contents"><text:a xlink:type="simple" xlink:href="http://www.repeater-builder.com/ge/lbi-library/lbi-38774b.pdf">LBI-38774B</text:a></text:p>
          </table:table-cell>
          <table:table-cell table:style-name="Table9.B2" office:value-type="string">
            <text:p text:style-name="P11">2,389,875</text:p>
          </table:table-cell>
          <table:table-cell table:style-name="Table9.C2" office:value-type="string">
            <text:p text:style-name="Table_20_Contents">Integrated Multi-Site &amp; Console Controller CEC / IMC/IPMC Conventional Base Station Interface (CBSI) (VMIM) (Conventional Interface board 19D903324P1 Issue 2)</text:p>
          </table:table-cell>
        </table:table-row>
        <table:table-row>
          <table:table-cell table:style-name="Table9.A2" office:value-type="string">
            <text:p text:style-name="Table_20_Contents"><text:a xlink:type="simple" xlink:href="http://www.repeater-builder.com/ge/lbi-library/lbi-38775c.pdf">LBI-38775C</text:a></text:p>
          </table:table-cell>
          <table:table-cell table:style-name="Table9.B2" office:value-type="string">
            <text:p text:style-name="P11">865,855</text:p>
          </table:table-cell>
          <table:table-cell table:style-name="Table9.C2" office:value-type="string">
            <text:p text:style-name="Table_20_Contents">MASTR III Base Station Systems Combination Package 19D902845<text:line-break/>T/R Shelf LBI-38637, System Module (Early) LBI-38764, System Module (Late) LBI-39176, Power Module LBI-38752<text:line-break/>Note that this LBI covers both VHF and UHF stations.</text:p>
          </table:table-cell>
        </table:table-row>
        <table:table-row>
          <table:table-cell table:style-name="Table9.A2" office:value-type="string">
            <text:p text:style-name="Table_20_Contents"><text:a xlink:type="simple" xlink:href="http://www.repeater-builder.com/ge/lbi-library/lbi-38775d.pdf">LBI-38775D</text:a></text:p>
          </table:table-cell>
          <table:table-cell table:style-name="Table9.B2" office:value-type="string">
            <text:p text:style-name="P11">925,24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75e.pdf">LBI-38775E</text:a></text:p>
          </table:table-cell>
          <table:table-cell table:style-name="Table9.B2" office:value-type="string">
            <text:p text:style-name="P11">931,52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75f.pdf">LBI-38775F</text:a></text:p>
          </table:table-cell>
          <table:table-cell table:style-name="Table9.B2" office:value-type="string">
            <text:p text:style-name="P11">908,13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75g.pdf">LBI-38775G</text:a></text:p>
          </table:table-cell>
          <table:table-cell table:style-name="Table9.B2" office:value-type="string">
            <text:p text:style-name="P11">1,591,08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75h.pdf">LBI-38775H</text:a></text:p>
          </table:table-cell>
          <table:table-cell table:style-name="Table9.B2" office:value-type="string">
            <text:p text:style-name="P11">1,600,54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75s.pdf">LBI-38775S</text:a></text:p>
          </table:table-cell>
          <table:table-cell table:style-name="Table9.B2" office:value-type="string">
            <text:p text:style-name="P11">1,558,430</text:p>
          </table:table-cell>
          <table:table-cell table:style-name="Table9.C2" office:value-type="string">
            <text:p text:style-name="Table_20_Contents">MASTR III Base Station Application/Assembly Diagrams<text:line-break/>T/R Shelf: LBI-38637<text:line-break/>System Module (Earlier): LBI-38764<text:line-break/>System Module (Later): LBI-39176<text:line-break/>Power Module: LBI-38752</text:p>
          </table:table-cell>
        </table:table-row>
        <table:table-row>
          <table:table-cell table:style-name="Table9.A2" office:value-type="string">
            <text:p text:style-name="Table_20_Contents"><text:a xlink:type="simple" xlink:href="http://www.repeater-builder.com/ge/lbi-library/lbi-38776b.pdf">LBI-38776B</text:a></text:p>
          </table:table-cell>
          <table:table-cell table:style-name="Table9.B2" office:value-type="string">
            <text:p text:style-name="P11">232,171</text:p>
          </table:table-cell>
          <table:table-cell table:style-name="Table9.C2" office:value-type="string">
            <text:p text:style-name="Table_20_Contents">MDR mobile radio Talk-Around Kit Option DXTA1A/PMTA1B</text:p>
          </table:table-cell>
        </table:table-row>
        <table:table-row>
          <table:table-cell table:style-name="Table9.A2" office:value-type="string">
            <text:p text:style-name="Table_20_Contents"><text:a xlink:type="simple" xlink:href="http://www.repeater-builder.com/ge/lbi-library/lbi-38793b.pdf">LBI-38793B</text:a></text:p>
          </table:table-cell>
          <table:table-cell table:style-name="Table9.B2" office:value-type="string">
            <text:p text:style-name="P11">616,243</text:p>
          </table:table-cell>
          <table:table-cell table:style-name="Table9.C2" office:value-type="string">
            <text:p text:style-name="Table_20_Contents">M-PA Select Model Operator's Manual Aegis EDACS Portable Radio</text:p>
          </table:table-cell>
        </table:table-row>
        <table:table-row>
          <table:table-cell table:style-name="Table9.A2" office:value-type="string">
            <text:p text:style-name="Table_20_Contents"><text:a xlink:type="simple" xlink:href="http://www.repeater-builder.com/ge/lbi-library/lbi-38794b.pdf">LBI-38794B</text:a></text:p>
          </table:table-cell>
          <table:table-cell table:style-name="Table9.B2" office:value-type="string">
            <text:p text:style-name="P11">2,022,550</text:p>
          </table:table-cell>
          <table:table-cell table:style-name="Table9.C2" office:value-type="string">
            <text:p text:style-name="Table_20_Contents">Operator's Manual Aegis EDACS M-PA Scan Model Portable Radio</text:p>
          </table:table-cell>
        </table:table-row>
        <text:soft-page-break/>
        <table:table-row>
          <table:table-cell table:style-name="Table9.A2" office:value-type="string">
            <text:p text:style-name="Table_20_Contents"><text:a xlink:type="simple" xlink:href="http://www.repeater-builder.com/ge/lbi-library/lbi-38794c.pdf">LBI-38794C</text:a></text:p>
          </table:table-cell>
          <table:table-cell table:style-name="Table9.B2" office:value-type="string">
            <text:p text:style-name="P11">761,01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95a.pdf">LBI-38795A</text:a></text:p>
          </table:table-cell>
          <table:table-cell table:style-name="Table9.B2" office:value-type="string">
            <text:p text:style-name="P11">2,038,375</text:p>
          </table:table-cell>
          <table:table-cell table:style-name="Table9.C2" office:value-type="string">
            <text:p text:style-name="Table_20_Contents">Operator's Manual Aegis EDACS M-PA System Model Portable Radio</text:p>
          </table:table-cell>
        </table:table-row>
        <table:table-row>
          <table:table-cell table:style-name="Table9.A2" office:value-type="string">
            <text:p text:style-name="Table_20_Contents"><text:a xlink:type="simple" xlink:href="http://www.repeater-builder.com/ge/lbi-library/lbi-38795b.pdf">LBI-38795B</text:a></text:p>
          </table:table-cell>
          <table:table-cell table:style-name="Table9.B2" office:value-type="string">
            <text:p text:style-name="P11">688,81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798b.pdf">LBI-38798B</text:a></text:p>
          </table:table-cell>
          <table:table-cell table:style-name="Table9.B2" office:value-type="string">
            <text:p text:style-name="P11">1,238,487</text:p>
          </table:table-cell>
          <table:table-cell table:style-name="Table9.C2" office:value-type="string">
            <text:p text:style-name="Table_20_Contents">Operator's Manual Aegis M-PA Portable Radio</text:p>
          </table:table-cell>
        </table:table-row>
        <table:table-row>
          <table:table-cell table:style-name="Table9.A2" office:value-type="string">
            <text:p text:style-name="Table_20_Contents"><text:a xlink:type="simple" xlink:href="http://www.repeater-builder.com/ge/lbi-library/lbi-38802a.pdf">LBI-38802A</text:a></text:p>
          </table:table-cell>
          <table:table-cell table:style-name="Table9.B2" office:value-type="string">
            <text:p text:style-name="P11">393,030</text:p>
          </table:table-cell>
          <table:table-cell table:style-name="Table9.C2" office:value-type="string">
            <text:p text:style-name="Table_20_Contents">Operator's Manual EDACS C3 Modular and Desktop Consoles</text:p>
          </table:table-cell>
        </table:table-row>
        <table:table-row>
          <table:table-cell table:style-name="Table9.A2" office:value-type="string">
            <text:p text:style-name="Table_20_Contents"><text:a xlink:type="simple" xlink:href="http://www.repeater-builder.com/ge/lbi-library/lbi-38805a.pdf">LBI-38805A</text:a></text:p>
          </table:table-cell>
          <table:table-cell table:style-name="Table9.B2" office:value-type="string">
            <text:p text:style-name="P11">342,342</text:p>
          </table:table-cell>
          <table:table-cell table:style-name="Table9.C2" office:value-type="string">
            <text:p text:style-name="Table_20_Contents">MASTR III RF Module Test Fixture TQ0650<text:line-break/>RF Module Test Fixture 344A4153P1<text:line-break/>Other search triggers: TQ-0650</text:p>
          </table:table-cell>
        </table:table-row>
        <table:table-row>
          <table:table-cell table:style-name="Table9.A2" office:value-type="string">
            <text:p text:style-name="Table_20_Contents"><text:a xlink:type="simple" xlink:href="http://www.repeater-builder.com/ge/lbi-library/lbi-38805b.pdf">LBI-38805B</text:a></text:p>
          </table:table-cell>
          <table:table-cell table:style-name="Table9.B2" office:value-type="string">
            <text:p text:style-name="P11">248,20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12b.pdf">LBI-38812B</text:a></text:p>
          </table:table-cell>
          <table:table-cell table:style-name="Table9.B2" office:value-type="string">
            <text:p text:style-name="P11">418,192</text:p>
          </table:table-cell>
          <table:table-cell table:style-name="Table9.C2" office:value-type="string">
            <text:p text:style-name="Table_20_Contents">EDACS Interface Panel 19D904009G1-G18<text:line-break/>EDACS Interface Module 1 LBI-38813<text:line-break/>EDACS Serial Module LBI-38930<text:line-break/>Power Monitor Module LBI-38815<text:line-break/>PTT Module LBI-38816<text:line-break/>CTIS Module LBI-38818<text:line-break/>Power Monitor For Simulcast LBI-38819<text:line-break/>EDACS I/F VAX Site Connection LBI-38943<text:line-break/>EDACS Interface Module 2 LBI-38946<text:line-break/>TUAI Module/Simulcast TX Site LBI-38948<text:line-break/>RIC Transformer SIG.In/Out Isolation LBI-38947<text:line-break/>Power Monitor Channel/Select Module LBI-38944<text:line-break/>Simulcast 150 Baud Data I/F Module LBI-38945</text:p>
          </table:table-cell>
        </table:table-row>
        <table:table-row>
          <table:table-cell table:style-name="Table9.A2" office:value-type="string">
            <text:p text:style-name="Table_20_Contents"><text:a xlink:type="simple" xlink:href="http://www.repeater-builder.com/ge/lbi-library/lbi-38812c.pdf">LBI-38812C</text:a></text:p>
          </table:table-cell>
          <table:table-cell table:style-name="Table9.B2" office:value-type="string">
            <text:p text:style-name="P11">460,76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12d.pdf">LBI-38812D</text:a></text:p>
          </table:table-cell>
          <table:table-cell table:style-name="Table9.B2" office:value-type="string">
            <text:p text:style-name="P11">503,40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12e.pdf">LBI-38812E</text:a></text:p>
          </table:table-cell>
          <table:table-cell table:style-name="Table9.B2" office:value-type="string">
            <text:p text:style-name="P11">504,93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13a.pdf">LBI-38813A</text:a></text:p>
          </table:table-cell>
          <table:table-cell table:style-name="Table9.B2" office:value-type="string">
            <text:p text:style-name="P11">308,461</text:p>
          </table:table-cell>
          <table:table-cell table:style-name="Table9.C2" office:value-type="string">
            <text:p text:style-name="Table_20_Contents">EDACS Interface Module 19C852204G1</text:p>
          </table:table-cell>
        </table:table-row>
        <table:table-row>
          <table:table-cell table:style-name="Table9.A2" office:value-type="string">
            <text:p text:style-name="Table_20_Contents"><text:a xlink:type="simple" xlink:href="http://www.repeater-builder.com/ge/lbi-library/lbi-38814a.pdf">LBI-38814A</text:a></text:p>
          </table:table-cell>
          <table:table-cell table:style-name="Table9.B2" office:value-type="string">
            <text:p text:style-name="P11">223,603</text:p>
          </table:table-cell>
          <table:table-cell table:style-name="Table9.C2" office:value-type="string">
            <text:p text:style-name="Table_20_Contents">EDACS Serial Module 19C852207G1</text:p>
          </table:table-cell>
        </table:table-row>
        <table:table-row>
          <table:table-cell table:style-name="Table9.A2" office:value-type="string">
            <text:p text:style-name="Table_20_Contents"><text:a xlink:type="simple" xlink:href="http://www.repeater-builder.com/ge/lbi-library/lbi-38815a.pdf">LBI-38815A</text:a></text:p>
          </table:table-cell>
          <table:table-cell table:style-name="Table9.B2" office:value-type="string">
            <text:p text:style-name="P11">127,975</text:p>
          </table:table-cell>
          <table:table-cell table:style-name="Table9.C2" office:value-type="string">
            <text:p text:style-name="Table_20_Contents">Power Monitor Module 19C852213G1</text:p>
          </table:table-cell>
        </table:table-row>
        <text:soft-page-break/>
        <table:table-row>
          <table:table-cell table:style-name="Table9.A2" office:value-type="string">
            <text:p text:style-name="Table_20_Contents"><text:a xlink:type="simple" xlink:href="http://www.repeater-builder.com/ge/lbi-library/lbi-38815b.pdf">LBI-38815B</text:a></text:p>
          </table:table-cell>
          <table:table-cell table:style-name="Table9.B2" office:value-type="string">
            <text:p text:style-name="P11">178,78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16.pdf">LBI-38816</text:a></text:p>
          </table:table-cell>
          <table:table-cell table:style-name="Table9.B2" office:value-type="string">
            <text:p text:style-name="P11">190,943</text:p>
          </table:table-cell>
          <table:table-cell table:style-name="Table9.C2" office:value-type="string">
            <text:p text:style-name="Table_20_Contents">PTT Module 19C852215G1</text:p>
          </table:table-cell>
        </table:table-row>
        <table:table-row>
          <table:table-cell table:style-name="Table9.A2" office:value-type="string">
            <text:p text:style-name="Table_20_Contents"><text:a xlink:type="simple" xlink:href="http://www.repeater-builder.com/ge/lbi-library/lbi-38816a.pdf">LBI-38816A</text:a></text:p>
          </table:table-cell>
          <table:table-cell table:style-name="Table9.B2" office:value-type="string">
            <text:p text:style-name="P11">155,86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17.pdf">LBI-38817</text:a></text:p>
          </table:table-cell>
          <table:table-cell table:style-name="Table9.B2" office:value-type="string">
            <text:p text:style-name="P11">305,042</text:p>
          </table:table-cell>
          <table:table-cell table:style-name="Table9.C2" office:value-type="string">
            <text:p text:style-name="Table_20_Contents">Test Unit Alarm Interface (TUAI) Module 19C852219G1</text:p>
          </table:table-cell>
        </table:table-row>
        <table:table-row>
          <table:table-cell table:style-name="Table9.A2" office:value-type="string">
            <text:p text:style-name="Table_20_Contents"><text:a xlink:type="simple" xlink:href="http://www.repeater-builder.com/ge/lbi-library/lbi-38818.pdf">LBI-38818</text:a></text:p>
          </table:table-cell>
          <table:table-cell table:style-name="Table9.B2" office:value-type="string">
            <text:p text:style-name="P11">332,475</text:p>
          </table:table-cell>
          <table:table-cell table:style-name="Table9.C2" office:value-type="string">
            <text:p text:style-name="Table_20_Contents">EDACS CTIS Module 19C852226G1</text:p>
          </table:table-cell>
        </table:table-row>
        <table:table-row>
          <table:table-cell table:style-name="Table9.A2" office:value-type="string">
            <text:p text:style-name="Table_20_Contents"><text:a xlink:type="simple" xlink:href="http://www.repeater-builder.com/ge/lbi-library/lbi-38818a.pdf">LBI-38818A</text:a></text:p>
          </table:table-cell>
          <table:table-cell table:style-name="Table9.B2" office:value-type="string">
            <text:p text:style-name="P11">488,37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19a.pdf">LBI-38819A</text:a></text:p>
          </table:table-cell>
          <table:table-cell table:style-name="Table9.B2" office:value-type="string">
            <text:p text:style-name="P11">74,398</text:p>
          </table:table-cell>
          <table:table-cell table:style-name="Table9.C2" office:value-type="string">
            <text:p text:style-name="Table_20_Contents">RF Power Monitor Module For EDACS Simulcast 19C852218G1, 19C852217</text:p>
          </table:table-cell>
        </table:table-row>
        <table:table-row>
          <table:table-cell table:style-name="Table9.A2" office:value-type="string">
            <text:p text:style-name="Table_20_Contents"><text:a xlink:type="simple" xlink:href="http://www.repeater-builder.com/ge/lbi-library/lbi-38819b.pdf">LBI-38819B</text:a></text:p>
          </table:table-cell>
          <table:table-cell table:style-name="Table9.B2" office:value-type="string">
            <text:p text:style-name="P11">81,10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22a.pdf">LBI-38822A</text:a></text:p>
          </table:table-cell>
          <table:table-cell table:style-name="Table9.B2" office:value-type="string">
            <text:p text:style-name="P11">263,929</text:p>
          </table:table-cell>
          <table:table-cell table:style-name="Table9.C2" office:value-type="string">
            <text:p text:style-name="Table_20_Contents">GE Trunking Card (GETC) 1E 19D903536P1, 344A3912G1, Rev. 0 Issue 1</text:p>
          </table:table-cell>
        </table:table-row>
        <table:table-row>
          <table:table-cell table:style-name="Table9.A2" office:value-type="string">
            <text:p text:style-name="Table_20_Contents"><text:a xlink:type="simple" xlink:href="http://www.repeater-builder.com/ge/lbi-library/lbi-38822b.pdf">LBI-38822B</text:a></text:p>
          </table:table-cell>
          <table:table-cell table:style-name="Table9.B2" office:value-type="string">
            <text:p text:style-name="P11">409,70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23c.pdf">LBI-38823C</text:a></text:p>
          </table:table-cell>
          <table:table-cell table:style-name="Table9.B2" office:value-type="string">
            <text:p text:style-name="P11">2,675,878</text:p>
          </table:table-cell>
          <table:table-cell table:style-name="Table9.C2" office:value-type="string">
            <text:p text:style-name="Table_20_Contents">Operator's Manual 800 MHz Dual Format PCS Portable Radio (EDACS Trunked system and the GE-MARC Trunked system, plus Conventional).</text:p>
          </table:table-cell>
        </table:table-row>
        <table:table-row>
          <table:table-cell table:style-name="Table9.A2" office:value-type="string">
            <text:p text:style-name="Table_20_Contents"><text:a xlink:type="simple" xlink:href="http://www.repeater-builder.com/ge/lbi-library/lbi-38823d.pdf">LBI-38823D</text:a></text:p>
          </table:table-cell>
          <table:table-cell table:style-name="Table9.B2" office:value-type="string">
            <text:p text:style-name="P11">2,675,73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26.pdf">LBI-38826</text:a></text:p>
          </table:table-cell>
          <table:table-cell table:style-name="Table9.B2" office:value-type="string">
            <text:p text:style-name="P11">466,344</text:p>
          </table:table-cell>
          <table:table-cell table:style-name="Table9.C2" office:value-type="string">
            <text:p text:style-name="Table_20_Contents">Aegis EDACS M-PA UHF Portable Radio, Rear Cover Assembly LBI-38383, Front Cover Assembly (Earlier) LBI-38644, Front Cover Assembly (Later) LBI-38834, Control board LBI-38828, Service Section LBI-38832</text:p>
          </table:table-cell>
        </table:table-row>
        <table:table-row>
          <table:table-cell table:style-name="Table9.A2" office:value-type="string">
            <text:p text:style-name="Table_20_Contents"><text:a xlink:type="simple" xlink:href="http://www.repeater-builder.com/ge/lbi-library/lbi-38828a.pdf">LBI-38828A</text:a></text:p>
          </table:table-cell>
          <table:table-cell table:style-name="Table9.B2" office:value-type="string">
            <text:p text:style-name="P11">910,664</text:p>
          </table:table-cell>
          <table:table-cell table:style-name="Table9.C2" office:value-type="string">
            <text:p text:style-name="Table_20_Contents">M-PA Control board 19D903081G1</text:p>
          </table:table-cell>
        </table:table-row>
        <table:table-row>
          <table:table-cell table:style-name="Table9.A2" office:value-type="string">
            <text:p text:style-name="Table_20_Contents"><text:a xlink:type="simple" xlink:href="http://www.repeater-builder.com/ge/lbi-library/lbi-38828b.pdf">LBI-38828B</text:a></text:p>
          </table:table-cell>
          <table:table-cell table:style-name="Table9.B2" office:value-type="string">
            <text:p text:style-name="P11">916,09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28c.pdf">LBI-38828C</text:a></text:p>
          </table:table-cell>
          <table:table-cell table:style-name="Table9.B2" office:value-type="string">
            <text:p text:style-name="P11">1,155,17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28d.pdf">LBI-38828D</text:a></text:p>
          </table:table-cell>
          <table:table-cell table:style-name="Table9.B2" office:value-type="string">
            <text:p text:style-name="P11">912,20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28e.pdf">LBI-38828E</text:a></text:p>
          </table:table-cell>
          <table:table-cell table:style-name="Table9.B2" office:value-type="string">
            <text:p text:style-name="P11">1,133,11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33.pdf">LBI-38833</text:a></text:p>
          </table:table-cell>
          <table:table-cell table:style-name="Table9.B2" office:value-type="string">
            <text:p text:style-name="P11">1,518,337</text:p>
          </table:table-cell>
          <table:table-cell table:style-name="Table9.C2" office:value-type="string">
            <text:p text:style-name="Table_20_Contents">Aegis EDACS M-PA 800 MHz Service Section</text:p>
          </table:table-cell>
        </table:table-row>
        <table:table-row>
          <table:table-cell table:style-name="Table9.A2" office:value-type="string">
            <text:p text:style-name="Table_20_Contents"><text:a xlink:type="simple" xlink:href="http://www.repeater-builder.com/ge/lbi-library/lbi-38834.pdf">LBI-38834</text:a></text:p>
          </table:table-cell>
          <table:table-cell table:style-name="Table9.B2" office:value-type="string">
            <text:p text:style-name="P11">1,010,134</text:p>
          </table:table-cell>
          <table:table-cell table:style-name="Table9.C2" office:value-type="string">
            <text:p text:style-name="Table_20_Contents">M-PA Front Cover Assembly 19D903620G1<text:line-break/><text:soft-page-break/>LCD board 19D902814P1,<text:line-break/>Keypad Flex 19D902810P1,<text:line-break/>Speaker Flex 19B235116G1,<text:line-break/>UDC Flex 19C337149G2,<text:line-break/>Battery Plate 19D902818P1,<text:line-break/>Control board 19D903620G1</text:p>
          </table:table-cell>
        </table:table-row>
        <table:table-row>
          <table:table-cell table:style-name="Table9.A2" office:value-type="string">
            <text:p text:style-name="Table_20_Contents"><text:a xlink:type="simple" xlink:href="http://www.repeater-builder.com/ge/lbi-library/lbi-38834a.pdf">LBI-38834A</text:a></text:p>
          </table:table-cell>
          <table:table-cell table:style-name="Table9.B2" office:value-type="string">
            <text:p text:style-name="P11">629,38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34b.pdf">LBI-38834B</text:a></text:p>
          </table:table-cell>
          <table:table-cell table:style-name="Table9.B2" office:value-type="string">
            <text:p text:style-name="P11">914,99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34c.pdf">LBI-38834C</text:a></text:p>
          </table:table-cell>
          <table:table-cell table:style-name="Table9.B2" office:value-type="string">
            <text:p text:style-name="P11">521,63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35a.pdf">LBI-38835A</text:a></text:p>
          </table:table-cell>
          <table:table-cell table:style-name="Table9.B2" office:value-type="string">
            <text:p text:style-name="P11">843,459</text:p>
          </table:table-cell>
          <table:table-cell table:style-name="Table9.C2" office:value-type="string">
            <text:p text:style-name="Table_20_Contents">EDACS CommServ Programmer's Guide</text:p>
          </table:table-cell>
        </table:table-row>
        <table:table-row>
          <table:table-cell table:style-name="Table9.A2" office:value-type="string">
            <text:p text:style-name="Table_20_Contents"><text:a xlink:type="simple" xlink:href="http://www.repeater-builder.com/ge/lbi-library/lbi-38835b.pdf">LBI-38835B</text:a></text:p>
          </table:table-cell>
          <table:table-cell table:style-name="Table9.B2" office:value-type="string">
            <text:p text:style-name="P11">390,28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36a.pdf">LBI-38836A</text:a></text:p>
          </table:table-cell>
          <table:table-cell table:style-name="Table9.B2" office:value-type="string">
            <text:p text:style-name="P11">2,254,632</text:p>
          </table:table-cell>
          <table:table-cell table:style-name="Table9.C2" office:value-type="string">
            <text:p text:style-name="Table_20_Contents">PCS Dual Format (GE-MARC and EDACS) 800 MHz Portable Radio<text:line-break/>Front Assembly LBI-38855<text:line-break/>Rear Assembly LBI-38856<text:line-break/>Service Section LBI-38857</text:p>
          </table:table-cell>
        </table:table-row>
        <table:table-row>
          <table:table-cell table:style-name="Table9.A2" office:value-type="string">
            <text:p text:style-name="Table_20_Contents"><text:a xlink:type="simple" xlink:href="http://www.repeater-builder.com/ge/lbi-library/lbi-38836b.pdf">LBI-38836B</text:a></text:p>
          </table:table-cell>
          <table:table-cell table:style-name="Table9.B2" office:value-type="string">
            <text:p text:style-name="P11">2,568,04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37.pdf">LBI-38837</text:a></text:p>
          </table:table-cell>
          <table:table-cell table:style-name="Table9.B2" office:value-type="string">
            <text:p text:style-name="P11">297,478</text:p>
          </table:table-cell>
          <table:table-cell table:style-name="Table9.C2" office:value-type="string">
            <text:p text:style-name="Table_20_Contents">M-RK 896-941 MHz Combination<text:line-break/>Service Assemblies LBI-38746<text:line-break/>Service Section LBI-38739<text:line-break/>Disassembly and Assembly LBI-38741</text:p>
          </table:table-cell>
        </table:table-row>
        <table:table-row>
          <table:table-cell table:style-name="Table9.A2" office:value-type="string">
            <text:p text:style-name="Table_20_Contents"><text:a xlink:type="simple" xlink:href="http://www.repeater-builder.com/ge/lbi-library/lbi-38837a.pdf">LBI-38837A</text:a></text:p>
          </table:table-cell>
          <table:table-cell table:style-name="Table9.B2" office:value-type="string">
            <text:p text:style-name="P11">403,46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38a.pdf">LBI-38838A</text:a></text:p>
          </table:table-cell>
          <table:table-cell table:style-name="Table9.B2" office:value-type="string">
            <text:p text:style-name="P11">180,960</text:p>
          </table:table-cell>
          <table:table-cell table:style-name="Table9.C2" office:value-type="string">
            <text:p text:style-name="Table_20_Contents">MDR Dual Format Mobile Radio Operator's Manual</text:p>
          </table:table-cell>
        </table:table-row>
        <table:table-row>
          <table:table-cell table:style-name="Table9.A2" office:value-type="string">
            <text:p text:style-name="Table_20_Contents"><text:a xlink:type="simple" xlink:href="http://www.repeater-builder.com/ge/lbi-library/lbi-38838b.pdf">LBI-38838B</text:a></text:p>
          </table:table-cell>
          <table:table-cell table:style-name="Table9.B2" office:value-type="string">
            <text:p text:style-name="P11">305,86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39b.pdf">LBI-38839B</text:a></text:p>
          </table:table-cell>
          <table:table-cell table:style-name="Table9.B2" office:value-type="string">
            <text:p text:style-name="P11">2,934,982</text:p>
          </table:table-cell>
          <table:table-cell table:style-name="Table9.C2" office:value-type="string">
            <text:p text:style-name="Table_20_Contents">MDR Dual Format Mobile Radio Installation Manual</text:p>
          </table:table-cell>
        </table:table-row>
        <table:table-row>
          <table:table-cell table:style-name="Table9.A2" office:value-type="string">
            <text:p text:style-name="Table_20_Contents"><text:a xlink:type="simple" xlink:href="http://www.repeater-builder.com/ge/lbi-library/lbi-38841.pdf">LBI-38841</text:a></text:p>
          </table:table-cell>
          <table:table-cell table:style-name="Table9.B2" office:value-type="string">
            <text:p text:style-name="P11">683,207</text:p>
          </table:table-cell>
          <table:table-cell table:style-name="Table9.C2" office:value-type="string">
            <text:p text:style-name="Table_20_Contents">MDR Dual Format Mobile Radio RF board 19D902123G20 (synthesizer, exciter, PA, front end, IF, detector and voltage regulators)</text:p>
          </table:table-cell>
        </table:table-row>
        <table:table-row>
          <table:table-cell table:style-name="Table9.A2" office:value-type="string">
            <text:p text:style-name="Table_20_Contents"><text:a xlink:type="simple" xlink:href="http://www.repeater-builder.com/ge/lbi-library/lbi-38842a.pdf">LBI-38842A</text:a></text:p>
          </table:table-cell>
          <table:table-cell table:style-name="Table9.B2" office:value-type="string">
            <text:p text:style-name="P11">102,057</text:p>
          </table:table-cell>
          <table:table-cell table:style-name="Table9.C2" office:value-type="string">
            <text:p text:style-name="Table_20_Contents">MDR and MDX system board 19D901891G3</text:p>
          </table:table-cell>
        </table:table-row>
        <table:table-row>
          <table:table-cell table:style-name="Table9.A2" office:value-type="string">
            <text:p text:style-name="Table_20_Contents"><text:a xlink:type="simple" xlink:href="http://www.repeater-builder.com/ge/lbi-library/lbi-38843a.pdf">LBI-</text:a><text:soft-page-break/><text:a xlink:type="simple" xlink:href="http://www.repeater-builder.com/ge/lbi-library/lbi-38843a.pdf">38843A</text:a></text:p>
          </table:table-cell>
          <table:table-cell table:style-name="Table9.B2" office:value-type="string">
            <text:p text:style-name="P11">388,039</text:p>
          </table:table-cell>
          <table:table-cell table:style-name="Table9.C2" office:value-type="string">
            <text:p text:style-name="Table_20_Contents">MDR and MDX Audio/Logic board 19D903963G1</text:p>
          </table:table-cell>
        </table:table-row>
        <table:table-row>
          <table:table-cell table:style-name="Table9.A2" office:value-type="string">
            <text:p text:style-name="Table_20_Contents"><text:a xlink:type="simple" xlink:href="http://www.repeater-builder.com/ge/lbi-library/lbi-38843b.pdf">LBI-38843B</text:a></text:p>
          </table:table-cell>
          <table:table-cell table:style-name="Table9.B2" office:value-type="string">
            <text:p text:style-name="P11">429,32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43c.pdf">LBI-38843C</text:a></text:p>
          </table:table-cell>
          <table:table-cell table:style-name="Table9.B2" office:value-type="string">
            <text:p text:style-name="P11">584,23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44a.pdf">LBI-38844A</text:a></text:p>
          </table:table-cell>
          <table:table-cell table:style-name="Table9.B2" office:value-type="string">
            <text:p text:style-name="P11">378,330</text:p>
          </table:table-cell>
          <table:table-cell table:style-name="Table9.C2" office:value-type="string">
            <text:p text:style-name="Table_20_Contents">MDR and MDX Audio Amplifier board 19D904025G1 (MDR) and G2 (MDX)</text:p>
          </table:table-cell>
        </table:table-row>
        <table:table-row>
          <table:table-cell table:style-name="Table9.A2" office:value-type="string">
            <text:p text:style-name="Table_20_Contents"><text:a xlink:type="simple" xlink:href="http://www.repeater-builder.com/ge/lbi-library/lbi-38844b.pdf">LBI-38844B</text:a></text:p>
          </table:table-cell>
          <table:table-cell table:style-name="Table9.B2" office:value-type="string">
            <text:p text:style-name="P11">390,14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44c.pdf">LBI-38844C</text:a></text:p>
          </table:table-cell>
          <table:table-cell table:style-name="Table9.B2" office:value-type="string">
            <text:p text:style-name="P11">281,29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45a.pdf">LBI-38845A</text:a></text:p>
          </table:table-cell>
          <table:table-cell table:style-name="Table9.B2" office:value-type="string">
            <text:p text:style-name="P11">239,749</text:p>
          </table:table-cell>
          <table:table-cell table:style-name="Table9.C2" office:value-type="string">
            <text:p text:style-name="Table_20_Contents">MDR Dual Format 800 MHz Trunked Mobile Radio Service Section</text:p>
          </table:table-cell>
        </table:table-row>
        <table:table-row>
          <table:table-cell table:style-name="Table9.A2" office:value-type="string">
            <text:p text:style-name="Table_20_Contents"><text:a xlink:type="simple" xlink:href="http://www.repeater-builder.com/ge/lbi-library/lbi-38845b.pdf">LBI-38845B</text:a></text:p>
          </table:table-cell>
          <table:table-cell table:style-name="Table9.B2" office:value-type="string">
            <text:p text:style-name="P11">180,53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46b.pdf">LBI-38846B</text:a></text:p>
          </table:table-cell>
          <table:table-cell table:style-name="Table9.B2" office:value-type="string">
            <text:p text:style-name="P11">373,128</text:p>
          </table:table-cell>
          <table:table-cell table:style-name="Table9.C2" office:value-type="string">
            <text:p text:style-name="Table_20_Contents">MDX EDACS Mobile Radio Operator's Manual</text:p>
          </table:table-cell>
        </table:table-row>
        <table:table-row>
          <table:table-cell table:style-name="Table9.A2" office:value-type="string">
            <text:p text:style-name="Table_20_Contents"><text:a xlink:type="simple" xlink:href="http://www.repeater-builder.com/ge/lbi-library/lbi-38847b.pdf">LBI-38847B</text:a></text:p>
          </table:table-cell>
          <table:table-cell table:style-name="Table9.B2" office:value-type="string">
            <text:p text:style-name="P11">500,886</text:p>
          </table:table-cell>
          <table:table-cell table:style-name="Table9.C2" office:value-type="string">
            <text:p text:style-name="Table_20_Contents">MDX Series Mobile Radio Installation Manual</text:p>
          </table:table-cell>
        </table:table-row>
        <table:table-row>
          <table:table-cell table:style-name="Table9.A2" office:value-type="string">
            <text:p text:style-name="Table_20_Contents"><text:a xlink:type="simple" xlink:href="http://www.repeater-builder.com/ge/lbi-library/lbi-38847c.pdf">LBI-38847C</text:a></text:p>
          </table:table-cell>
          <table:table-cell table:style-name="Table9.B2" office:value-type="string">
            <text:p text:style-name="P11">564,05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47d.pdf">LBI-38847D</text:a></text:p>
          </table:table-cell>
          <table:table-cell table:style-name="Table9.B2" office:value-type="string">
            <text:p text:style-name="P11">975,36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47e.pdf">LBI-38847E</text:a></text:p>
          </table:table-cell>
          <table:table-cell table:style-name="Table9.B2" office:value-type="string">
            <text:p text:style-name="P11">1,453,28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48a.pdf">LBI-38848A</text:a></text:p>
          </table:table-cell>
          <table:table-cell table:style-name="Table9.B2" office:value-type="string">
            <text:p text:style-name="P11">345,976</text:p>
          </table:table-cell>
          <table:table-cell table:style-name="Table9.C2" office:value-type="string">
            <text:p text:style-name="Table_20_Contents">MDX Dual Format 806-870 MHz maint manual<text:line-break/>RF board LBI-38849<text:line-break/>System board LBI-38842<text:line-break/>Audio/Logic board LBI-38843<text:line-break/>Audio Amplifier board LBI-38844<text:line-break/>Front Cap Assembly LBI-38850<text:line-break/>PA board LBI-38302<text:line-break/>Service Section LBI-38851</text:p>
          </table:table-cell>
        </table:table-row>
        <table:table-row>
          <table:table-cell table:style-name="Table9.A2" office:value-type="string">
            <text:p text:style-name="Table_20_Contents"><text:a xlink:type="simple" xlink:href="http://www.repeater-builder.com/ge/lbi-library/lbi-38848b.pdf">LBI-38848B</text:a></text:p>
          </table:table-cell>
          <table:table-cell table:style-name="Table9.B2" office:value-type="string">
            <text:p text:style-name="P11">408,99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48c.pdf">LBI-38848C</text:a></text:p>
          </table:table-cell>
          <table:table-cell table:style-name="Table9.B2" office:value-type="string">
            <text:p text:style-name="P11">626,15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48d.pdf">LBI-</text:a><text:soft-page-break/><text:a xlink:type="simple" xlink:href="http://www.repeater-builder.com/ge/lbi-library/lbi-38848d.pdf">38848D</text:a></text:p>
          </table:table-cell>
          <table:table-cell table:style-name="Table9.B2" office:value-type="string">
            <text:p text:style-name="P11">357,57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48e.pdf">LBI-38848E</text:a></text:p>
          </table:table-cell>
          <table:table-cell table:style-name="Table9.B2" office:value-type="string">
            <text:p text:style-name="P11">502,36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49a.pdf">LBI-38849A</text:a></text:p>
          </table:table-cell>
          <table:table-cell table:style-name="Table9.B2" office:value-type="string">
            <text:p text:style-name="P11">531,872</text:p>
          </table:table-cell>
          <table:table-cell table:style-name="Table9.C2" office:value-type="string">
            <text:p text:style-name="Table_20_Contents">MDX and MDT Mobile Radio RF board 19D902123G22</text:p>
          </table:table-cell>
        </table:table-row>
        <table:table-row>
          <table:table-cell table:style-name="Table9.A2" office:value-type="string">
            <text:p text:style-name="Table_20_Contents"><text:a xlink:type="simple" xlink:href="http://www.repeater-builder.com/ge/lbi-library/lbi-38849b.pdf">LBI-38849B</text:a></text:p>
          </table:table-cell>
          <table:table-cell table:style-name="Table9.B2" office:value-type="string">
            <text:p text:style-name="P11">533,03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49c.pdf">LBI-38849C</text:a></text:p>
          </table:table-cell>
          <table:table-cell table:style-name="Table9.B2" office:value-type="string">
            <text:p text:style-name="P11">520,82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49d.pdf">LBI-38849D</text:a></text:p>
          </table:table-cell>
          <table:table-cell table:style-name="Table9.B2" office:value-type="string">
            <text:p text:style-name="P11">248,70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49e.pdf">LBI-38849E</text:a></text:p>
          </table:table-cell>
          <table:table-cell table:style-name="Table9.B2" office:value-type="string">
            <text:p text:style-name="P11">388,25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49f.pdf">LBI-38849F</text:a></text:p>
          </table:table-cell>
          <table:table-cell table:style-name="Table9.B2" office:value-type="string">
            <text:p text:style-name="P11">389,20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50a.pdf">LBI-38850A</text:a></text:p>
          </table:table-cell>
          <table:table-cell table:style-name="Table9.B2" office:value-type="string">
            <text:p text:style-name="P11">280,293</text:p>
          </table:table-cell>
          <table:table-cell table:style-name="Table9.C2" office:value-type="string">
            <text:p text:style-name="Table_20_Contents">Front Cap Assembly for MDX Dual Format Radio</text:p>
          </table:table-cell>
        </table:table-row>
        <table:table-row>
          <table:table-cell table:style-name="Table9.A2" office:value-type="string">
            <text:p text:style-name="Table_20_Contents"><text:a xlink:type="simple" xlink:href="http://www.repeater-builder.com/ge/lbi-library/lbi-38850b.pdf">LBI-38850B</text:a></text:p>
          </table:table-cell>
          <table:table-cell table:style-name="Table9.B2" office:value-type="string">
            <text:p text:style-name="P11">317,26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50c.pdf">LBI-38850C</text:a></text:p>
          </table:table-cell>
          <table:table-cell table:style-name="Table9.B2" office:value-type="string">
            <text:p text:style-name="P11">389,58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51a.pdf">LBI-38851A</text:a></text:p>
          </table:table-cell>
          <table:table-cell table:style-name="Table9.B2" office:value-type="string">
            <text:p text:style-name="P11">294,338</text:p>
          </table:table-cell>
          <table:table-cell table:style-name="Table9.C2" office:value-type="string">
            <text:p text:style-name="Table_20_Contents">MDX Series 800 MHz Service Section</text:p>
          </table:table-cell>
        </table:table-row>
        <table:table-row>
          <table:table-cell table:style-name="Table9.A2" office:value-type="string">
            <text:p text:style-name="Table_20_Contents"><text:a xlink:type="simple" xlink:href="http://www.repeater-builder.com/ge/lbi-library/lbi-38851b.pdf">LBI-38851B</text:a></text:p>
          </table:table-cell>
          <table:table-cell table:style-name="Table9.B2" office:value-type="string">
            <text:p text:style-name="P11">280,21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52.pdf">LBI-38852</text:a></text:p>
          </table:table-cell>
          <table:table-cell table:style-name="Table9.B2" office:value-type="string">
            <text:p text:style-name="P11">123,150</text:p>
          </table:table-cell>
          <table:table-cell table:style-name="Table9.C2" office:value-type="string">
            <text:p text:style-name="Table_20_Contents">RANGR UHF Mobile Radio EURODACS ETS Modification 19C851829P11 &amp; P13<text:line-break/>(worth reading if you have a UHF RANGR)</text:p>
          </table:table-cell>
        </table:table-row>
        <table:table-row>
          <table:table-cell table:style-name="Table9.A2" office:value-type="string">
            <text:p text:style-name="Table_20_Contents"><text:a xlink:type="simple" xlink:href="http://www.repeater-builder.com/ge/lbi-library/lbi-38853a.pdf">LBI-38853A</text:a></text:p>
          </table:table-cell>
          <table:table-cell table:style-name="Table9.B2" office:value-type="string">
            <text:p text:style-name="P11">2,478,920</text:p>
          </table:table-cell>
          <table:table-cell table:style-name="Table9.C2" office:value-type="string">
            <text:p text:style-name="Table_20_Contents">MASTR II Station EDACS Maintenance Manual LBI-4816E, 19C320728G2, LBI-38271, 19D904013, 19D904223, 19D903880<text:line-break/>This LBI is a supplement that covers the differences between Conventional and EDACS stations.</text:p>
          </table:table-cell>
        </table:table-row>
        <table:table-row>
          <table:table-cell table:style-name="Table9.A2" office:value-type="string">
            <text:p text:style-name="Table_20_Contents"><text:a xlink:type="simple" xlink:href="http://www.repeater-builder.com/ge/lbi-library/lbi-38853b.pdf">LBI-38853B</text:a></text:p>
          </table:table-cell>
          <table:table-cell table:style-name="Table9.B2" office:value-type="string">
            <text:p text:style-name="P11">2,785,68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55c.pdf">LBI-38855C</text:a></text:p>
          </table:table-cell>
          <table:table-cell table:style-name="Table9.B2" office:value-type="string">
            <text:p text:style-name="P11">1,300,362</text:p>
          </table:table-cell>
          <table:table-cell table:style-name="Table9.C2" office:value-type="string">
            <text:p text:style-name="Table_20_Contents">PCS Dual Format Maintenance Manual Front Assembly<text:line-break/>System model requires a 19D902177G13 Front Assembly 19D902180G6<text:line-break/>Scan model requires a 19D902177G15 Front Assembly -19D902180G8<text:line-break/>Audio/Logic board -19D903568G1, Metal Over Elastomer (MOE) <text:soft-page-break/>Connector -19A705662P1, Holder -19B801570P2</text:p>
          </table:table-cell>
        </table:table-row>
        <table:table-row>
          <table:table-cell table:style-name="Table9.A2" office:value-type="string">
            <text:p text:style-name="Table_20_Contents"><text:a xlink:type="simple" xlink:href="http://www.repeater-builder.com/ge/lbi-library/lbi-38855d.pdf">LBI-38855D</text:a></text:p>
          </table:table-cell>
          <table:table-cell table:style-name="Table9.B2" office:value-type="string">
            <text:p text:style-name="P11">1,011,08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55e.pdf">LBI-38855E</text:a></text:p>
          </table:table-cell>
          <table:table-cell table:style-name="Table9.B2" office:value-type="string">
            <text:p text:style-name="P11">1,248,72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56a.pdf">LBI-38856A</text:a></text:p>
          </table:table-cell>
          <table:table-cell table:style-name="Table9.B2" office:value-type="string">
            <text:p text:style-name="P11">383,824</text:p>
          </table:table-cell>
          <table:table-cell table:style-name="Table9.C2" office:value-type="string">
            <text:p text:style-name="Table_20_Contents">PCS Dual Format Maintenance Manual Rear Assembly 19D902175G6, 19D903723G1<text:line-break/>Loop filter board 19C852174G1<text:line-break/>Prescaler board 19C852187G1<text:line-break/>VCO board 19C852200G1<text:line-break/>Transmit/ Receive board(19C852251G1</text:p>
          </table:table-cell>
        </table:table-row>
        <table:table-row>
          <table:table-cell table:style-name="Table9.A2" office:value-type="string">
            <text:p text:style-name="Table_20_Contents"><text:a xlink:type="simple" xlink:href="http://www.repeater-builder.com/ge/lbi-library/lbi-38856b.pdf">LBI-38856B</text:a></text:p>
          </table:table-cell>
          <table:table-cell table:style-name="Table9.B2" office:value-type="string">
            <text:p text:style-name="P11">377,10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57a.pdf">LBI-38857A</text:a></text:p>
          </table:table-cell>
          <table:table-cell table:style-name="Table9.B2" office:value-type="string">
            <text:p text:style-name="P11">1,462,740</text:p>
          </table:table-cell>
          <table:table-cell table:style-name="Table9.C2" office:value-type="string">
            <text:p text:style-name="Table_20_Contents">PCS Dual Format Maintenance Manual Service Section</text:p>
          </table:table-cell>
        </table:table-row>
        <table:table-row>
          <table:table-cell table:style-name="Table9.A2" office:value-type="string">
            <text:p text:style-name="Table_20_Contents"><text:a xlink:type="simple" xlink:href="http://www.repeater-builder.com/ge/lbi-library/lbi-38857b.pdf">LBI-38857B</text:a></text:p>
          </table:table-cell>
          <table:table-cell table:style-name="Table9.B2" office:value-type="string">
            <text:p text:style-name="P11">1,460,62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58a.pdf">LBI-38858A</text:a></text:p>
          </table:table-cell>
          <table:table-cell table:style-name="Table9.B2" office:value-type="string">
            <text:p text:style-name="P11">152,107</text:p>
          </table:table-cell>
          <table:table-cell table:style-name="Table9.C2" office:value-type="string">
            <text:p text:style-name="Table_20_Contents">TQ3370 Serial Programming Kit (RIB) Includes the Serial Programming Interface Module 19D438367G2, 117 Vac Power power supply 19B800850P2 (or 220 Vac Power Supply 19B800888P1), and Interface Module to PC Computer Interface Cable 19B235027P1<text:line-break/>Other search triggers: TQ-3370</text:p>
          </table:table-cell>
        </table:table-row>
        <table:table-row>
          <table:table-cell table:style-name="Table9.A2" office:value-type="string">
            <text:p text:style-name="Table_20_Contents"><text:a xlink:type="simple" xlink:href="http://www.repeater-builder.com/ge/lbi-library/lbi-38858b.pdf">LBI-38858B</text:a></text:p>
          </table:table-cell>
          <table:table-cell table:style-name="Table9.B2" office:value-type="string">
            <text:p text:style-name="P11">222,51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58c.pdf">LBI-38858C</text:a></text:p>
          </table:table-cell>
          <table:table-cell table:style-name="Table9.B2" office:value-type="string">
            <text:p text:style-name="P11">119,168</text:p>
          </table:table-cell>
          <table:table-cell table:style-name="Table9.C2" office:value-type="string">
            <text:p text:style-name="Table_20_Contents">See above</text:p>
          </table:table-cell>
        </table:table-row>
        <table:table-row>
          <table:table-cell table:style-name="Table9.A2" office:value-type="string">
            <text:p text:style-name="Table_20_Contents">LBI-38859</text:p>
          </table:table-cell>
          <table:table-cell table:style-name="Table9.B2" office:value-type="string">
            <text:p text:style-name="P11"> </text:p>
          </table:table-cell>
          <table:table-cell table:style-name="Table9.C2" office:value-type="string">
            <text:p text:style-name="Table_20_Contents">Monogram Series Portable Radio Operator Manual</text:p>
          </table:table-cell>
        </table:table-row>
        <table:table-row>
          <table:table-cell table:style-name="Table9.A2" office:value-type="string">
            <text:p text:style-name="Table_20_Contents"><text:a xlink:type="simple" xlink:href="http://www.repeater-builder.com/ge/lbi-library/lbi-38860.pdf">LBI-38860</text:a></text:p>
          </table:table-cell>
          <table:table-cell table:style-name="Table9.B2" office:value-type="string">
            <text:p text:style-name="P11">5,436,983</text:p>
          </table:table-cell>
          <table:table-cell table:style-name="Table9.C2" office:value-type="string">
            <text:p text:style-name="Table_20_Contents">Monogram Series High Band Maintenance Manual<text:line-break/>MGP-148 (148-162 MHz), MGO-160 (160-174 MHz)<text:line-break/>The Monogram was made by Maxon to GE's specs.</text:p>
          </table:table-cell>
        </table:table-row>
        <table:table-row>
          <table:table-cell table:style-name="Table9.A2" office:value-type="string">
            <text:p text:style-name="Table_20_Contents"><text:a xlink:type="simple" xlink:href="http://www.repeater-builder.com/ge/lbi-library/lbi-38861a.pdf">LBI-38861A</text:a></text:p>
          </table:table-cell>
          <table:table-cell table:style-name="Table9.B2" office:value-type="string">
            <text:p text:style-name="P11">2,530,526</text:p>
          </table:table-cell>
          <table:table-cell table:style-name="Table9.C2" office:value-type="string">
            <text:p text:style-name="Table_20_Contents">Monogram 450-470 MHz Model MGP 450<text:line-break/>MGNC3P Antenna, 450-470 MHz (19B802560P1)<text:line-break/>MGAE1V Speaker/Microphone (344A4209P30)<text:line-break/>MGHC5L Leather Case Assembly (use with 600 mAh battery)<text:line-break/>MGHC5M Leather Case Assembly (use with 1200 mAh battery)<text:line-break/>MGPA5B 600 mAh Battery, Nickel-Cadmium battery (344A4506P1)<text:line-break/>MGPA5C 1200 mAh Battery, Nickel-Cadmium battery (344A4506P3)<text:line-break/>MGC3HJ Standard Desk Charger (344A4209P20)<text:line-break/>MGC3HK Rapid Multicharger (344A4209P21)<text:line-break/>Note that the UHF Monogram will only do 25 kHz channels.</text:p>
          </table:table-cell>
        </table:table-row>
        <text:soft-page-break/>
        <table:table-row>
          <table:table-cell table:style-name="Table9.A2" office:value-type="string">
            <text:p text:style-name="Table_20_Contents"><text:a xlink:type="simple" xlink:href="http://www.repeater-builder.com/ge/lbi-library/lbi-38861b.pdf">LBI-38861B</text:a></text:p>
          </table:table-cell>
          <table:table-cell table:style-name="Table9.B2" office:value-type="string">
            <text:p text:style-name="P11">4,373,79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61c.pdf">LBI-38861C</text:a></text:p>
          </table:table-cell>
          <table:table-cell table:style-name="Table9.B2" office:value-type="string">
            <text:p text:style-name="P11">3,937,40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62a.pdf">LBI-38862A</text:a></text:p>
          </table:table-cell>
          <table:table-cell table:style-name="Table9.B2" office:value-type="string">
            <text:p text:style-name="P11">984,323</text:p>
          </table:table-cell>
          <table:table-cell table:style-name="Table9.C2" office:value-type="string">
            <text:p text:style-name="Table_20_Contents">Monogram Series Mobile Radio Operator's Manual</text:p>
          </table:table-cell>
        </table:table-row>
        <table:table-row>
          <table:table-cell table:style-name="Table9.A2" office:value-type="string">
            <text:p text:style-name="Table_20_Contents">LBI-38863</text:p>
          </table:table-cell>
          <table:table-cell table:style-name="Table9.B2" office:value-type="string">
            <text:p text:style-name="P11"> </text:p>
          </table:table-cell>
          <table:table-cell table:style-name="Table9.C2" office:value-type="string">
            <text:p text:style-name="Table_20_Contents">Monogram Series Mobile Radio Installation Manual</text:p>
          </table:table-cell>
        </table:table-row>
        <table:table-row>
          <table:table-cell table:style-name="Table9.A2" office:value-type="string">
            <text:p text:style-name="Table_20_Contents"><text:a xlink:type="simple" xlink:href="http://www.repeater-builder.com/ge/lbi-library/lbi-38864b.pdf">LBI-38864B</text:a></text:p>
          </table:table-cell>
          <table:table-cell table:style-name="Table9.B2" office:value-type="string">
            <text:p text:style-name="P11">3,663,121</text:p>
          </table:table-cell>
          <table:table-cell table:style-name="Table9.C2" office:value-type="string">
            <text:p text:style-name="Table_20_Contents">Monogram Series VHF Mobile Radio Model MGM 148 &amp; 160 Maintenance Manual</text:p>
          </table:table-cell>
        </table:table-row>
        <table:table-row>
          <table:table-cell table:style-name="Table9.A2" office:value-type="string">
            <text:p text:style-name="Table_20_Contents"><text:a xlink:type="simple" xlink:href="http://www.repeater-builder.com/ge/lbi-library/lbi-38865a.pdf">LBI-38865A</text:a></text:p>
          </table:table-cell>
          <table:table-cell table:style-name="Table9.B2" office:value-type="string">
            <text:p text:style-name="P11">3,265,988</text:p>
          </table:table-cell>
          <table:table-cell table:style-name="Table9.C2" office:value-type="string">
            <text:p text:style-name="Table_20_Contents">Monogram Series UHF Mobile Radio Model MGM 450 Maintenance Manual</text:p>
          </table:table-cell>
        </table:table-row>
        <table:table-row>
          <table:table-cell table:style-name="Table9.A2" office:value-type="string">
            <text:p text:style-name="Table_20_Contents"><text:a xlink:type="simple" xlink:href="http://www.repeater-builder.com/ge/lbi-library/lbi-38866.pdf">LBI-38866</text:a></text:p>
          </table:table-cell>
          <table:table-cell table:style-name="Table9.B2" office:value-type="string">
            <text:p text:style-name="P11">560,654</text:p>
          </table:table-cell>
          <table:table-cell table:style-name="Table9.C2" office:value-type="string">
            <text:p text:style-name="Table_20_Contents">RF board 800 MHz 19D902123G16<text:line-break/>frequency synthesizer, transmit exciter, PA, power control, receive circuit front end, IF, detector, voltage regulator.</text:p>
          </table:table-cell>
        </table:table-row>
        <table:table-row>
          <table:table-cell table:style-name="Table9.A2" office:value-type="string">
            <text:p text:style-name="Table_20_Contents"><text:a xlink:type="simple" xlink:href="http://www.repeater-builder.com/ge/lbi-library/lbi-38866a.pdf">LBI-38866A</text:a></text:p>
          </table:table-cell>
          <table:table-cell table:style-name="Table9.B2" office:value-type="string">
            <text:p text:style-name="P11">560,80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66b.pdf">LBI-38866B</text:a></text:p>
          </table:table-cell>
          <table:table-cell table:style-name="Table9.B2" office:value-type="string">
            <text:p text:style-name="P11">774,86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66c.pdf">LBI-38866C</text:a></text:p>
          </table:table-cell>
          <table:table-cell table:style-name="Table9.B2" office:value-type="string">
            <text:p text:style-name="P11">489,36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67.pdf">LBI-38867</text:a></text:p>
          </table:table-cell>
          <table:table-cell table:style-name="Table9.B2" office:value-type="string">
            <text:p text:style-name="P11">203,366</text:p>
          </table:table-cell>
          <table:table-cell table:style-name="Table9.C2" office:value-type="string">
            <text:p text:style-name="Table_20_Contents">This is not the full LBI-, it is just a small addendum.</text:p>
          </table:table-cell>
        </table:table-row>
        <table:table-row>
          <table:table-cell table:style-name="Table9.A2" office:value-type="string">
            <text:p text:style-name="Table_20_Contents"><text:a xlink:type="simple" xlink:href="http://www.repeater-builder.com/ge/lbi-library/lbi-38868.pdf">LBI-38868</text:a></text:p>
          </table:table-cell>
          <table:table-cell table:style-name="Table9.B2" office:value-type="string">
            <text:p text:style-name="P11">240,611</text:p>
          </table:table-cell>
          <table:table-cell table:style-name="Table9.C2" office:value-type="string">
            <text:p text:style-name="Table_20_Contents">Integrated Multisite and Console Controller Data Concentrator Card 19D903525P1</text:p>
          </table:table-cell>
        </table:table-row>
        <table:table-row>
          <table:table-cell table:style-name="Table9.A2" office:value-type="string">
            <text:p text:style-name="Table_20_Contents"><text:a xlink:type="simple" xlink:href="http://www.repeater-builder.com/ge/lbi-library/lbi-38869a.pdf">LBI-38869A</text:a></text:p>
          </table:table-cell>
          <table:table-cell table:style-name="Table9.B2" office:value-type="string">
            <text:p text:style-name="P11">92,085</text:p>
          </table:table-cell>
          <table:table-cell table:style-name="Table9.C2" office:value-type="string">
            <text:p text:style-name="Table_20_Contents">Integrated Multi-Site &amp; Console ControllerAudio Concentrator Card Maintenance Manual 19D903531P1</text:p>
          </table:table-cell>
        </table:table-row>
        <table:table-row>
          <table:table-cell table:style-name="Table9.A2" office:value-type="string">
            <text:p text:style-name="Table_20_Contents"><text:a xlink:type="simple" xlink:href="http://www.repeater-builder.com/ge/lbi-library/lbi-38870a.pdf">LBI-38870A</text:a></text:p>
          </table:table-cell>
          <table:table-cell table:style-name="Table9.B2" office:value-type="string">
            <text:p text:style-name="P11">51,273</text:p>
          </table:table-cell>
          <table:table-cell table:style-name="Table9.C2" office:value-type="string">
            <text:p text:style-name="Table_20_Contents">CEC / IMC Digital Audio Switch MOM Concentrator Card Maintenance Manual 19D903533P1</text:p>
          </table:table-cell>
        </table:table-row>
        <table:table-row>
          <table:table-cell table:style-name="Table9.A2" office:value-type="string">
            <text:p text:style-name="Table_20_Contents"><text:a xlink:type="simple" xlink:href="http://www.repeater-builder.com/ge/lbi-library/lbi-38871a.pdf">LBI-38871A</text:a></text:p>
          </table:table-cell>
          <table:table-cell table:style-name="Table9.B2" office:value-type="string">
            <text:p text:style-name="P11">38,309</text:p>
          </table:table-cell>
          <table:table-cell table:style-name="Table9.C2" office:value-type="string">
            <text:p text:style-name="Table_20_Contents">CEC / IMC Audio Aux I/O Concentrator Card Maintenance Manual 19D903529P1</text:p>
          </table:table-cell>
        </table:table-row>
        <table:table-row>
          <table:table-cell table:style-name="Table9.A2" office:value-type="string">
            <text:p text:style-name="Table_20_Contents"><text:a xlink:type="simple" xlink:href="http://www.repeater-builder.com/ge/lbi-library/lbi-38872.pdf">LBI-38872</text:a></text:p>
          </table:table-cell>
          <table:table-cell table:style-name="Table9.B2" office:value-type="string">
            <text:p text:style-name="P11">353,684</text:p>
          </table:table-cell>
          <table:table-cell table:style-name="Table9.C2" office:value-type="string">
            <text:p text:style-name="Table_20_Contents">Integrated Multi-Site &amp; Console Controller Aux I/O Concentrator Card Maintenance Manual 19C852221P1</text:p>
          </table:table-cell>
        </table:table-row>
        <table:table-row>
          <table:table-cell table:style-name="Table9.A2" office:value-type="string">
            <text:p text:style-name="Table_20_Contents"><text:a xlink:type="simple" xlink:href="http://www.repeater-builder.com/ge/lbi-library/lbi-38875b.pdf">LBI-38875B</text:a></text:p>
          </table:table-cell>
          <table:table-cell table:style-name="Table9.B2" office:value-type="string">
            <text:p text:style-name="P11">73,247</text:p>
          </table:table-cell>
          <table:table-cell table:style-name="Table9.C2" office:value-type="string">
            <text:p text:style-name="Table_20_Contents">Cable Duct System PSMN5A-PSMN5J Maintenance Manual (EDACS)</text:p>
          </table:table-cell>
        </table:table-row>
        <table:table-row>
          <table:table-cell table:style-name="Table9.A2" office:value-type="string">
            <text:p text:style-name="Table_20_Contents"><text:a xlink:type="simple" xlink:href="http://www.repeater-builder.com/ge/lbi-library/lbi-38877.pdf">LBI-38877</text:a></text:p>
          </table:table-cell>
          <table:table-cell table:style-name="Table9.B2" office:value-type="string">
            <text:p text:style-name="P11">320,615</text:p>
          </table:table-cell>
          <table:table-cell table:style-name="Table9.C2" office:value-type="string">
            <text:p text:style-name="Table_20_Contents">MDX Remote Mount Kit 344A4584G1 ,G2<text:line-break/>G1 = Remote Mount Kit (Option PMMA3K) includes the Radio Interface board (19D904056), 18 foot remote mount cable (19B802419), radio transceiver front cap cover (19D904187), front mount casting <text:soft-page-break/>(19D904344) heat sink plate (344A4568) standoffs (19B802575), connector(19B209727), and associated hardware.<text:line-break/>G2=Remote Control Unit Mounting Bracket (Option PMMA3J) includes the mounting bracket, support 19C852319P1, and associated hardware.</text:p>
          </table:table-cell>
        </table:table-row>
        <table:table-row>
          <table:table-cell table:style-name="Table9.A2" office:value-type="string">
            <text:p text:style-name="Table_20_Contents"><text:a xlink:type="simple" xlink:href="http://www.repeater-builder.com/ge/lbi-library/lbi-38877a.pdf">LBI-38877A</text:a></text:p>
          </table:table-cell>
          <table:table-cell table:style-name="Table9.B2" office:value-type="string">
            <text:p text:style-name="P11">337,72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77b.pdf">LBI-38877B</text:a></text:p>
          </table:table-cell>
          <table:table-cell table:style-name="Table9.B2" office:value-type="string">
            <text:p text:style-name="P11">337,39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78b.pdf">LBI-38878B</text:a></text:p>
          </table:table-cell>
          <table:table-cell table:style-name="Table9.B2" office:value-type="string">
            <text:p text:style-name="P11">978,405</text:p>
          </table:table-cell>
          <table:table-cell table:style-name="Table9.C2" office:value-type="string">
            <text:p text:style-name="Table_20_Contents">Simulcast Cable Drawings Control Point Common Equipment AND Transmit Site RS232 Data Version And Modem Data Version<text:line-break/>188D5916, 19D903985, 19C337513, 188D5610, 19D903986, 19B804122, 19D903880</text:p>
          </table:table-cell>
        </table:table-row>
        <table:table-row>
          <table:table-cell table:style-name="Table9.A2" office:value-type="string">
            <text:p text:style-name="Table_20_Contents"><text:a xlink:type="simple" xlink:href="http://www.repeater-builder.com/ge/lbi-library/lbi-38882a.pdf">LBI-38882A</text:a></text:p>
          </table:table-cell>
          <table:table-cell table:style-name="Table9.B2" office:value-type="string">
            <text:p text:style-name="P11">270,768</text:p>
          </table:table-cell>
          <table:table-cell table:style-name="Table9.C2" office:value-type="string">
            <text:p text:style-name="Table_20_Contents">Voice Guard Interface board Maintenance Manual 19C852304G1</text:p>
          </table:table-cell>
        </table:table-row>
        <table:table-row>
          <table:table-cell table:style-name="Table9.A2" office:value-type="string">
            <text:p text:style-name="Table_20_Contents"><text:a xlink:type="simple" xlink:href="http://www.repeater-builder.com/ge/lbi-library/lbi-38883.pdf">LBI-38883</text:a></text:p>
          </table:table-cell>
          <table:table-cell table:style-name="Table9.B2" office:value-type="string">
            <text:p text:style-name="P11">1,629,542</text:p>
          </table:table-cell>
          <table:table-cell table:style-name="Table9.C2" office:value-type="string">
            <text:p text:style-name="Table_20_Contents">Integrated Multi-Site &amp; Console Controller Conventional Concentrator Card 19D904337P1</text:p>
          </table:table-cell>
        </table:table-row>
        <table:table-row>
          <table:table-cell table:style-name="Table9.A2" office:value-type="string">
            <text:p text:style-name="Table_20_Contents"><text:a xlink:type="simple" xlink:href="http://www.repeater-builder.com/ge/lbi-library/lbi-38884.pdf">LBI-38884</text:a></text:p>
          </table:table-cell>
          <table:table-cell table:style-name="Table9.B2" office:value-type="string">
            <text:p text:style-name="P11">127,619</text:p>
          </table:table-cell>
          <table:table-cell table:style-name="Table9.C2" office:value-type="string">
            <text:p text:style-name="Table_20_Contents">Integrated Multi-Site &amp; Console Controller Audio Relay Concentrator Card 19D904546P1</text:p>
          </table:table-cell>
        </table:table-row>
        <table:table-row>
          <table:table-cell table:style-name="Table9.A2" office:value-type="string">
            <text:p text:style-name="Table_20_Contents"><text:a xlink:type="simple" xlink:href="http://www.repeater-builder.com/ge/lbi-library/lbi-38888c.pdf">LBI-38888C</text:a></text:p>
          </table:table-cell>
          <table:table-cell table:style-name="Table9.B2" office:value-type="string">
            <text:p text:style-name="P11">389,209</text:p>
          </table:table-cell>
          <table:table-cell table:style-name="Table9.C2" office:value-type="string">
            <text:p text:style-name="Table_20_Contents">Orion EDACS Mobile Radio Operator's Manual</text:p>
          </table:table-cell>
        </table:table-row>
        <table:table-row>
          <table:table-cell table:style-name="Table9.A2" office:value-type="string">
            <text:p text:style-name="Table_20_Contents"><text:a xlink:type="simple" xlink:href="http://www.repeater-builder.com/ge/lbi-library/lbi-38888d.pdf">LBI-38888D</text:a></text:p>
          </table:table-cell>
          <table:table-cell table:style-name="Table9.B2" office:value-type="string">
            <text:p text:style-name="P11">479,62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88e.pdf">LBI-38888E</text:a></text:p>
          </table:table-cell>
          <table:table-cell table:style-name="Table9.B2" office:value-type="string">
            <text:p text:style-name="P11">1,064,99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88f.pdf">LBI-38888F</text:a></text:p>
          </table:table-cell>
          <table:table-cell table:style-name="Table9.B2" office:value-type="string">
            <text:p text:style-name="P11">1,208,79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88n.pdf">LBI-38888N</text:a></text:p>
          </table:table-cell>
          <table:table-cell table:style-name="Table9.B2" office:value-type="string">
            <text:p text:style-name="P11">1,278,421</text:p>
          </table:table-cell>
          <table:table-cell table:style-name="Table9.C2" office:value-type="string">
            <text:p text:style-name="Table_20_Contents">See above   Dated March 2005</text:p>
          </table:table-cell>
        </table:table-row>
        <table:table-row>
          <table:table-cell table:style-name="Table9.A2" office:value-type="string">
            <text:p text:style-name="Table_20_Contents"><text:a xlink:type="simple" xlink:href="http://www.repeater-builder.com/ge/lbi-library/lbi-38890.pdf">LBI-38890</text:a></text:p>
          </table:table-cell>
          <table:table-cell table:style-name="Table9.B2" office:value-type="string">
            <text:p text:style-name="P11">81,338</text:p>
          </table:table-cell>
          <table:table-cell table:style-name="Table9.C2" office:value-type="string">
            <text:p text:style-name="Table_20_Contents">Voter Digital Relay board 19B802596G1 (EDACS)</text:p>
          </table:table-cell>
        </table:table-row>
        <table:table-row>
          <table:table-cell table:style-name="Table9.A2" office:value-type="string">
            <text:p text:style-name="Table_20_Contents"><text:a xlink:type="simple" xlink:href="http://www.repeater-builder.com/ge/lbi-library/lbi-38893.pdf">LBI-38893</text:a></text:p>
          </table:table-cell>
          <table:table-cell table:style-name="Table9.B2" office:value-type="string">
            <text:p text:style-name="P11">1,268,581</text:p>
          </table:table-cell>
          <table:table-cell table:style-name="Table9.C2" office:value-type="string">
            <text:p text:style-name="Table_20_Contents">13.8vDC 30a Switching Power Supply 19B801020P4 (90-135v or 180-270vAC)<text:line-break/>15aDC continuous, 30aDC intermittent, used with Ericsson GE desk-top stations.</text:p>
          </table:table-cell>
        </table:table-row>
        <table:table-row>
          <table:table-cell table:style-name="Table9.A2" office:value-type="string">
            <text:p text:style-name="Table_20_Contents"><text:a xlink:type="simple" xlink:href="http://www.repeater-builder.com/ge/lbi-library/lbi-38893a.pdf">LBI-38893A</text:a></text:p>
          </table:table-cell>
          <table:table-cell table:style-name="Table9.B2" office:value-type="string">
            <text:p text:style-name="P11">301,56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94a.pdf">LBI-38894A</text:a></text:p>
          </table:table-cell>
          <table:table-cell table:style-name="Table9.B2" office:value-type="string">
            <text:p text:style-name="P11">4,770,783</text:p>
          </table:table-cell>
          <table:table-cell table:style-name="Table9.C2" office:value-type="string">
            <text:p text:style-name="Table_20_Contents">GETC Trunking Card 19D901868G3 and G4<text:line-break/>LBI-38822, 19D904266, 19D902104, LBI-38174, 19C336816G2, 19C851587G1, 19D904266G1 or G4, 19D903536G1, 19A705178, 19C852138P1, 19D438719, 19C336900</text:p>
          </table:table-cell>
        </table:table-row>
        <text:soft-page-break/>
        <table:table-row>
          <table:table-cell table:style-name="Table9.A2" office:value-type="string">
            <text:p text:style-name="Table_20_Contents"><text:a xlink:type="simple" xlink:href="http://www.repeater-builder.com/ge/lbi-library/lbi-38896.pdf">LBI-38896</text:a></text:p>
          </table:table-cell>
          <table:table-cell table:style-name="Table9.B2" office:value-type="string">
            <text:p text:style-name="P11">478,566</text:p>
          </table:table-cell>
          <table:table-cell table:style-name="Table9.C2" office:value-type="string">
            <text:p text:style-name="Table_20_Contents">CEC / IMC Uplink &amp; Site Downlink GETC Configuration Manual (EDACS)</text:p>
          </table:table-cell>
        </table:table-row>
        <table:table-row>
          <table:table-cell table:style-name="Table9.A2" office:value-type="string">
            <text:p text:style-name="Table_20_Contents"><text:a xlink:type="simple" xlink:href="http://www.repeater-builder.com/ge/lbi-library/lbi-38896a.pdf">LBI-38896A</text:a></text:p>
          </table:table-cell>
          <table:table-cell table:style-name="Table9.B2" office:value-type="string">
            <text:p text:style-name="P11">285,49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96b.pdf">LBI-38896B</text:a></text:p>
          </table:table-cell>
          <table:table-cell table:style-name="Table9.B2" office:value-type="string">
            <text:p text:style-name="P11">443,74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898.pdf">LBI-38898</text:a></text:p>
          </table:table-cell>
          <table:table-cell table:style-name="Table9.B2" office:value-type="string">
            <text:p text:style-name="P11">165,231</text:p>
          </table:table-cell>
          <table:table-cell table:style-name="Table9.C2" office:value-type="string">
            <text:p text:style-name="Table_20_Contents">EDACS-2 Utility Programming<text:line-break/>This manual describes the operation of the EDACS-2 Utility Softwarethat is provided with TQ3346 / TQ3373 Programming software.The Utility Software is used to make Final Transmitter and ReceiverAlignments on the Dual Format PCS portable radio. This manual describeshow to calibrate and adjust the Tracking Data in the PCS radiousing the Utility Program. It is also used for changing the Feature Authorization on the Dual Format MDR and MDX mobile radios along with the Dual Format PCS portable radio.<text:line-break/>Other search triggers: TQ-3346, TQ-3373</text:p>
          </table:table-cell>
        </table:table-row>
        <table:table-row>
          <table:table-cell table:style-name="Table9.A2" office:value-type="string">
            <text:p text:style-name="Table_20_Contents"><text:a xlink:type="simple" xlink:href="http://www.repeater-builder.com/ge/lbi-library/lbi-38899.pdf">LBI-38899</text:a></text:p>
          </table:table-cell>
          <table:table-cell table:style-name="Table9.B2" office:value-type="string">
            <text:p text:style-name="P11">285,749</text:p>
          </table:table-cell>
          <table:table-cell table:style-name="Table9.C2" office:value-type="string">
            <text:p text:style-name="Table_20_Contents">MVS / MCS / TMX-8712 / TMX-8310 Logic board 19D901690G11</text:p>
          </table:table-cell>
        </table:table-row>
        <table:table-row>
          <table:table-cell table:style-name="Table9.A2" office:value-type="string">
            <text:p text:style-name="Table_20_Contents"><text:a xlink:type="simple" xlink:href="http://www.repeater-builder.com/ge/lbi-library/lbi-38901.pdf">LBI-38901</text:a></text:p>
          </table:table-cell>
          <table:table-cell table:style-name="Table9.B2" office:value-type="string">
            <text:p text:style-name="P11">2,010,253</text:p>
          </table:table-cell>
          <table:table-cell table:style-name="Table9.C2" office:value-type="string">
            <text:p text:style-name="Table_20_Contents">Orion Mobile Radio Installation Manual<text:line-break/>Microphone D2MC3W or D2MC3Z, Speaker D2LS1F or D2LS1H, Power Cable D2CE1V, Fuse Kit D2PD1J, Control Cable D2CE1Y, Front Mount Bracket Kit D2MA3N or Remote Mount Kit D2MA3R with Control Unit Mount Kit D2MA3J<text:line-break/>Serial / Flash Programming Interface Module TQ3370<text:line-break/>Programming Cable TQ3377<text:line-break/>EDACS Programming Software TQ3374 or Conventional Programming Software TQ3367<text:line-break/>Other search triggers: TQ-3370, TQ-3377, TQ-3374, TQ-3367</text:p>
          </table:table-cell>
        </table:table-row>
        <table:table-row>
          <table:table-cell table:style-name="Table9.A2" office:value-type="string">
            <text:p text:style-name="Table_20_Contents"><text:a xlink:type="simple" xlink:href="http://www.repeater-builder.com/ge/lbi-library/lbi-38901a.pdf">LBI-38901A</text:a></text:p>
          </table:table-cell>
          <table:table-cell table:style-name="Table9.B2" office:value-type="string">
            <text:p text:style-name="P11">1,615,48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1b.pdf">LBI-38901B</text:a></text:p>
          </table:table-cell>
          <table:table-cell table:style-name="Table9.B2" office:value-type="string">
            <text:p text:style-name="P11">1,613,00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1c.pdf">LBI-38901C</text:a></text:p>
          </table:table-cell>
          <table:table-cell table:style-name="Table9.B2" office:value-type="string">
            <text:p text:style-name="P11">2,062,39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1d.pdf">LBI-38901D</text:a></text:p>
          </table:table-cell>
          <table:table-cell table:style-name="Table9.B2" office:value-type="string">
            <text:p text:style-name="P11">2,225,03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1e.pdf">LBI-38901E</text:a></text:p>
          </table:table-cell>
          <table:table-cell table:style-name="Table9.B2" office:value-type="string">
            <text:p text:style-name="P11">1,626,12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1f.pdf">LBI-38901F</text:a></text:p>
          </table:table-cell>
          <table:table-cell table:style-name="Table9.B2" office:value-type="string">
            <text:p text:style-name="P11">2,831,77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1g.pdf">LBI-</text:a><text:soft-page-break/><text:a xlink:type="simple" xlink:href="http://www.repeater-builder.com/ge/lbi-library/lbi-38901g.pdf">38901G</text:a></text:p>
          </table:table-cell>
          <table:table-cell table:style-name="Table9.B2" office:value-type="string">
            <text:p text:style-name="P11">3,194,35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1h.pdf">LBI-38901H</text:a></text:p>
          </table:table-cell>
          <table:table-cell table:style-name="Table9.B2" office:value-type="string">
            <text:p text:style-name="P11">3,199,61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1t.pdf">LBI-38901T</text:a></text:p>
          </table:table-cell>
          <table:table-cell table:style-name="Table9.B2" office:value-type="string">
            <text:p text:style-name="P11">4,701,20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2.pdf">LBI-38902</text:a></text:p>
          </table:table-cell>
          <table:table-cell table:style-name="Table9.B2" office:value-type="string">
            <text:p text:style-name="P11">133,868</text:p>
          </table:table-cell>
          <table:table-cell table:style-name="Table9.C2" office:value-type="string">
            <text:p text:style-name="Table_20_Contents">Orion 800 MHz Scan And System Mobile Radio Maintenance<text:line-break/>Synthesizer/Receiver/Exciter LBI-39070, Power Amplifier LBI-39071, PA Interface LBI-38994, Control logic/IF board LBI-39072, Control Units LBI-38992, Assemblies LBI-38909, Service Section LBI-39073</text:p>
          </table:table-cell>
        </table:table-row>
        <table:table-row>
          <table:table-cell table:style-name="Table9.A2" office:value-type="string">
            <text:p text:style-name="Table_20_Contents"><text:a xlink:type="simple" xlink:href="http://www.repeater-builder.com/ge/lbi-library/lbi-38902a.pdf">LBI-38902A</text:a></text:p>
          </table:table-cell>
          <table:table-cell table:style-name="Table9.B2" office:value-type="string">
            <text:p text:style-name="P11">136,98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2b.pdf">LBI-38902B</text:a></text:p>
          </table:table-cell>
          <table:table-cell table:style-name="Table9.B2" office:value-type="string">
            <text:p text:style-name="P11">164,10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3a.pdf">LBI-38903A</text:a></text:p>
          </table:table-cell>
          <table:table-cell table:style-name="Table9.B2" office:value-type="string">
            <text:p text:style-name="P11">288,415</text:p>
          </table:table-cell>
          <table:table-cell table:style-name="Table9.C2" office:value-type="string">
            <text:p text:style-name="Table_20_Contents">Orion 136-174 MHz Scan And System Mobile Radio MAINT.<text:line-break/>Synthesizer/Receiver/Exciter LBI-38910, Power Amplifier LBI-39002, PA Interface LBI-38994, Control Logic/IF board LBI-39003, Control Units LBI-38992, Assemblies LBI-38909, Service Section LBI-38993</text:p>
          </table:table-cell>
        </table:table-row>
        <table:table-row>
          <table:table-cell table:style-name="Table9.A2" office:value-type="string">
            <text:p text:style-name="Table_20_Contents"><text:a xlink:type="simple" xlink:href="http://www.repeater-builder.com/ge/lbi-library/lbi-38903b.pdf">LBI-38903B</text:a></text:p>
          </table:table-cell>
          <table:table-cell table:style-name="Table9.B2" office:value-type="string">
            <text:p text:style-name="P11">291,04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3c.pdf">LBI-38903C</text:a></text:p>
          </table:table-cell>
          <table:table-cell table:style-name="Table9.B2" office:value-type="string">
            <text:p text:style-name="P11">265,19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4a.pdf">LBI-38904A</text:a></text:p>
          </table:table-cell>
          <table:table-cell table:style-name="Table9.B2" office:value-type="string">
            <text:p text:style-name="P11">189,120</text:p>
          </table:table-cell>
          <table:table-cell table:style-name="Table9.C2" office:value-type="string">
            <text:p text:style-name="Table_20_Contents">Orion UHF Scan And System Mobile Radio<text:line-break/>Synthesizer/Receiver/Exciter LBI-39033, Power Amplifier LBI-39034, PA Interface LBI-38994, Control Logic/IF board LBI-38907, Control Units LBI-38992, Assemblies LBI-38909, Service Section LBI-38908</text:p>
          </table:table-cell>
        </table:table-row>
        <table:table-row>
          <table:table-cell table:style-name="Table9.A2" office:value-type="string">
            <text:p text:style-name="Table_20_Contents"><text:a xlink:type="simple" xlink:href="http://www.repeater-builder.com/ge/lbi-library/lbi-38904b.pdf">LBI-38904B</text:a></text:p>
          </table:table-cell>
          <table:table-cell table:style-name="Table9.B2" office:value-type="string">
            <text:p text:style-name="P11">288,97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5.pdf">LBI-38905</text:a></text:p>
          </table:table-cell>
          <table:table-cell table:style-name="Table9.B2" office:value-type="string">
            <text:p text:style-name="P11">59,289</text:p>
          </table:table-cell>
          <table:table-cell table:style-name="Table9.C2" office:value-type="string">
            <text:p text:style-name="Table_20_Contents">Orion 29-50 MHz Scan And System Mobile Radio<text:line-break/>Synthesizer/Receiver LBI-39138, Power Amplifier LBI-39139, PA Interface LBI-38994, Control Logic/IF board LBI-39145, Control Units LBI-38992, Assemblies LBI-38909, Service Section . LBI-39140</text:p>
          </table:table-cell>
        </table:table-row>
        <table:table-row>
          <table:table-cell table:style-name="Table9.A2" office:value-type="string">
            <text:p text:style-name="Table_20_Contents"><text:a xlink:type="simple" xlink:href="http://www.repeater-builder.com/ge/lbi-library/lbi-38905a.pdf">LBI-38905A</text:a></text:p>
          </table:table-cell>
          <table:table-cell table:style-name="Table9.B2" office:value-type="string">
            <text:p text:style-name="P11">75,21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6.pdf">LBI-38906</text:a></text:p>
          </table:table-cell>
          <table:table-cell table:style-name="Table9.B2" office:value-type="string">
            <text:p text:style-name="P11">190,639</text:p>
          </table:table-cell>
          <table:table-cell table:style-name="Table9.C2" office:value-type="string">
            <text:p text:style-name="Table_20_Contents">Orion 900 MHz Scan And System Mobile Radio<text:line-break/>Synthesizer / Receiver / Exciter LBI-39059, Power Amplifier LBI-39054, PA Interface LBI-38994, Control Logic / IF board . LBI-39057, Control Units LBI-38992, Assemblies LBI-38909, Service Section LBI-39058</text:p>
          </table:table-cell>
        </table:table-row>
        <table:table-row>
          <table:table-cell table:style-name="Table9.A2" office:value-type="string">
            <text:p text:style-name="Table_20_Contents"><text:a xlink:type="simple" xlink:href="http://www.repeater-builder.com/ge/lbi-library/lbi-38907.pdf">LBI-38907</text:a></text:p>
          </table:table-cell>
          <table:table-cell table:style-name="Table9.B2" office:value-type="string">
            <text:p text:style-name="P11">739,299</text:p>
          </table:table-cell>
          <table:table-cell table:style-name="Table9.C2" office:value-type="string">
            <text:p text:style-name="Table_20_Contents">Orion UHF Control Logic / IF board CMC-682 / CMF-138</text:p>
          </table:table-cell>
        </table:table-row>
        <table:table-row>
          <table:table-cell table:style-name="Table9.A2" office:value-type="string">
            <text:p text:style-name="Table_20_Contents"><text:a xlink:type="simple" xlink:href="http://www.repeater-builder.com/ge/lbi-library/lbi-38907a.pdf">LBI-</text:a><text:soft-page-break/><text:a xlink:type="simple" xlink:href="http://www.repeater-builder.com/ge/lbi-library/lbi-38907a.pdf">38907A</text:a></text:p>
          </table:table-cell>
          <table:table-cell table:style-name="Table9.B2" office:value-type="string">
            <text:p text:style-name="P11">733,73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7b.pdf">LBI-38907B</text:a></text:p>
          </table:table-cell>
          <table:table-cell table:style-name="Table9.B2" office:value-type="string">
            <text:p text:style-name="P11">990,93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7c.pdf">LBI-38907C</text:a></text:p>
          </table:table-cell>
          <table:table-cell table:style-name="Table9.B2" office:value-type="string">
            <text:p text:style-name="P11">789,85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7d.pdf">LBI-38907D</text:a></text:p>
          </table:table-cell>
          <table:table-cell table:style-name="Table9.B2" office:value-type="string">
            <text:p text:style-name="P11">790,60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8.pdf">LBI-38908</text:a></text:p>
          </table:table-cell>
          <table:table-cell table:style-name="Table9.B2" office:value-type="string">
            <text:p text:style-name="P11">480,369</text:p>
          </table:table-cell>
          <table:table-cell table:style-name="Table9.C2" office:value-type="string">
            <text:p text:style-name="Table_20_Contents">Orion 403-512 MHz Synthesized Two-Way FM Radio</text:p>
          </table:table-cell>
        </table:table-row>
        <table:table-row>
          <table:table-cell table:style-name="Table9.A2" office:value-type="string">
            <text:p text:style-name="Table_20_Contents"><text:a xlink:type="simple" xlink:href="http://www.repeater-builder.com/ge/lbi-library/lbi-38908a.pdf">LBI-38908A</text:a></text:p>
          </table:table-cell>
          <table:table-cell table:style-name="Table9.B2" office:value-type="string">
            <text:p text:style-name="P11">220,81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8b.pdf">LBI-38908B</text:a></text:p>
          </table:table-cell>
          <table:table-cell table:style-name="Table9.B2" office:value-type="string">
            <text:p text:style-name="P11">237,39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8c.pdf">LBI-38908C</text:a></text:p>
          </table:table-cell>
          <table:table-cell table:style-name="Table9.B2" office:value-type="string">
            <text:p text:style-name="P11">238,14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9.pdf">LBI-38909</text:a></text:p>
          </table:table-cell>
          <table:table-cell table:style-name="Table9.B2" office:value-type="string">
            <text:p text:style-name="P11">1,105,125</text:p>
          </table:table-cell>
          <table:table-cell table:style-name="Table9.C2" office:value-type="string">
            <text:p text:style-name="Table_20_Contents">Orion UHF And VHF Mechanical Drawings</text:p>
          </table:table-cell>
        </table:table-row>
        <table:table-row>
          <table:table-cell table:style-name="Table9.A2" office:value-type="string">
            <text:p text:style-name="Table_20_Contents"><text:a xlink:type="simple" xlink:href="http://www.repeater-builder.com/ge/lbi-library/lbi-38909a.pdf">LBI-38909A</text:a></text:p>
          </table:table-cell>
          <table:table-cell table:style-name="Table9.B2" office:value-type="string">
            <text:p text:style-name="P11">817,62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9b.pdf">LBI-38909B</text:a></text:p>
          </table:table-cell>
          <table:table-cell table:style-name="Table9.B2" office:value-type="string">
            <text:p text:style-name="P11">912,78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09c.pdf">LBI-38909C</text:a></text:p>
          </table:table-cell>
          <table:table-cell table:style-name="Table9.B2" office:value-type="string">
            <text:p text:style-name="P11">1,480,31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10.pdf">LBI-38910</text:a></text:p>
          </table:table-cell>
          <table:table-cell table:style-name="Table9.B2" office:value-type="string">
            <text:p text:style-name="P11">774,623</text:p>
          </table:table-cell>
          <table:table-cell table:style-name="Table9.C2" office:value-type="string">
            <text:p text:style-name="Table_20_Contents">Orion VHF Synthesizer/Receiver/Exciter board B19/CMN-352 A/B</text:p>
          </table:table-cell>
        </table:table-row>
        <table:table-row>
          <table:table-cell table:style-name="Table9.A2" office:value-type="string">
            <text:p text:style-name="Table_20_Contents"><text:a xlink:type="simple" xlink:href="http://www.repeater-builder.com/ge/lbi-library/lbi-38910a.pdf">LBI-38910A</text:a></text:p>
          </table:table-cell>
          <table:table-cell table:style-name="Table9.B2" office:value-type="string">
            <text:p text:style-name="P11">1,113,98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10b.pdf">LBI-38910B</text:a></text:p>
          </table:table-cell>
          <table:table-cell table:style-name="Table9.B2" office:value-type="string">
            <text:p text:style-name="P11">568,16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12.pdf">LBI-38912</text:a></text:p>
          </table:table-cell>
          <table:table-cell table:style-name="Table9.B2" office:value-type="string">
            <text:p text:style-name="P11">1,022,668</text:p>
          </table:table-cell>
          <table:table-cell table:style-name="Table9.C2" office:value-type="string">
            <text:p text:style-name="Table_20_Contents">MDX 900 MHz Dual Format Service Section</text:p>
          </table:table-cell>
        </table:table-row>
        <table:table-row>
          <table:table-cell table:style-name="Table9.A2" office:value-type="string">
            <text:p text:style-name="Table_20_Contents"><text:a xlink:type="simple" xlink:href="http://www.repeater-builder.com/ge/lbi-library/lbi-38913.pdf">LBI-38913</text:a></text:p>
          </table:table-cell>
          <table:table-cell table:style-name="Table9.B2" office:value-type="string">
            <text:p text:style-name="P11">104,199</text:p>
          </table:table-cell>
          <table:table-cell table:style-name="Table9.C2" office:value-type="string">
            <text:p text:style-name="Table_20_Contents">Fuse PanelS 19D902703G1-G5<text:line-break/>19D902703G1 - 3Amp - 15 Circuit Fuse Panel<text:line-break/>19D902703G2 - Wire And Terminals For Group 1 Assembly<text:line-break/>19D902703G3 - 15 Circuit US/Euro Fuse Panel (For US)<text:line-break/>19D902703G4 - 15 Circuit US/Euro Fuse Panel (For Europe)<text:line-break/>19D902703G5 - 15 Circuit US/Euro Fuse Panel (TX Simulcast)</text:p>
          </table:table-cell>
        </table:table-row>
        <table:table-row>
          <table:table-cell table:style-name="Table9.A2" office:value-type="string">
            <text:p text:style-name="Table_20_Contents"><text:a xlink:type="simple" xlink:href="http://www.repeater-builder.com/ge/lbi-library/lbi-38915a.pdf">LBI-38915A</text:a></text:p>
          </table:table-cell>
          <table:table-cell table:style-name="Table9.B2" office:value-type="string">
            <text:p text:style-name="P11">681,663</text:p>
          </table:table-cell>
          <table:table-cell table:style-name="Table9.C2" office:value-type="string">
            <text:p text:style-name="Table_20_Contents">MDX 896-941 MHz Mobile Radio Maintenance Manual, LBI-38545, LBI-38842, LBI-38900, LBI-38844, LBI-38850, LBI-38547, LBI-38912</text:p>
          </table:table-cell>
        </table:table-row>
        <table:table-row>
          <table:table-cell table:style-name="Table9.A2" office:value-type="string">
            <text:p text:style-name="Table_20_Contents"><text:a xlink:type="simple" xlink:href="http://www.repeater-builder.com/ge/lbi-library/lbi-38915b.pdf">LBI-38915B</text:a></text:p>
          </table:table-cell>
          <table:table-cell table:style-name="Table9.B2" office:value-type="string">
            <text:p text:style-name="P11">352,801</text:p>
          </table:table-cell>
          <table:table-cell table:style-name="Table9.C2" office:value-type="string">
            <text:p text:style-name="Table_20_Contents">See above</text:p>
          </table:table-cell>
        </table:table-row>
        <text:soft-page-break/>
        <table:table-row>
          <table:table-cell table:style-name="Table9.A2" office:value-type="string">
            <text:p text:style-name="Table_20_Contents"><text:a xlink:type="simple" xlink:href="http://www.repeater-builder.com/ge/lbi-library/lbi-38917.pdf">LBI-38917</text:a></text:p>
          </table:table-cell>
          <table:table-cell table:style-name="Table9.B2" office:value-type="string">
            <text:p text:style-name="P11">297,154</text:p>
          </table:table-cell>
          <table:table-cell table:style-name="Table9.C2" office:value-type="string">
            <text:p text:style-name="Table_20_Contents">MDX 806-870 MHz Data Only mobile radio (weatherproof enclosure)</text:p>
          </table:table-cell>
        </table:table-row>
        <table:table-row>
          <table:table-cell table:style-name="Table9.A2" office:value-type="string">
            <text:p text:style-name="Table_20_Contents"><text:a xlink:type="simple" xlink:href="http://www.repeater-builder.com/ge/lbi-library/lbi-38918.pdf">LBI-38918</text:a></text:p>
          </table:table-cell>
          <table:table-cell table:style-name="Table9.B2" office:value-type="string">
            <text:p text:style-name="P11">543,013</text:p>
          </table:table-cell>
          <table:table-cell table:style-name="Table9.C2" office:value-type="string">
            <text:p text:style-name="Table_20_Contents">MASTR III Data Module (Paging Adapter) 19D904558G1</text:p>
          </table:table-cell>
        </table:table-row>
        <table:table-row>
          <table:table-cell table:style-name="Table9.A2" office:value-type="string">
            <text:p text:style-name="Table_20_Contents"><text:a xlink:type="simple" xlink:href="http://www.repeater-builder.com/ge/lbi-library/lbi-38918a.pdf">LBI-38918A</text:a></text:p>
          </table:table-cell>
          <table:table-cell table:style-name="Table9.B2" office:value-type="string">
            <text:p text:style-name="P11">354,686</text:p>
          </table:table-cell>
          <table:table-cell table:style-name="Table9.C2" office:value-type="string">
            <text:p text:style-name="Table_20_Contents">MASTR III Data Module (Paging Adapter)19D904558G1 Maintenance Manual</text:p>
          </table:table-cell>
        </table:table-row>
        <table:table-row>
          <table:table-cell table:style-name="Table9.A2" office:value-type="string">
            <text:p text:style-name="Table_20_Contents"><text:a xlink:type="simple" xlink:href="http://www.repeater-builder.com/ge/lbi-library/lbi-38918b.pdf">LBI-38918B</text:a></text:p>
          </table:table-cell>
          <table:table-cell table:style-name="Table9.B2" office:value-type="string">
            <text:p text:style-name="P11">515,857</text:p>
          </table:table-cell>
          <table:table-cell table:style-name="Table9.C2" office:value-type="string">
            <text:p text:style-name="Table_20_Contents">MASTR III Data Module (Paging Adapter) 19D904558G1 Maintenance Manual</text:p>
          </table:table-cell>
        </table:table-row>
        <table:table-row>
          <table:table-cell table:style-name="Table9.A2" office:value-type="string">
            <text:p text:style-name="Table_20_Contents"><text:a xlink:type="simple" xlink:href="http://www.repeater-builder.com/ge/lbi-library/lbi-38920.pdf">LBI-38920</text:a></text:p>
          </table:table-cell>
          <table:table-cell table:style-name="Table9.B2" office:value-type="string">
            <text:p text:style-name="P11">835,104</text:p>
          </table:table-cell>
          <table:table-cell table:style-name="Table9.C2" office:value-type="string">
            <text:p text:style-name="Table_20_Contents">MDX Series 800 MHz Data Only Radio Service Section</text:p>
          </table:table-cell>
        </table:table-row>
        <table:table-row>
          <table:table-cell table:style-name="Table9.A2" office:value-type="string">
            <text:p text:style-name="Table_20_Contents"><text:a xlink:type="simple" xlink:href="http://www.repeater-builder.com/ge/lbi-library/lbi-38922.pdf">LBI-38922</text:a></text:p>
          </table:table-cell>
          <table:table-cell table:style-name="Table9.B2" office:value-type="string">
            <text:p text:style-name="P11">107,366</text:p>
          </table:table-cell>
          <table:table-cell table:style-name="Table9.C2" office:value-type="string">
            <text:p text:style-name="Table_20_Contents">Simulcast System Drawings Control Point Common Equipment 4 Site 10 Channel System Configuration</text:p>
          </table:table-cell>
        </table:table-row>
        <table:table-row>
          <table:table-cell table:style-name="Table9.A2" office:value-type="string">
            <text:p text:style-name="Table_20_Contents"><text:a xlink:type="simple" xlink:href="http://www.repeater-builder.com/ge/lbi-library/lbi-38922a.pdf">LBI-38922A</text:a></text:p>
          </table:table-cell>
          <table:table-cell table:style-name="Table9.B2" office:value-type="string">
            <text:p text:style-name="P11">218,868</text:p>
          </table:table-cell>
          <table:table-cell table:style-name="Table9.C2" office:value-type="string">
            <text:p text:style-name="Table_20_Contents"> </text:p>
          </table:table-cell>
        </table:table-row>
        <table:table-row>
          <table:table-cell table:style-name="Table9.A2" office:value-type="string">
            <text:p text:style-name="Table_20_Contents"><text:a xlink:type="simple" xlink:href="http://www.repeater-builder.com/ge/lbi-library/lbi-38923.pdf">LBI-38923</text:a></text:p>
          </table:table-cell>
          <table:table-cell table:style-name="Table9.B2" office:value-type="string">
            <text:p text:style-name="P11">110,731</text:p>
          </table:table-cell>
          <table:table-cell table:style-name="Table9.C2" office:value-type="string">
            <text:p text:style-name="Table_20_Contents">Simulcast System Drawings Control Point Common Equipment 5 Site 5 Channel System Configuration</text:p>
          </table:table-cell>
        </table:table-row>
        <table:table-row>
          <table:table-cell table:style-name="Table9.A2" office:value-type="string">
            <text:p text:style-name="Table_20_Contents"><text:a xlink:type="simple" xlink:href="http://www.repeater-builder.com/ge/lbi-library/lbi-38923a.pdf">LBI-38923A</text:a></text:p>
          </table:table-cell>
          <table:table-cell table:style-name="Table9.B2" office:value-type="string">
            <text:p text:style-name="P11">222,08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24.pdf">LBI-38924</text:a></text:p>
          </table:table-cell>
          <table:table-cell table:style-name="Table9.B2" office:value-type="string">
            <text:p text:style-name="P11">164,701</text:p>
          </table:table-cell>
          <table:table-cell table:style-name="Table9.C2" office:value-type="string">
            <text:p text:style-name="Table_20_Contents">Simulcast System Drawings Control Point Common Equipment 10 Site 10 Channel System Configuration</text:p>
          </table:table-cell>
        </table:table-row>
        <table:table-row>
          <table:table-cell table:style-name="Table9.A2" office:value-type="string">
            <text:p text:style-name="Table_20_Contents"><text:a xlink:type="simple" xlink:href="http://www.repeater-builder.com/ge/lbi-library/lbi-38924a.pdf">LBI-38924A</text:a></text:p>
          </table:table-cell>
          <table:table-cell table:style-name="Table9.B2" office:value-type="string">
            <text:p text:style-name="P11">350,57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25.pdf">LBI-38925</text:a></text:p>
          </table:table-cell>
          <table:table-cell table:style-name="Table9.B2" office:value-type="string">
            <text:p text:style-name="P11">148,451</text:p>
          </table:table-cell>
          <table:table-cell table:style-name="Table9.C2" office:value-type="string">
            <text:p text:style-name="Table_20_Contents">Simulcast System Drawings Control Point Common Equipment 4 Site Channel System Configuration</text:p>
          </table:table-cell>
        </table:table-row>
        <table:table-row>
          <table:table-cell table:style-name="Table9.A2" office:value-type="string">
            <text:p text:style-name="Table_20_Contents"><text:a xlink:type="simple" xlink:href="http://www.repeater-builder.com/ge/lbi-library/lbi-38925a.pdf">LBI-38925A</text:a></text:p>
          </table:table-cell>
          <table:table-cell table:style-name="Table9.B2" office:value-type="string">
            <text:p text:style-name="P11">299,32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26.pdf">LBI-38926</text:a></text:p>
          </table:table-cell>
          <table:table-cell table:style-name="Table9.B2" office:value-type="string">
            <text:p text:style-name="P11">229,489</text:p>
          </table:table-cell>
          <table:table-cell table:style-name="Table9.C2" office:value-type="string">
            <text:p text:style-name="Table_20_Contents">Simulcast System Drawings Control Point Common Equipment 10 Site 20 Channel System Configuration</text:p>
          </table:table-cell>
        </table:table-row>
        <table:table-row>
          <table:table-cell table:style-name="Table9.A2" office:value-type="string">
            <text:p text:style-name="Table_20_Contents"><text:a xlink:type="simple" xlink:href="http://www.repeater-builder.com/ge/lbi-library/lbi-38926a.pdf">LBI-38926A</text:a></text:p>
          </table:table-cell>
          <table:table-cell table:style-name="Table9.B2" office:value-type="string">
            <text:p text:style-name="P11">504,60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27.pdf">LBI-38927</text:a></text:p>
          </table:table-cell>
          <table:table-cell table:style-name="Table9.B2" office:value-type="string">
            <text:p text:style-name="P11">182,853</text:p>
          </table:table-cell>
          <table:table-cell table:style-name="Table9.C2" office:value-type="string">
            <text:p text:style-name="Table_20_Contents">Simulcast System Drawings Control Point Common Equipment System Configurations With Up To 10 Channels</text:p>
          </table:table-cell>
        </table:table-row>
        <table:table-row>
          <table:table-cell table:style-name="Table9.A2" office:value-type="string">
            <text:p text:style-name="Table_20_Contents"><text:a xlink:type="simple" xlink:href="http://www.repeater-builder.com/ge/lbi-library/lbi-38927a.pdf">LBI-38927A</text:a></text:p>
          </table:table-cell>
          <table:table-cell table:style-name="Table9.B2" office:value-type="string">
            <text:p text:style-name="P11">560,61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28.pdf">LBI-38928</text:a></text:p>
          </table:table-cell>
          <table:table-cell table:style-name="Table9.B2" office:value-type="string">
            <text:p text:style-name="P11">229,804</text:p>
          </table:table-cell>
          <table:table-cell table:style-name="Table9.C2" office:value-type="string">
            <text:p text:style-name="Table_20_Contents">Simulcast System Drawings Control Point GETC/RIC Equipment System Configurations With More Than 10 Channels</text:p>
          </table:table-cell>
        </table:table-row>
        <table:table-row>
          <table:table-cell table:style-name="Table9.A2" office:value-type="string">
            <text:p text:style-name="Table_20_Contents"><text:a xlink:type="simple" xlink:href="http://www.repeater-builder.com/ge/lbi-library/lbi-38929.pdf">LBI-38929</text:a></text:p>
          </table:table-cell>
          <table:table-cell table:style-name="Table9.B2" office:value-type="string">
            <text:p text:style-name="P11">445,965</text:p>
          </table:table-cell>
          <table:table-cell table:style-name="Table9.C2" office:value-type="string">
            <text:p text:style-name="Table_20_Contents">Simulcast System Drawings Control Point Alignment Equipment</text:p>
          </table:table-cell>
        </table:table-row>
        <table:table-row>
          <table:table-cell table:style-name="Table9.A2" office:value-type="string">
            <text:p text:style-name="Table_20_Contents"><text:a xlink:type="simple" xlink:href="http://www.repeater-builder.com/ge/lbi-library/lbi-38929a.pdf">LBI-38929A</text:a></text:p>
          </table:table-cell>
          <table:table-cell table:style-name="Table9.B2" office:value-type="string">
            <text:p text:style-name="P11">314,900</text:p>
          </table:table-cell>
          <table:table-cell table:style-name="Table9.C2" office:value-type="string">
            <text:p text:style-name="Table_20_Contents">See above</text:p>
          </table:table-cell>
        </table:table-row>
        <text:soft-page-break/>
        <table:table-row>
          <table:table-cell table:style-name="Table9.A2" office:value-type="string">
            <text:p text:style-name="Table_20_Contents"><text:a xlink:type="simple" xlink:href="http://www.repeater-builder.com/ge/lbi-library/lbi-38930.pdf">LBI-38930</text:a></text:p>
          </table:table-cell>
          <table:table-cell table:style-name="Table9.B2" office:value-type="string">
            <text:p text:style-name="P11">583,139</text:p>
          </table:table-cell>
          <table:table-cell table:style-name="Table9.C2" office:value-type="string">
            <text:p text:style-name="Table_20_Contents">EDACS Interface Serial Module 19C852323G1</text:p>
          </table:table-cell>
        </table:table-row>
        <table:table-row>
          <table:table-cell table:style-name="Table9.A2" office:value-type="string">
            <text:p text:style-name="Table_20_Contents"><text:a xlink:type="simple" xlink:href="http://www.repeater-builder.com/ge/lbi-library/lbi-38930a.pdf">LBI-38930A</text:a></text:p>
          </table:table-cell>
          <table:table-cell table:style-name="Table9.B2" office:value-type="string">
            <text:p text:style-name="P11">125,86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32.pdf">LBI-38932</text:a></text:p>
          </table:table-cell>
          <table:table-cell table:style-name="Table9.B2" office:value-type="string">
            <text:p text:style-name="P11">98,020</text:p>
          </table:table-cell>
          <table:table-cell table:style-name="Table9.C2" office:value-type="string">
            <text:p text:style-name="Table_20_Contents">Data Interconnect Interface board 19C903504G3</text:p>
          </table:table-cell>
        </table:table-row>
        <table:table-row>
          <table:table-cell table:style-name="Table9.A2" office:value-type="string">
            <text:p text:style-name="Table_20_Contents"><text:a xlink:type="simple" xlink:href="http://www.repeater-builder.com/ge/lbi-library/lbi-38935.pdf">LBI-38935</text:a></text:p>
          </table:table-cell>
          <table:table-cell table:style-name="Table9.B2" office:value-type="string">
            <text:p text:style-name="P11">411,239</text:p>
          </table:table-cell>
          <table:table-cell table:style-name="Table9.C2" office:value-type="string">
            <text:p text:style-name="Table_20_Contents">M-RK Vehicular Charger Installation / Operator's Manual<text:line-break/>Standard 344A4616P1 (charge the radio battery without provision for operation while in the charger), Enhanced 344A4616P2 (simultaneously charges the battery while allowing the radio to operate asa mobile radio with an external antenna, speaker, and microphone)</text:p>
          </table:table-cell>
        </table:table-row>
        <table:table-row>
          <table:table-cell table:style-name="Table9.A2" office:value-type="string">
            <text:p text:style-name="Table_20_Contents"><text:a xlink:type="simple" xlink:href="http://www.repeater-builder.com/ge/lbi-library/lbi-38935a.pdf">LBI-38935A</text:a></text:p>
          </table:table-cell>
          <table:table-cell table:style-name="Table9.B2" office:value-type="string">
            <text:p text:style-name="P11">417,30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35b.pdf">LBI-38935B</text:a></text:p>
          </table:table-cell>
          <table:table-cell table:style-name="Table9.B2" office:value-type="string">
            <text:p text:style-name="P11">1,494,94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35c.pdf">LBI-38935C</text:a></text:p>
          </table:table-cell>
          <table:table-cell table:style-name="Table9.B2" office:value-type="string">
            <text:p text:style-name="P11">1,499,45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35d.pdf">LBI-38935D</text:a></text:p>
          </table:table-cell>
          <table:table-cell table:style-name="Table9.B2" office:value-type="string">
            <text:p text:style-name="P11">4,916,46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36.pdf">LBI-38936</text:a></text:p>
          </table:table-cell>
          <table:table-cell table:style-name="Table9.B2" office:value-type="string">
            <text:p text:style-name="P11">452,737</text:p>
          </table:table-cell>
          <table:table-cell table:style-name="Table9.C2" office:value-type="string">
            <text:p text:style-name="Table_20_Contents">M-RK Vehicular Charger Maintenance Manual<text:line-break/>Standard 344A4616P1 &amp; Enhanced 344A4616P2</text:p>
          </table:table-cell>
        </table:table-row>
        <table:table-row>
          <table:table-cell table:style-name="Table9.A2" office:value-type="string">
            <text:p text:style-name="Table_20_Contents"><text:a xlink:type="simple" xlink:href="http://www.repeater-builder.com/ge/lbi-library/lbi-38936a.pdf">LBI-38936A</text:a></text:p>
          </table:table-cell>
          <table:table-cell table:style-name="Table9.B2" office:value-type="string">
            <text:p text:style-name="P11">449,06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37.pdf">LBI-38937</text:a></text:p>
          </table:table-cell>
          <table:table-cell table:style-name="Table9.B2" office:value-type="string">
            <text:p text:style-name="P11">297,253</text:p>
          </table:table-cell>
          <table:table-cell table:style-name="Table9.C2" office:value-type="string">
            <text:p text:style-name="Table_20_Contents">MDX EDACS RDI Data Interface Option CE7G<text:line-break/>The Data Interface Cable 19C851585P18 and RDI Cable 19A705884P4 connects the RDI option DE1A to the EDACS MDX mobile radio for use with RS-232C devices such as a mobile data terminal. Refer to LBI-38335 for a complete description of the RDI unit.</text:p>
          </table:table-cell>
        </table:table-row>
        <table:table-row>
          <table:table-cell table:style-name="Table9.A2" office:value-type="string">
            <text:p text:style-name="Table_20_Contents"><text:a xlink:type="simple" xlink:href="http://www.repeater-builder.com/ge/lbi-library/lbi-38937a.pdf">LBI-38937A</text:a></text:p>
          </table:table-cell>
          <table:table-cell table:style-name="Table9.B2" office:value-type="string">
            <text:p text:style-name="P11">403,96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38.pdf">LBI-38938</text:a></text:p>
          </table:table-cell>
          <table:table-cell table:style-name="Table9.B2" office:value-type="string">
            <text:p text:style-name="P11">2,845,639</text:p>
          </table:table-cell>
          <table:table-cell table:style-name="Table9.C2" office:value-type="string">
            <text:p text:style-name="Table_20_Contents">CEC / IMC Digital Audio Switch Installation, Set-Up AND Troubleshooting</text:p>
          </table:table-cell>
        </table:table-row>
        <table:table-row>
          <table:table-cell table:style-name="Table9.A2" office:value-type="string">
            <text:p text:style-name="Table_20_Contents"><text:a xlink:type="simple" xlink:href="http://www.repeater-builder.com/ge/lbi-library/lbi-38939.pdf">LBI-38939</text:a></text:p>
          </table:table-cell>
          <table:table-cell table:style-name="Table9.B2" office:value-type="string">
            <text:p text:style-name="P11">1,339,427</text:p>
          </table:table-cell>
          <table:table-cell table:style-name="Table9.C2" office:value-type="string">
            <text:p text:style-name="Table_20_Contents">CEC / IMC Digital Audio Switch Customer-Specific System DOCUMENTATION Overview<text:line-break/>This manual describes the customer-specific system documentation that is included with a CEC / IMC Digital Audio Switch when it ships from the factory. Since every CEC / IMC is unique, this system documentation is essential because it lists particular details about the as-shipped CEC / IMC.</text:p>
          </table:table-cell>
        </table:table-row>
        <table:table-row>
          <table:table-cell table:style-name="Table9.A2" office:value-type="string">
            <text:p text:style-name="Table_20_Contents"><text:a xlink:type="simple" xlink:href="http://www.repeater-builder.com/ge/lbi-library/lbi-38941.pdf">LBI-38941</text:a></text:p>
          </table:table-cell>
          <table:table-cell table:style-name="Table9.B2" office:value-type="string">
            <text:p text:style-name="P11">1,055,900</text:p>
          </table:table-cell>
          <table:table-cell table:style-name="Table9.C2" office:value-type="string">
            <text:p text:style-name="Table_20_Contents">Delay Unit Shelf Assembly19D902531G2, G5<text:line-break/>See also LBI-38474</text:p>
          </table:table-cell>
        </table:table-row>
        <table:table-row>
          <table:table-cell table:style-name="Table9.A2" office:value-type="string">
            <text:p text:style-name="Table_20_Contents"><text:a xlink:type="simple" xlink:href="http://www.repeater-builder.com/ge/lbi-library/lbi-38941a.pdf">LBI-</text:a><text:soft-page-break/><text:a xlink:type="simple" xlink:href="http://www.repeater-builder.com/ge/lbi-library/lbi-38941a.pdf">38941A</text:a></text:p>
          </table:table-cell>
          <table:table-cell table:style-name="Table9.B2" office:value-type="string">
            <text:p text:style-name="P11">733,92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42.pdf">LBI-38942</text:a></text:p>
          </table:table-cell>
          <table:table-cell table:style-name="Table9.B2" office:value-type="string">
            <text:p text:style-name="P11">1,103,024</text:p>
          </table:table-cell>
          <table:table-cell table:style-name="Table9.C2" office:value-type="string">
            <text:p text:style-name="Table_20_Contents">Analog Delay Shelf Assembly19D902531G3,G4<text:line-break/>See also LBI-38473</text:p>
          </table:table-cell>
        </table:table-row>
        <table:table-row>
          <table:table-cell table:style-name="Table9.A2" office:value-type="string">
            <text:p text:style-name="Table_20_Contents"><text:a xlink:type="simple" xlink:href="http://www.repeater-builder.com/ge/lbi-library/lbi-38943.pdf">LBI-38943</text:a></text:p>
          </table:table-cell>
          <table:table-cell table:style-name="Table9.B2" office:value-type="string">
            <text:p text:style-name="P11">485,744</text:p>
          </table:table-cell>
          <table:table-cell table:style-name="Table9.C2" office:value-type="string">
            <text:p text:style-name="Table_20_Contents">EDACS Interface VAX Site Controller 19C852313G1</text:p>
          </table:table-cell>
        </table:table-row>
        <table:table-row>
          <table:table-cell table:style-name="Table9.A2" office:value-type="string">
            <text:p text:style-name="Table_20_Contents"><text:a xlink:type="simple" xlink:href="http://www.repeater-builder.com/ge/lbi-library/lbi-38944.pdf">LBI-38944</text:a></text:p>
          </table:table-cell>
          <table:table-cell table:style-name="Table9.B2" office:value-type="string">
            <text:p text:style-name="P11">104,106</text:p>
          </table:table-cell>
          <table:table-cell table:style-name="Table9.C2" office:value-type="string">
            <text:p text:style-name="Table_20_Contents">EDACS Interface Power Monitor/Channel Select Module 19C852379G1</text:p>
          </table:table-cell>
        </table:table-row>
        <table:table-row>
          <table:table-cell table:style-name="Table9.A2" office:value-type="string">
            <text:p text:style-name="Table_20_Contents"><text:a xlink:type="simple" xlink:href="http://www.repeater-builder.com/ge/lbi-library/lbi-38945.pdf">LBI-38945</text:a></text:p>
          </table:table-cell>
          <table:table-cell table:style-name="Table9.B2" office:value-type="string">
            <text:p text:style-name="P11">97,237</text:p>
          </table:table-cell>
          <table:table-cell table:style-name="Table9.C2" office:value-type="string">
            <text:p text:style-name="Table_20_Contents">EDACS Interface Simulcast 150 Baud Interface Module 19D904427G1</text:p>
          </table:table-cell>
        </table:table-row>
        <table:table-row>
          <table:table-cell table:style-name="Table9.A2" office:value-type="string">
            <text:p text:style-name="Table_20_Contents"><text:a xlink:type="simple" xlink:href="http://www.repeater-builder.com/ge/lbi-library/lbi-38946.pdf">LBI-38946</text:a></text:p>
          </table:table-cell>
          <table:table-cell table:style-name="Table9.B2" office:value-type="string">
            <text:p text:style-name="P11">181,367</text:p>
          </table:table-cell>
          <table:table-cell table:style-name="Table9.C2" office:value-type="string">
            <text:p text:style-name="Table_20_Contents">Euro EDACS Interface board 19C852327G1</text:p>
          </table:table-cell>
        </table:table-row>
        <table:table-row>
          <table:table-cell table:style-name="Table9.A2" office:value-type="string">
            <text:p text:style-name="Table_20_Contents"><text:a xlink:type="simple" xlink:href="http://www.repeater-builder.com/ge/lbi-library/lbi-38947.pdf">LBI-38947</text:a></text:p>
          </table:table-cell>
          <table:table-cell table:style-name="Table9.B2" office:value-type="string">
            <text:p text:style-name="P11">48,896</text:p>
          </table:table-cell>
          <table:table-cell table:style-name="Table9.C2" office:value-type="string">
            <text:p text:style-name="Table_20_Contents">EDACS Interface RIC Transformer Signal In/Out Isolation 19C852349G1</text:p>
          </table:table-cell>
        </table:table-row>
        <table:table-row>
          <table:table-cell table:style-name="Table9.A2" office:value-type="string">
            <text:p text:style-name="Table_20_Contents"><text:a xlink:type="simple" xlink:href="http://www.repeater-builder.com/ge/lbi-library/lbi-38948.pdf">LBI-38948</text:a></text:p>
          </table:table-cell>
          <table:table-cell table:style-name="Table9.B2" office:value-type="string">
            <text:p text:style-name="P11">48,601</text:p>
          </table:table-cell>
          <table:table-cell table:style-name="Table9.C2" office:value-type="string">
            <text:p text:style-name="Table_20_Contents">EDACS Test Unit Alarm Interface (TUAI) For Simulcast19C852339G1, 19C852219G1</text:p>
          </table:table-cell>
        </table:table-row>
        <table:table-row>
          <table:table-cell table:style-name="Table9.A2" office:value-type="string">
            <text:p text:style-name="Table_20_Contents"><text:a xlink:type="simple" xlink:href="http://www.repeater-builder.com/ge/lbi-library/lbi-38948a.pdf">LBI-38948A</text:a></text:p>
          </table:table-cell>
          <table:table-cell table:style-name="Table9.B2" office:value-type="string">
            <text:p text:style-name="P11">51,66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48b.pdf">LBI-38948B</text:a></text:p>
          </table:table-cell>
          <table:table-cell table:style-name="Table9.B2" office:value-type="string">
            <text:p text:style-name="P11">53,02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49a.pdf">LBI-38949A</text:a></text:p>
          </table:table-cell>
          <table:table-cell table:style-name="Table9.B2" office:value-type="string">
            <text:p text:style-name="P11">1,480,999</text:p>
          </table:table-cell>
          <table:table-cell table:style-name="Table9.C2" office:value-type="string">
            <text:p text:style-name="Table_20_Contents">MDR GE-MARC Mobile Radio Installation Manual</text:p>
          </table:table-cell>
        </table:table-row>
        <table:table-row>
          <table:table-cell table:style-name="Table9.A2" office:value-type="string">
            <text:p text:style-name="Table_20_Contents"><text:a xlink:type="simple" xlink:href="http://www.repeater-builder.com/ge/lbi-library/lbi-38950.pdf">LBI-38950</text:a></text:p>
          </table:table-cell>
          <table:table-cell table:style-name="Table9.B2" office:value-type="string">
            <text:p text:style-name="P11">1,262,825</text:p>
          </table:table-cell>
          <table:table-cell table:style-name="Table9.C2" office:value-type="string">
            <text:p text:style-name="Table_20_Contents">MDR Series GE-MARC V E-Trunked Mobile Radio Operator's Manual</text:p>
          </table:table-cell>
        </table:table-row>
        <table:table-row>
          <table:table-cell table:style-name="Table9.A2" office:value-type="string">
            <text:p text:style-name="Table_20_Contents"><text:a xlink:type="simple" xlink:href="http://www.repeater-builder.com/ge/lbi-library/lbi-38952a.pdf">LBI-38952A</text:a></text:p>
          </table:table-cell>
          <table:table-cell table:style-name="Table9.B2" office:value-type="string">
            <text:p text:style-name="P11">452,813</text:p>
          </table:table-cell>
          <table:table-cell table:style-name="Table9.C2" office:value-type="string">
            <text:p text:style-name="Table_20_Contents">MDR GE-MARC Mobile Radio Maintenance Manual<text:line-break/>Duplexer Interface board LBI-38700, RF board LBI-38841, System board LBI-38842, Logic board LBI-38392, Audio board LBI-38391, Audio Amplifier board LBI-38844, Handset LBI-38698, Service Section LBI-38953</text:p>
          </table:table-cell>
        </table:table-row>
        <table:table-row>
          <table:table-cell table:style-name="Table9.A2" office:value-type="string">
            <text:p text:style-name="Table_20_Contents"><text:a xlink:type="simple" xlink:href="http://www.repeater-builder.com/ge/lbi-library/lbi-38953.pdf">LBI-38953</text:a></text:p>
          </table:table-cell>
          <table:table-cell table:style-name="Table9.B2" office:value-type="string">
            <text:p text:style-name="P11">197,536</text:p>
          </table:table-cell>
          <table:table-cell table:style-name="Table9.C2" office:value-type="string">
            <text:p text:style-name="Table_20_Contents">MDR 800 MHz Trunked Mobile Radio Maintenance Manual Service Section</text:p>
          </table:table-cell>
        </table:table-row>
        <table:table-row>
          <table:table-cell table:style-name="Table9.A2" office:value-type="string">
            <text:p text:style-name="Table_20_Contents"><text:a xlink:type="simple" xlink:href="http://www.repeater-builder.com/ge/lbi-library/lbi-38954.pdf">LBI-38954</text:a></text:p>
          </table:table-cell>
          <table:table-cell table:style-name="Table9.B2" office:value-type="string">
            <text:p text:style-name="P11">615,834</text:p>
          </table:table-cell>
          <table:table-cell table:style-name="Table9.C2" office:value-type="string">
            <text:p text:style-name="Table_20_Contents">EDACS Voter Digital Receiver &amp; Selector GETC Configuration Manual</text:p>
          </table:table-cell>
        </table:table-row>
        <table:table-row>
          <table:table-cell table:style-name="Table9.A2" office:value-type="string">
            <text:p text:style-name="Table_20_Contents"><text:a xlink:type="simple" xlink:href="http://www.repeater-builder.com/ge/lbi-library/lbi-38955.pdf">LBI-38955</text:a></text:p>
          </table:table-cell>
          <table:table-cell table:style-name="Table9.B2" office:value-type="string">
            <text:p text:style-name="P11">228,097</text:p>
          </table:table-cell>
          <table:table-cell table:style-name="Table9.C2" office:value-type="string">
            <text:p text:style-name="Table_20_Contents">PCS Standard / Scan / DTMF Portable Radio Operator's Manual</text:p>
          </table:table-cell>
        </table:table-row>
        <table:table-row>
          <table:table-cell table:style-name="Table9.A2" office:value-type="string">
            <text:p text:style-name="Table_20_Contents"><text:a xlink:type="simple" xlink:href="http://www.repeater-builder.com/ge/lbi-library/lbi-38955a.pdf">LBI-38955A</text:a></text:p>
          </table:table-cell>
          <table:table-cell table:style-name="Table9.B2" office:value-type="string">
            <text:p text:style-name="P11">1,880,31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56.pdf">LBI-38956</text:a></text:p>
          </table:table-cell>
          <table:table-cell table:style-name="Table9.B2" office:value-type="string">
            <text:p text:style-name="P11">449,686</text:p>
          </table:table-cell>
          <table:table-cell table:style-name="Table9.C2" office:value-type="string">
            <text:p text:style-name="Table_20_Contents">PCS 136-174 MHz Synthesized Portable Radio Maintenace Manual<text:line-break/>Front Assembly (Front Cap Assembly &amp; Audio Logic board) LBI-38975, Rear Assembly (RF board) LBI-38275, Service Section LBI-38623</text:p>
          </table:table-cell>
        </table:table-row>
        <table:table-row>
          <table:table-cell table:style-name="Table9.A2" office:value-type="string">
            <text:p text:style-name="Table_20_Contents"><text:a xlink:type="simple" xlink:href="http://www.repeater-builder.com/ge/lbi-library/lbi-38956a.pdf">LBI-38956A</text:a></text:p>
          </table:table-cell>
          <table:table-cell table:style-name="Table9.B2" office:value-type="string">
            <text:p text:style-name="P11">1,437,34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57.pdf">LBI-38957</text:a></text:p>
          </table:table-cell>
          <table:table-cell table:style-name="Table9.B2" office:value-type="string">
            <text:p text:style-name="P11">426,421</text:p>
          </table:table-cell>
          <table:table-cell table:style-name="Table9.C2" office:value-type="string">
            <text:p text:style-name="Table_20_Contents">PCS 403-512 MHz Synthesized Portable Radio<text:line-break/>Front Assembly (Front Cap Assembly &amp; Audio Logic board) LBI-38975, Rear Assembly (RF board) LBI-38276, Service Section LBI-38661</text:p>
          </table:table-cell>
        </table:table-row>
        <text:soft-page-break/>
        <table:table-row>
          <table:table-cell table:style-name="Table9.A2" office:value-type="string">
            <text:p text:style-name="Table_20_Contents"><text:a xlink:type="simple" xlink:href="http://www.repeater-builder.com/ge/lbi-library/lbi-38957a.pdf">LBI-38957A</text:a></text:p>
          </table:table-cell>
          <table:table-cell table:style-name="Table9.B2" office:value-type="string">
            <text:p text:style-name="P11">1,486,58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58.pdf">LBI-38958</text:a></text:p>
          </table:table-cell>
          <table:table-cell table:style-name="Table9.B2" office:value-type="string">
            <text:p text:style-name="P11">202,254</text:p>
          </table:table-cell>
          <table:table-cell table:style-name="Table9.C2" office:value-type="string">
            <text:p text:style-name="Table_20_Contents">Orion 896-941 MHz Synthesized Two-Way FM Radio Service Section</text:p>
          </table:table-cell>
        </table:table-row>
        <table:table-row>
          <table:table-cell table:style-name="Table9.A2" office:value-type="string">
            <text:p text:style-name="Table_20_Contents"><text:a xlink:type="simple" xlink:href="http://www.repeater-builder.com/ge/lbi-library/lbi-38960.pdf">LBI-38960</text:a></text:p>
          </table:table-cell>
          <table:table-cell table:style-name="Table9.B2" office:value-type="string">
            <text:p text:style-name="P11">489,005</text:p>
          </table:table-cell>
          <table:table-cell table:style-name="Table9.C2" office:value-type="string">
            <text:p text:style-name="Table_20_Contents">MDX GE-MARC 806-866 MHz Mobile Radio<text:line-break/>RF board LBI-38849, System board LBI-38842, Audio board LBI-38391, Logic board LBI-38392, Audio Amplifier board LBI-38844, Front Cap Assembly LBI-38850, PA board LBI-38302, Service Section LBI-38973</text:p>
          </table:table-cell>
        </table:table-row>
        <table:table-row>
          <table:table-cell table:style-name="Table9.A2" office:value-type="string">
            <text:p text:style-name="Table_20_Contents"><text:a xlink:type="simple" xlink:href="http://www.repeater-builder.com/ge/lbi-library/lbi-38961a.pdf">LBI-38961A</text:a></text:p>
          </table:table-cell>
          <table:table-cell table:style-name="Table9.B2" office:value-type="string">
            <text:p text:style-name="P11">171,509</text:p>
          </table:table-cell>
          <table:table-cell table:style-name="Table9.C2" office:value-type="string">
            <text:p text:style-name="Table_20_Contents">EDACS Data Gateway ("EDG") Technical Description<text:line-break/>This is one of four manuals for the EDACS Data Gateway (EDG). It contains a detailed description of the EDG capabilities, interfaces and hardware. See also:<text:line-break/>EDG Installation and Maintenance (LBI-38962), EDG User's Reference Manual (LBI-38963), EDG Configuration Reference Manual (LBI-38964), EDACS Network Driver User's Manual (LBI-39161), EDACS CommServ Programmer's Guide (LBI-38835), Radio Data Interface Protocol Specification, Version 1.92 (ECX 922)</text:p>
          </table:table-cell>
        </table:table-row>
        <table:table-row>
          <table:table-cell table:style-name="Table9.A2" office:value-type="string">
            <text:p text:style-name="Table_20_Contents"><text:a xlink:type="simple" xlink:href="http://www.repeater-builder.com/ge/lbi-library/lbi-38961b.pdf">LBI-38961B</text:a></text:p>
          </table:table-cell>
          <table:table-cell table:style-name="Table9.B2" office:value-type="string">
            <text:p text:style-name="P11">207,47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62.pdf">LBI-38962</text:a></text:p>
          </table:table-cell>
          <table:table-cell table:style-name="Table9.B2" office:value-type="string">
            <text:p text:style-name="P11">236,468</text:p>
          </table:table-cell>
          <table:table-cell table:style-name="Table9.C2" office:value-type="string">
            <text:p text:style-name="Table_20_Contents">EDACS Data Gateway ("EDG") Installation And Maintenance</text:p>
          </table:table-cell>
        </table:table-row>
        <table:table-row>
          <table:table-cell table:style-name="Table9.A2" office:value-type="string">
            <text:p text:style-name="Table_20_Contents"><text:a xlink:type="simple" xlink:href="http://www.repeater-builder.com/ge/lbi-library/lbi-38962a.pdf">LBI-38962A</text:a></text:p>
          </table:table-cell>
          <table:table-cell table:style-name="Table9.B2" office:value-type="string">
            <text:p text:style-name="P11">236,63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62b.pdf">LBI-38962B</text:a></text:p>
          </table:table-cell>
          <table:table-cell table:style-name="Table9.B2" office:value-type="string">
            <text:p text:style-name="P11">253,61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63.pdf">LBI-38963</text:a></text:p>
          </table:table-cell>
          <table:table-cell table:style-name="Table9.B2" office:value-type="string">
            <text:p text:style-name="P11">307,786</text:p>
          </table:table-cell>
          <table:table-cell table:style-name="Table9.C2" office:value-type="string">
            <text:p text:style-name="Table_20_Contents">EDACS Data Gateway User's Reference Manual</text:p>
          </table:table-cell>
        </table:table-row>
        <table:table-row>
          <table:table-cell table:style-name="Table9.A2" office:value-type="string">
            <text:p text:style-name="Table_20_Contents"><text:a xlink:type="simple" xlink:href="http://www.repeater-builder.com/ge/lbi-library/lbi-38963b.pdf">LBI-38963B</text:a></text:p>
          </table:table-cell>
          <table:table-cell table:style-name="Table9.B2" office:value-type="string">
            <text:p text:style-name="P11">318,86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64.pdf">LBI-38964</text:a></text:p>
          </table:table-cell>
          <table:table-cell table:style-name="Table9.B2" office:value-type="string">
            <text:p text:style-name="P11">168,166</text:p>
          </table:table-cell>
          <table:table-cell table:style-name="Table9.C2" office:value-type="string">
            <text:p text:style-name="Table_20_Contents">EDACS Data Gateway Configuration Reference Manual</text:p>
          </table:table-cell>
        </table:table-row>
        <table:table-row>
          <table:table-cell table:style-name="Table9.A2" office:value-type="string">
            <text:p text:style-name="Table_20_Contents"><text:a xlink:type="simple" xlink:href="http://www.repeater-builder.com/ge/lbi-library/lbi-38964b.pdf">LBI-38964B</text:a></text:p>
          </table:table-cell>
          <table:table-cell table:style-name="Table9.B2" office:value-type="string">
            <text:p text:style-name="P11">183,65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65.pdf">LBI-38965</text:a></text:p>
          </table:table-cell>
          <table:table-cell table:style-name="Table9.B2" office:value-type="string">
            <text:p text:style-name="P11">381,981</text:p>
          </table:table-cell>
          <table:table-cell table:style-name="Table9.C2" office:value-type="string">
            <text:p text:style-name="Table_20_Contents">EDACS BCU / CAL (Billing Correlation Unit / Centralized Activity Logger) System and Installation Manual</text:p>
          </table:table-cell>
        </table:table-row>
        <table:table-row>
          <table:table-cell table:style-name="Table9.A2" office:value-type="string">
            <text:p text:style-name="Table_20_Contents"><text:a xlink:type="simple" xlink:href="http://www.repeater-builder.com/ge/lbi-library/lbi-38965a.pdf">LBI-38965A</text:a></text:p>
          </table:table-cell>
          <table:table-cell table:style-name="Table9.B2" office:value-type="string">
            <text:p text:style-name="P11">383,37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65b.pdf">LBI-38965B</text:a></text:p>
          </table:table-cell>
          <table:table-cell table:style-name="Table9.B2" office:value-type="string">
            <text:p text:style-name="P11">438,59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65c.pdf">LBI-38965C</text:a></text:p>
          </table:table-cell>
          <table:table-cell table:style-name="Table9.B2" office:value-type="string">
            <text:p text:style-name="P11">699,24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67.pdf">LBI-38967</text:a></text:p>
          </table:table-cell>
          <table:table-cell table:style-name="Table9.B2" office:value-type="string">
            <text:p text:style-name="P11">378,929</text:p>
          </table:table-cell>
          <table:table-cell table:style-name="Table9.C2" office:value-type="string">
            <text:p text:style-name="Table_20_Contents">EDACS BCU / CAL (Billing Correlation Unit / Centralized Activity <text:soft-page-break/>Logger) User Interface Manual</text:p>
          </table:table-cell>
        </table:table-row>
        <table:table-row>
          <table:table-cell table:style-name="Table9.A2" office:value-type="string">
            <text:p text:style-name="Table_20_Contents"><text:a xlink:type="simple" xlink:href="http://www.repeater-builder.com/ge/lbi-library/lbi-38967a.pdf">LBI-38967A</text:a></text:p>
          </table:table-cell>
          <table:table-cell table:style-name="Table9.B2" office:value-type="string">
            <text:p text:style-name="P11">420,60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67b.pdf">LBI-38967B</text:a></text:p>
          </table:table-cell>
          <table:table-cell table:style-name="Table9.B2" office:value-type="string">
            <text:p text:style-name="P11">434,30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72.pdf">LBI-38972</text:a></text:p>
          </table:table-cell>
          <table:table-cell table:style-name="Table9.B2" office:value-type="string">
            <text:p text:style-name="P11">237,447</text:p>
          </table:table-cell>
          <table:table-cell table:style-name="Table9.C2" office:value-type="string">
            <text:p text:style-name="Table_20_Contents">PCS / MDR / MDX Dual Format FLASH Programming Instructions</text:p>
          </table:table-cell>
        </table:table-row>
        <table:table-row>
          <table:table-cell table:style-name="Table9.A2" office:value-type="string">
            <text:p text:style-name="Table_20_Contents"><text:a xlink:type="simple" xlink:href="http://www.repeater-builder.com/ge/lbi-library/lbi-38973.pdf">LBI-38973</text:a></text:p>
          </table:table-cell>
          <table:table-cell table:style-name="Table9.B2" office:value-type="string">
            <text:p text:style-name="P11">281,822</text:p>
          </table:table-cell>
          <table:table-cell table:style-name="Table9.C2" office:value-type="string">
            <text:p text:style-name="Table_20_Contents">MDX GE-MARC 800 MHz Radio Service Section</text:p>
          </table:table-cell>
        </table:table-row>
        <table:table-row>
          <table:table-cell table:style-name="Table9.A2" office:value-type="string">
            <text:p text:style-name="Table_20_Contents"><text:a xlink:type="simple" xlink:href="http://www.repeater-builder.com/ge/lbi-library/lbi-38974.pdf">LBI-38974</text:a></text:p>
          </table:table-cell>
          <table:table-cell table:style-name="Table9.B2" office:value-type="string">
            <text:p text:style-name="P11">170,630</text:p>
          </table:table-cell>
          <table:table-cell table:style-name="Table9.C2" office:value-type="string">
            <text:p text:style-name="Table_20_Contents">MDX Front Cover Assembly 19D904151G3 &amp; G4 (Display/Keypad board 19D903957G4)</text:p>
          </table:table-cell>
        </table:table-row>
        <table:table-row>
          <table:table-cell table:style-name="Table9.A2" office:value-type="string">
            <text:p text:style-name="Table_20_Contents"><text:a xlink:type="simple" xlink:href="http://www.repeater-builder.com/ge/lbi-library/lbi-38974a.pdf">LBI-38974A</text:a></text:p>
          </table:table-cell>
          <table:table-cell table:style-name="Table9.B2" office:value-type="string">
            <text:p text:style-name="P11">266,99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75.pdf">LBI-38975</text:a></text:p>
          </table:table-cell>
          <table:table-cell table:style-name="Table9.B2" office:value-type="string">
            <text:p text:style-name="P11">818,822</text:p>
          </table:table-cell>
          <table:table-cell table:style-name="Table9.C2" office:value-type="string">
            <text:p text:style-name="Table_20_Contents">PCS Radio Front Assembly<text:line-break/>19D902177G17 Conventional<text:line-break/>19D902177G18 Conventional / DTMF / Scan</text:p>
          </table:table-cell>
        </table:table-row>
        <table:table-row>
          <table:table-cell table:style-name="Table9.A2" office:value-type="string">
            <text:p text:style-name="Table_20_Contents"><text:a xlink:type="simple" xlink:href="http://www.repeater-builder.com/ge/lbi-library/lbi-38975a.pdf">LBI-38975A</text:a></text:p>
          </table:table-cell>
          <table:table-cell table:style-name="Table9.B2" office:value-type="string">
            <text:p text:style-name="P11">819,34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75b.pdf">LBI-38975B</text:a></text:p>
          </table:table-cell>
          <table:table-cell table:style-name="Table9.B2" office:value-type="string">
            <text:p text:style-name="P11">833,22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75c.pdf">LBI-38975C</text:a></text:p>
          </table:table-cell>
          <table:table-cell table:style-name="Table9.B2" office:value-type="string">
            <text:p text:style-name="P11">969,66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75d.pdf">LBI-38975D</text:a></text:p>
          </table:table-cell>
          <table:table-cell table:style-name="Table9.B2" office:value-type="string">
            <text:p text:style-name="P11">1,267,38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76.pdf">LBI-38976</text:a></text:p>
          </table:table-cell>
          <table:table-cell table:style-name="Table9.B2" office:value-type="string">
            <text:p text:style-name="P11">204,359</text:p>
          </table:table-cell>
          <table:table-cell table:style-name="Table9.C2" office:value-type="string">
            <text:p text:style-name="Table_20_Contents">MDX Desktop Station Operator's Manual</text:p>
          </table:table-cell>
        </table:table-row>
        <table:table-row>
          <table:table-cell table:style-name="Table9.A2" office:value-type="string">
            <text:p text:style-name="Table_20_Contents"><text:a xlink:type="simple" xlink:href="http://www.repeater-builder.com/ge/lbi-library/lbi-38976a.pdf">LBI-38976A</text:a></text:p>
          </table:table-cell>
          <table:table-cell table:style-name="Table9.B2" office:value-type="string">
            <text:p text:style-name="P11">242,57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76b.pdf">LBI-38976B</text:a></text:p>
          </table:table-cell>
          <table:table-cell table:style-name="Table9.B2" office:value-type="string">
            <text:p text:style-name="P11">438,20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77b.pdf">LBI-38977B</text:a></text:p>
          </table:table-cell>
          <table:table-cell table:style-name="Table9.B2" office:value-type="string">
            <text:p text:style-name="P11">503,228</text:p>
          </table:table-cell>
          <table:table-cell table:style-name="Table9.C2" office:value-type="string">
            <text:p text:style-name="Table_20_Contents">MDX Desktop Station Installation Manual</text:p>
          </table:table-cell>
        </table:table-row>
        <table:table-row>
          <table:table-cell table:style-name="Table9.A2" office:value-type="string">
            <text:p text:style-name="Table_20_Contents"><text:a xlink:type="simple" xlink:href="http://www.repeater-builder.com/ge/lbi-library/lbi-38977c.pdf">LBI-38977C</text:a></text:p>
          </table:table-cell>
          <table:table-cell table:style-name="Table9.B2" office:value-type="string">
            <text:p text:style-name="P11">621,316</text:p>
          </table:table-cell>
          <table:table-cell table:style-name="Table9.C2" office:value-type="string">
            <text:p text:style-name="Table_20_Contents">MDX / Orion Desktop Station Installation Manual</text:p>
          </table:table-cell>
        </table:table-row>
        <table:table-row>
          <table:table-cell table:style-name="Table9.A2" office:value-type="string">
            <text:p text:style-name="Table_20_Contents"><text:a xlink:type="simple" xlink:href="http://www.repeater-builder.com/ge/lbi-library/lbi-38977d.pdf">LBI-38977D</text:a></text:p>
          </table:table-cell>
          <table:table-cell table:style-name="Table9.B2" office:value-type="string">
            <text:p text:style-name="P11">606,18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77e.pdf">LBI-38977E</text:a></text:p>
          </table:table-cell>
          <table:table-cell table:style-name="Table9.B2" office:value-type="string">
            <text:p text:style-name="P11">612,50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77f.pdf">LBI-</text:a><text:soft-page-break/><text:a xlink:type="simple" xlink:href="http://www.repeater-builder.com/ge/lbi-library/lbi-38977f.pdf">38977F</text:a></text:p>
          </table:table-cell>
          <table:table-cell table:style-name="Table9.B2" office:value-type="string">
            <text:p text:style-name="P11">1,257,30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77g.pdf">LBI-38977G</text:a></text:p>
          </table:table-cell>
          <table:table-cell table:style-name="Table9.B2" office:value-type="string">
            <text:p text:style-name="P11">1,789,36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78.pdf">LBI-38978</text:a></text:p>
          </table:table-cell>
          <table:table-cell table:style-name="Table9.B2" office:value-type="string">
            <text:p text:style-name="P11">1,510,470</text:p>
          </table:table-cell>
          <table:table-cell table:style-name="Table9.C2" office:value-type="string">
            <text:p text:style-name="Table_20_Contents">MDX Desktop Station Maintenance Manual<text:line-break/>includes Power Supply LBI-38751</text:p>
          </table:table-cell>
        </table:table-row>
        <table:table-row>
          <table:table-cell table:style-name="Table9.A2" office:value-type="string">
            <text:p text:style-name="Table_20_Contents"><text:a xlink:type="simple" xlink:href="http://www.repeater-builder.com/ge/lbi-library/lbi-38978a.pdf">LBI-38978A</text:a></text:p>
          </table:table-cell>
          <table:table-cell table:style-name="Table9.B2" office:value-type="string">
            <text:p text:style-name="P11">1,503,91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78b.pdf">LBI-38978B</text:a></text:p>
          </table:table-cell>
          <table:table-cell table:style-name="Table9.B2" office:value-type="string">
            <text:p text:style-name="P11">1,509,49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78c.pdf">LBI-38978C</text:a></text:p>
          </table:table-cell>
          <table:table-cell table:style-name="Table9.B2" office:value-type="string">
            <text:p text:style-name="P11">1,669,91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79.pdf">LBI-38979</text:a></text:p>
          </table:table-cell>
          <table:table-cell table:style-name="Table9.B2" office:value-type="string">
            <text:p text:style-name="P11">388,276</text:p>
          </table:table-cell>
          <table:table-cell table:style-name="Table9.C2" office:value-type="string">
            <text:p text:style-name="Table_20_Contents">M-PA EDACS Operator's Manual</text:p>
          </table:table-cell>
        </table:table-row>
        <table:table-row>
          <table:table-cell table:style-name="Table9.A2" office:value-type="string">
            <text:p text:style-name="Table_20_Contents"><text:a xlink:type="simple" xlink:href="http://www.repeater-builder.com/ge/lbi-library/lbi-38980.pdf">LBI-38980</text:a></text:p>
          </table:table-cell>
          <table:table-cell table:style-name="Table9.B2" office:value-type="string">
            <text:p text:style-name="P11">200,011</text:p>
          </table:table-cell>
          <table:table-cell table:style-name="Table9.C2" office:value-type="string">
            <text:p text:style-name="Table_20_Contents">EDACS 900 MHz Test Unit Maintenance Manual<text:line-break/>The 900 MHz Test Unit is an EDACS (Enhanced Digital Access Communications System) Site Controller option which performs tests, under the direction of the Controller, to identify and report problems with the operation of the control or working channels.</text:p>
          </table:table-cell>
        </table:table-row>
        <table:table-row>
          <table:table-cell table:style-name="Table9.A2" office:value-type="string">
            <text:p text:style-name="Table_20_Contents"><text:a xlink:type="simple" xlink:href="http://www.repeater-builder.com/ge/lbi-library/lbi-38981.pdf">LBI-38981</text:a></text:p>
          </table:table-cell>
          <table:table-cell table:style-name="Table9.B2" office:value-type="string">
            <text:p text:style-name="P11">173,594</text:p>
          </table:table-cell>
          <table:table-cell table:style-name="Table9.C2" office:value-type="string">
            <text:p text:style-name="Table_20_Contents">Leased Line Interface boards (European)19D904245G1 And 19D904744G1 Maintenance Manual</text:p>
          </table:table-cell>
        </table:table-row>
        <table:table-row>
          <table:table-cell table:style-name="Table9.A2" office:value-type="string">
            <text:p text:style-name="Table_20_Contents"><text:a xlink:type="simple" xlink:href="http://www.repeater-builder.com/ge/lbi-library/lbi-38982.pdf">LBI-38982</text:a></text:p>
          </table:table-cell>
          <table:table-cell table:style-name="Table9.B2" office:value-type="string">
            <text:p text:style-name="P11">150,326</text:p>
          </table:table-cell>
          <table:table-cell table:style-name="Table9.C2" office:value-type="string">
            <text:p text:style-name="Table_20_Contents">MPA Flash Programming Instructions</text:p>
          </table:table-cell>
        </table:table-row>
        <table:table-row>
          <table:table-cell table:style-name="Table9.A2" office:value-type="string">
            <text:p text:style-name="Table_20_Contents"><text:a xlink:type="simple" xlink:href="http://www.repeater-builder.com/ge/lbi-library/lbi-38983.pdf">LBI-38983</text:a></text:p>
          </table:table-cell>
          <table:table-cell table:style-name="Table9.B2" office:value-type="string">
            <text:p text:style-name="P11">287,092</text:p>
          </table:table-cell>
          <table:table-cell table:style-name="Table9.C2" office:value-type="string">
            <text:p text:style-name="Table_20_Contents">Antenna Systems Assembly Manual</text:p>
          </table:table-cell>
        </table:table-row>
        <table:table-row>
          <table:table-cell table:style-name="Table9.A2" office:value-type="string">
            <text:p text:style-name="Table_20_Contents"><text:a xlink:type="simple" xlink:href="http://www.repeater-builder.com/ge/lbi-library/lbi-38983c.pdf">LBI-38983C</text:a></text:p>
          </table:table-cell>
          <table:table-cell table:style-name="Table9.B2" office:value-type="string">
            <text:p text:style-name="P11">619,78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84.pdf">LBI-38984</text:a></text:p>
          </table:table-cell>
          <table:table-cell table:style-name="Table9.B2" office:value-type="string">
            <text:p text:style-name="P11">1,043,988</text:p>
          </table:table-cell>
          <table:table-cell table:style-name="Table9.C2" office:value-type="string">
            <text:p text:style-name="Table_20_Contents">EDACS System Manager User's Guide For Version 3.XX (Group 3)</text:p>
          </table:table-cell>
        </table:table-row>
        <table:table-row>
          <table:table-cell table:style-name="Table9.A2" office:value-type="string">
            <text:p text:style-name="Table_20_Contents"><text:a xlink:type="simple" xlink:href="http://www.repeater-builder.com/ge/lbi-library/lbi-38984a.pdf">LBI-38984A</text:a></text:p>
          </table:table-cell>
          <table:table-cell table:style-name="Table9.B2" office:value-type="string">
            <text:p text:style-name="P11">2,730,80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84b.pdf">LBI-38984B</text:a></text:p>
          </table:table-cell>
          <table:table-cell table:style-name="Table9.B2" office:value-type="string">
            <text:p text:style-name="P11">2,908,67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85.pdf">LBI-38985</text:a></text:p>
          </table:table-cell>
          <table:table-cell table:style-name="Table9.B2" office:value-type="string">
            <text:p text:style-name="P11">480,779</text:p>
          </table:table-cell>
          <table:table-cell table:style-name="Table9.C2" office:value-type="string">
            <text:p text:style-name="Table_20_Contents">EDACS Site Controller Maintenance Manual</text:p>
          </table:table-cell>
        </table:table-row>
        <table:table-row>
          <table:table-cell table:style-name="Table9.A2" office:value-type="string">
            <text:p text:style-name="Table_20_Contents"><text:a xlink:type="simple" xlink:href="http://www.repeater-builder.com/ge/lbi-library/lbi-38985a.pdf">LBI-38985A</text:a></text:p>
          </table:table-cell>
          <table:table-cell table:style-name="Table9.B2" office:value-type="string">
            <text:p text:style-name="P11">486,34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85b.pdf">LBI-38985B</text:a></text:p>
          </table:table-cell>
          <table:table-cell table:style-name="Table9.B2" office:value-type="string">
            <text:p text:style-name="P11">1,481,06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85c.pdf">LBI-38985C</text:a></text:p>
          </table:table-cell>
          <table:table-cell table:style-name="Table9.B2" office:value-type="string">
            <text:p text:style-name="P11">1,585,74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86.pdf">LBI-38986</text:a></text:p>
          </table:table-cell>
          <table:table-cell table:style-name="Table9.B2" office:value-type="string">
            <text:p text:style-name="P11">675,449</text:p>
          </table:table-cell>
          <table:table-cell table:style-name="Table9.C2" office:value-type="string">
            <text:p text:style-name="Table_20_Contents">EDACS Conventional Network Interface (CNI) GETC Configuration <text:soft-page-break/>Manual</text:p>
          </table:table-cell>
        </table:table-row>
        <table:table-row>
          <table:table-cell table:style-name="Table9.A2" office:value-type="string">
            <text:p text:style-name="Table_20_Contents"><text:a xlink:type="simple" xlink:href="http://www.repeater-builder.com/ge/lbi-library/lbi-38987.pdf">LBI-38987</text:a></text:p>
          </table:table-cell>
          <table:table-cell table:style-name="Table9.B2" office:value-type="string">
            <text:p text:style-name="P11">358,126</text:p>
          </table:table-cell>
          <table:table-cell table:style-name="Table9.C2" office:value-type="string">
            <text:p text:style-name="Table_20_Contents">EDACS Single Channel Autonomous Trunking (SCAT) GETC &amp; Downlink GETC Configuration Manual</text:p>
          </table:table-cell>
        </table:table-row>
        <table:table-row>
          <table:table-cell table:style-name="Table9.A2" office:value-type="string">
            <text:p text:style-name="Table_20_Contents"><text:a xlink:type="simple" xlink:href="http://www.repeater-builder.com/ge/lbi-library/lbi-38987a.pdf">LBI-38987A</text:a></text:p>
          </table:table-cell>
          <table:table-cell table:style-name="Table9.B2" office:value-type="string">
            <text:p text:style-name="P11">407,17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87b.pdf">LBI-38987B</text:a></text:p>
          </table:table-cell>
          <table:table-cell table:style-name="Table9.B2" office:value-type="string">
            <text:p text:style-name="P11">424,58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88.pdf">LBI-38988</text:a></text:p>
          </table:table-cell>
          <table:table-cell table:style-name="Table9.B2" office:value-type="string">
            <text:p text:style-name="P11">488,680</text:p>
          </table:table-cell>
          <table:table-cell table:style-name="Table9.C2" office:value-type="string">
            <text:p text:style-name="Table_20_Contents">EDACS Station GETC Configuration Manual</text:p>
          </table:table-cell>
        </table:table-row>
        <table:table-row>
          <table:table-cell table:style-name="Table9.A2" office:value-type="string">
            <text:p text:style-name="Table_20_Contents"><text:a xlink:type="simple" xlink:href="http://www.repeater-builder.com/ge/lbi-library/lbi-38988a.pdf">LBI-38988A</text:a></text:p>
          </table:table-cell>
          <table:table-cell table:style-name="Table9.B2" office:value-type="string">
            <text:p text:style-name="P11">1,032,55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88b.pdf">LBI-38988B</text:a></text:p>
          </table:table-cell>
          <table:table-cell table:style-name="Table9.B2" office:value-type="string">
            <text:p text:style-name="P11">599,37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90.pdf">LBI-38990</text:a></text:p>
          </table:table-cell>
          <table:table-cell table:style-name="Table9.B2" office:value-type="string">
            <text:p text:style-name="P11">1,116,374</text:p>
          </table:table-cell>
          <table:table-cell table:style-name="Table9.C2" office:value-type="string">
            <text:p text:style-name="Table_20_Contents">Analog Delay Shelf Assembly 19D902531G6 &amp; G7<text:line-break/>includes Analog Delay Module LBI-38473</text:p>
          </table:table-cell>
        </table:table-row>
        <table:table-row>
          <table:table-cell table:style-name="Table9.A2" office:value-type="string">
            <text:p text:style-name="Table_20_Contents"><text:a xlink:type="simple" xlink:href="http://www.repeater-builder.com/ge/lbi-library/lbi-38990a.pdf">LBI-38990A</text:a></text:p>
          </table:table-cell>
          <table:table-cell table:style-name="Table9.B2" office:value-type="string">
            <text:p text:style-name="P11">1,107,18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91.pdf">LBI-38991</text:a></text:p>
          </table:table-cell>
          <table:table-cell table:style-name="Table9.B2" office:value-type="string">
            <text:p text:style-name="P11">175,328</text:p>
          </table:table-cell>
          <table:table-cell table:style-name="Table9.C2" office:value-type="string">
            <text:p text:style-name="Table_20_Contents">S825 Flash Programming Kit</text:p>
          </table:table-cell>
        </table:table-row>
        <table:table-row>
          <table:table-cell table:style-name="Table9.A2" office:value-type="string">
            <text:p text:style-name="Table_20_Contents"><text:a xlink:type="simple" xlink:href="http://www.repeater-builder.com/ge/lbi-library/lbi-38992.pdf">LBI-38992</text:a></text:p>
          </table:table-cell>
          <table:table-cell table:style-name="Table9.B2" office:value-type="string">
            <text:p text:style-name="P11">668,361</text:p>
          </table:table-cell>
          <table:table-cell table:style-name="Table9.C2" office:value-type="string">
            <text:p text:style-name="Table_20_Contents">Orion System Control<text:line-break/>Control Unit 334A4581P1/CMD-556BL (Scan Model Local TYPE)<text:line-break/>Control Unit 344A4581P2/CMD-556BR (Scan Model Remote TYPE)<text:line-break/>Control Unit 344A4581P3/CMD-556ML (System Model Local TYPE)<text:line-break/>Control Unit 344A4581P4/CMD-556MR (System Model Remote TYPE)<text:line-break/>Panel Control CMC-638 (Used in P1 through P4)<text:line-break/>Switch Circuit CDF-368B (Used in P1, P2)<text:line-break/>Switch Circuit CDF-368M (Used in P3, P4)<text:line-break/>Remote Interface Adapter NQZ-4882 (Used in P2, P4)</text:p>
          </table:table-cell>
        </table:table-row>
        <table:table-row>
          <table:table-cell table:style-name="Table9.A2" office:value-type="string">
            <text:p text:style-name="Table_20_Contents"><text:a xlink:type="simple" xlink:href="http://www.repeater-builder.com/ge/lbi-library/lbi-38992a.pdf">LBI-38992A</text:a></text:p>
          </table:table-cell>
          <table:table-cell table:style-name="Table9.B2" office:value-type="string">
            <text:p text:style-name="P11">664,90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92b.pdf">LBI-38992B</text:a></text:p>
          </table:table-cell>
          <table:table-cell table:style-name="Table9.B2" office:value-type="string">
            <text:p text:style-name="P11">675,53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92c.pdf">LBI-38992C</text:a></text:p>
          </table:table-cell>
          <table:table-cell table:style-name="Table9.B2" office:value-type="string">
            <text:p text:style-name="P11">935,03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92d.pdf">LBI-38992D</text:a></text:p>
          </table:table-cell>
          <table:table-cell table:style-name="Table9.B2" office:value-type="string">
            <text:p text:style-name="P11">599,53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93.pdf">LBI-38993</text:a></text:p>
          </table:table-cell>
          <table:table-cell table:style-name="Table9.B2" office:value-type="string">
            <text:p text:style-name="P11">477,144</text:p>
          </table:table-cell>
          <table:table-cell table:style-name="Table9.C2" office:value-type="string">
            <text:p text:style-name="Table_20_Contents">Orion 136-174 MHz Synthesized Two-Way FM Radio Service Section</text:p>
          </table:table-cell>
        </table:table-row>
        <table:table-row>
          <table:table-cell table:style-name="Table9.A2" office:value-type="string">
            <text:p text:style-name="Table_20_Contents"><text:a xlink:type="simple" xlink:href="http://www.repeater-builder.com/ge/lbi-library/lbi-38993a.pdf">LBI-38993A</text:a></text:p>
          </table:table-cell>
          <table:table-cell table:style-name="Table9.B2" office:value-type="string">
            <text:p text:style-name="P11">246,393</text:p>
          </table:table-cell>
          <table:table-cell table:style-name="Table9.C2" office:value-type="string">
            <text:p text:style-name="Table_20_Contents">See above</text:p>
          </table:table-cell>
        </table:table-row>
        <text:soft-page-break/>
        <table:table-row>
          <table:table-cell table:style-name="Table9.A2" office:value-type="string">
            <text:p text:style-name="Table_20_Contents"><text:a xlink:type="simple" xlink:href="http://www.repeater-builder.com/ge/lbi-library/lbi-38994.pdf">LBI-38994</text:a></text:p>
          </table:table-cell>
          <table:table-cell table:style-name="Table9.B2" office:value-type="string">
            <text:p text:style-name="P11">299,170</text:p>
          </table:table-cell>
          <table:table-cell table:style-name="Table9.C2" office:value-type="string">
            <text:p text:style-name="Table_20_Contents">Orion PA Interface boards Maintenance Manual<text:line-break/>Low Power (CMH-1231L) , High Power (CMH-1231H), European (CMH-1231E)</text:p>
          </table:table-cell>
        </table:table-row>
        <table:table-row>
          <table:table-cell table:style-name="Table9.A2" office:value-type="string">
            <text:p text:style-name="Table_20_Contents"><text:a xlink:type="simple" xlink:href="http://www.repeater-builder.com/ge/lbi-library/lbi-38994a.pdf">LBI-38994A</text:a></text:p>
          </table:table-cell>
          <table:table-cell table:style-name="Table9.B2" office:value-type="string">
            <text:p text:style-name="P11">299,36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94b.pdf">LBI-38994B</text:a></text:p>
          </table:table-cell>
          <table:table-cell table:style-name="Table9.B2" office:value-type="string">
            <text:p text:style-name="P11">529,64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94c.pdf">LBI-38994C</text:a></text:p>
          </table:table-cell>
          <table:table-cell table:style-name="Table9.B2" office:value-type="string">
            <text:p text:style-name="P11">270,35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94d.pdf">LBI-38994D</text:a></text:p>
          </table:table-cell>
          <table:table-cell table:style-name="Table9.B2" office:value-type="string">
            <text:p text:style-name="P11">303,70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95.pdf">LBI-38995</text:a></text:p>
          </table:table-cell>
          <table:table-cell table:style-name="Table9.B2" office:value-type="string">
            <text:p text:style-name="P11">1,392,368</text:p>
          </table:table-cell>
          <table:table-cell table:style-name="Table9.C2" office:value-type="string">
            <text:p text:style-name="Table_20_Contents">Monogram Series Low Band Portable Radio Unit Model MGP 300 Operator's Manual</text:p>
          </table:table-cell>
        </table:table-row>
        <table:table-row>
          <table:table-cell table:style-name="Table9.A2" office:value-type="string">
            <text:p text:style-name="Table_20_Contents"><text:a xlink:type="simple" xlink:href="http://www.repeater-builder.com/ge/lbi-library/lbi-38995a.pdf">LBI-38995A</text:a></text:p>
          </table:table-cell>
          <table:table-cell table:style-name="Table9.B2" office:value-type="string">
            <text:p text:style-name="P11">653,15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8998.pdf">LBI-38998</text:a></text:p>
          </table:table-cell>
          <table:table-cell table:style-name="Table9.B2" office:value-type="string">
            <text:p text:style-name="P11">1,555,736</text:p>
          </table:table-cell>
          <table:table-cell table:style-name="Table9.C2" office:value-type="string">
            <text:p text:style-name="Table_20_Contents">Monogram Series Portable Radio Model MHP 300 30-50 MHz Maintenance Manual</text:p>
          </table:table-cell>
        </table:table-row>
        <table:table-row>
          <table:table-cell table:style-name="Table9.A2" office:value-type="string">
            <text:p text:style-name="Table_20_Contents"><text:a xlink:type="simple" xlink:href="http://www.repeater-builder.com/ge/lbi-library/lbi-38999.pdf">LBI-38999</text:a></text:p>
          </table:table-cell>
          <table:table-cell table:style-name="Table9.B2" office:value-type="string">
            <text:p text:style-name="P11">54,983</text:p>
          </table:table-cell>
          <table:table-cell table:style-name="Table9.C2" office:value-type="string">
            <text:p text:style-name="Table_20_Contents">PCS Portable Radio Certified By CSA As Intrinsically Safe</text:p>
          </table:table-cell>
        </table:table-row>
        <table:table-row>
          <table:table-cell table:style-name="Table9.A2" office:value-type="string">
            <text:p text:style-name="Table_20_Contents"><text:a xlink:type="simple" xlink:href="http://www.repeater-builder.com/ge/lbi-library/lbi-38999a.pdf">LBI-38999A</text:a></text:p>
          </table:table-cell>
          <table:table-cell table:style-name="Table9.B2" office:value-type="string">
            <text:p text:style-name="P11">48,87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00.pdf">LBI-39000</text:a></text:p>
          </table:table-cell>
          <table:table-cell table:style-name="Table9.B2" office:value-type="string">
            <text:p text:style-name="P11">1,328,187</text:p>
          </table:table-cell>
          <table:table-cell table:style-name="Table9.C2" office:value-type="string">
            <text:p text:style-name="Table_20_Contents">EDACS Jessica PBX Gateway Systems Manual</text:p>
          </table:table-cell>
        </table:table-row>
        <table:table-row>
          <table:table-cell table:style-name="Table9.A2" office:value-type="string">
            <text:p text:style-name="Table_20_Contents"><text:a xlink:type="simple" xlink:href="http://www.repeater-builder.com/ge/lbi-library/lbi-39000a.pdf">LBI-39000A</text:a></text:p>
          </table:table-cell>
          <table:table-cell table:style-name="Table9.B2" office:value-type="string">
            <text:p text:style-name="P11">2,335,15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00b.pdf">LBI-39000B</text:a></text:p>
          </table:table-cell>
          <table:table-cell table:style-name="Table9.B2" office:value-type="string">
            <text:p text:style-name="P11">2,032,08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01.pdf">LBI-39001</text:a></text:p>
          </table:table-cell>
          <table:table-cell table:style-name="Table9.B2" office:value-type="string">
            <text:p text:style-name="P11">112,952</text:p>
          </table:table-cell>
          <table:table-cell table:style-name="Table9.C2" office:value-type="string">
            <text:p text:style-name="Table_20_Contents">EDACS Jessica PBX Gateway Operator's Manual</text:p>
          </table:table-cell>
        </table:table-row>
        <table:table-row>
          <table:table-cell table:style-name="Table9.A2" office:value-type="string">
            <text:p text:style-name="Table_20_Contents"><text:a xlink:type="simple" xlink:href="http://www.repeater-builder.com/ge/lbi-library/lbi-39001a.pdf">LBI-39001A</text:a></text:p>
          </table:table-cell>
          <table:table-cell table:style-name="Table9.B2" office:value-type="string">
            <text:p text:style-name="P11">63,46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02.pdf">LBI-39002</text:a></text:p>
          </table:table-cell>
          <table:table-cell table:style-name="Table9.B2" office:value-type="string">
            <text:p text:style-name="P11">667,675</text:p>
          </table:table-cell>
          <table:table-cell table:style-name="Table9.C2" office:value-type="string">
            <text:p text:style-name="Table_20_Contents">Orion VHF Power Amplifier Units Maintenance Manual</text:p>
          </table:table-cell>
        </table:table-row>
        <table:table-row>
          <table:table-cell table:style-name="Table9.A2" office:value-type="string">
            <text:p text:style-name="Table_20_Contents"><text:a xlink:type="simple" xlink:href="http://www.repeater-builder.com/ge/lbi-library/lbi-39002a.pdf">LBI-39002A</text:a></text:p>
          </table:table-cell>
          <table:table-cell table:style-name="Table9.B2" office:value-type="string">
            <text:p text:style-name="P11">659,93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03.pdf">LBI-39003</text:a></text:p>
          </table:table-cell>
          <table:table-cell table:style-name="Table9.B2" office:value-type="string">
            <text:p text:style-name="P11">744,655</text:p>
          </table:table-cell>
          <table:table-cell table:style-name="Table9.C2" office:value-type="string">
            <text:p text:style-name="Table_20_Contents">Orion 136-174 MHz Control Logic/IF board CMC-682/CMF-135 Maintenance Manual</text:p>
          </table:table-cell>
        </table:table-row>
        <table:table-row>
          <table:table-cell table:style-name="Table9.A2" office:value-type="string">
            <text:p text:style-name="Table_20_Contents"><text:a xlink:type="simple" xlink:href="http://www.repeater-builder.com/ge/lbi-library/lbi-39003a.pdf">LBI-39003A</text:a></text:p>
          </table:table-cell>
          <table:table-cell table:style-name="Table9.B2" office:value-type="string">
            <text:p text:style-name="P11">739,35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03b.pdf">LBI-</text:a><text:soft-page-break/><text:a xlink:type="simple" xlink:href="http://www.repeater-builder.com/ge/lbi-library/lbi-39003b.pdf">39003B</text:a></text:p>
          </table:table-cell>
          <table:table-cell table:style-name="Table9.B2" office:value-type="string">
            <text:p text:style-name="P11">992,17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03c.pdf">LBI-39003C</text:a></text:p>
          </table:table-cell>
          <table:table-cell table:style-name="Table9.B2" office:value-type="string">
            <text:p text:style-name="P11">859,10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04.pdf">LBI-39004</text:a></text:p>
          </table:table-cell>
          <table:table-cell table:style-name="Table9.B2" office:value-type="string">
            <text:p text:style-name="P11">303,074</text:p>
          </table:table-cell>
          <table:table-cell table:style-name="Table9.C2" office:value-type="string">
            <text:p text:style-name="Table_20_Contents">EDACS Guardog Installation and Operation<text:line-break/><text:span text:style-name="T18">This is a Zetron 1512 SentriDial alarm monitoring system equipped with custom software specifically for the EDACS Guardog option.</text:span></text:p>
          </table:table-cell>
        </table:table-row>
        <table:table-row>
          <table:table-cell table:style-name="Table9.A2" office:value-type="string">
            <text:p text:style-name="Table_20_Contents"><text:a xlink:type="simple" xlink:href="http://www.repeater-builder.com/ge/lbi-library/lbi-39004a.pdf">LBI-39004A</text:a></text:p>
          </table:table-cell>
          <table:table-cell table:style-name="Table9.B2" office:value-type="string">
            <text:p text:style-name="P11">300,33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05b.pdf">LBI-39005B</text:a></text:p>
          </table:table-cell>
          <table:table-cell table:style-name="Table9.B2" office:value-type="string">
            <text:p text:style-name="P11">139,983</text:p>
          </table:table-cell>
          <table:table-cell table:style-name="Table9.C2" office:value-type="string">
            <text:p text:style-name="Table_20_Contents">Orion Aegis Module 19D904714G1</text:p>
          </table:table-cell>
        </table:table-row>
        <table:table-row>
          <table:table-cell table:style-name="Table9.A2" office:value-type="string">
            <text:p text:style-name="Table_20_Contents"><text:a xlink:type="simple" xlink:href="http://www.repeater-builder.com/ge/lbi-library/lbi-39006.pdf">LBI-39006</text:a></text:p>
          </table:table-cell>
          <table:table-cell table:style-name="Table9.B2" office:value-type="string">
            <text:p text:style-name="P11">59,439</text:p>
          </table:table-cell>
          <table:table-cell table:style-name="Table9.C2" office:value-type="string">
            <text:p text:style-name="Table_20_Contents">Monogram Series 30-50 MHz Radio Channel Guard Encoder / Decoder Option MHCG1E (349A9730P27)</text:p>
          </table:table-cell>
        </table:table-row>
        <table:table-row>
          <table:table-cell table:style-name="Table9.A2" office:value-type="string">
            <text:p text:style-name="Table_20_Contents"><text:a xlink:type="simple" xlink:href="http://www.repeater-builder.com/ge/lbi-library/lbi-39007.pdf">LBI-39007</text:a></text:p>
          </table:table-cell>
          <table:table-cell table:style-name="Table9.B2" office:value-type="string">
            <text:p text:style-name="P11">693,012</text:p>
          </table:table-cell>
          <table:table-cell table:style-name="Table9.C2" office:value-type="string">
            <text:p text:style-name="Table_20_Contents">Monogram Series Dual Rate Charger MHCH3V Operator's Manual</text:p>
          </table:table-cell>
        </table:table-row>
        <table:table-row>
          <table:table-cell table:style-name="Table9.A2" office:value-type="string">
            <text:p text:style-name="Table_20_Contents"><text:a xlink:type="simple" xlink:href="http://www.repeater-builder.com/ge/lbi-library/lbi-39008.pdf">LBI-39008</text:a></text:p>
          </table:table-cell>
          <table:table-cell table:style-name="Table9.B2" office:value-type="string">
            <text:p text:style-name="P11">215,043</text:p>
          </table:table-cell>
          <table:table-cell table:style-name="Table9.C2" office:value-type="string">
            <text:p text:style-name="Table_20_Contents">Monogram Series MGP 300 Radio Programmer MHTSR3 Programming manual</text:p>
          </table:table-cell>
        </table:table-row>
        <table:table-row>
          <table:table-cell table:style-name="Table9.A2" office:value-type="string">
            <text:p text:style-name="Table_20_Contents"><text:a xlink:type="simple" xlink:href="http://www.repeater-builder.com/ge/lbi-library/lbi-39009.pdf">LBI-39009</text:a></text:p>
          </table:table-cell>
          <table:table-cell table:style-name="Table9.B2" office:value-type="string">
            <text:p text:style-name="P11">1,111,149</text:p>
          </table:table-cell>
          <table:table-cell table:style-name="Table9.C2" office:value-type="string">
            <text:p text:style-name="Table_20_Contents">Monogram Series Dual Rate Multi-Charger / Gang Charger (6-Unit) Kit MHCH3W Installation Manual</text:p>
          </table:table-cell>
        </table:table-row>
        <table:table-row>
          <table:table-cell table:style-name="Table9.A2" office:value-type="string">
            <text:p text:style-name="Table_20_Contents"><text:a xlink:type="simple" xlink:href="http://www.repeater-builder.com/ge/lbi-library/lbi-39009a.pdf">LBI-39009A</text:a></text:p>
          </table:table-cell>
          <table:table-cell table:style-name="Table9.B2" office:value-type="string">
            <text:p text:style-name="P11">2,153,83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0.pdf">LBI-39010</text:a></text:p>
          </table:table-cell>
          <table:table-cell table:style-name="Table9.B2" office:value-type="string">
            <text:p text:style-name="P11">499,168</text:p>
          </table:table-cell>
          <table:table-cell table:style-name="Table9.C2" office:value-type="string">
            <text:p text:style-name="Table_20_Contents">MDX And Orion Wall Mount Station Installation manual</text:p>
          </table:table-cell>
        </table:table-row>
        <table:table-row>
          <table:table-cell table:style-name="Table9.A2" office:value-type="string">
            <text:p text:style-name="Table_20_Contents"><text:a xlink:type="simple" xlink:href="http://www.repeater-builder.com/ge/lbi-library/lbi-39010a.pdf">LBI-39010A</text:a></text:p>
          </table:table-cell>
          <table:table-cell table:style-name="Table9.B2" office:value-type="string">
            <text:p text:style-name="P11">214,17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1.pdf">LBI-39011</text:a></text:p>
          </table:table-cell>
          <table:table-cell table:style-name="Table9.B2" office:value-type="string">
            <text:p text:style-name="P11">276,651</text:p>
          </table:table-cell>
          <table:table-cell table:style-name="Table9.C2" office:value-type="string">
            <text:p text:style-name="Table_20_Contents">MDX WallMount Station Maintenance manual<text:line-break/>Interconnect board LBI-39046<text:line-break/>Keypad / Frequency Select board LBI-39047<text:line-break/>Remote Interface board LBI-39048</text:p>
          </table:table-cell>
        </table:table-row>
        <table:table-row>
          <table:table-cell table:style-name="Table9.A2" office:value-type="string">
            <text:p text:style-name="Table_20_Contents"><text:a xlink:type="simple" xlink:href="http://www.repeater-builder.com/ge/lbi-library/lbi-39011a.pdf">LBI-39011A</text:a></text:p>
          </table:table-cell>
          <table:table-cell table:style-name="Table9.B2" office:value-type="string">
            <text:p text:style-name="P11">396,89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1b.pdf">LBI-39011B</text:a></text:p>
          </table:table-cell>
          <table:table-cell table:style-name="Table9.B2" office:value-type="string">
            <text:p text:style-name="P11">1,374,566</text:p>
          </table:table-cell>
          <table:table-cell table:style-name="Table9.C2" office:value-type="string">
            <text:p text:style-name="Table_20_Contents">MDX And Orion Wall Mount Station Maintenance Manual<text:line-break/>Interconnect board LBI-39046 and LBI-39052<text:line-break/>Keypad / Frequency Select board LBI-39047 and LBI-39195<text:line-break/>Remote Interface board LBI-39048</text:p>
          </table:table-cell>
        </table:table-row>
        <table:table-row>
          <table:table-cell table:style-name="Table9.A2" office:value-type="string">
            <text:p text:style-name="Table_20_Contents"><text:a xlink:type="simple" xlink:href="http://www.repeater-builder.com/ge/lbi-library/lbi-39012.pdf">LBI-39012</text:a></text:p>
          </table:table-cell>
          <table:table-cell table:style-name="Table9.B2" office:value-type="string">
            <text:p text:style-name="P11">263,499</text:p>
          </table:table-cell>
          <table:table-cell table:style-name="Table9.C2" office:value-type="string">
            <text:p text:style-name="Table_20_Contents">MDX Conventional Mobile Radio Operator's Manual</text:p>
          </table:table-cell>
        </table:table-row>
        <table:table-row>
          <table:table-cell table:style-name="Table9.A2" office:value-type="string">
            <text:p text:style-name="Table_20_Contents"><text:a xlink:type="simple" xlink:href="http://www.repeater-builder.com/ge/lbi-library/lbi-39012a.pdf">LBI-39012A</text:a></text:p>
          </table:table-cell>
          <table:table-cell table:style-name="Table9.B2" office:value-type="string">
            <text:p text:style-name="P11">186,42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2b.pdf">LBI-39012B</text:a></text:p>
          </table:table-cell>
          <table:table-cell table:style-name="Table9.B2" office:value-type="string">
            <text:p text:style-name="P11">293,821</text:p>
          </table:table-cell>
          <table:table-cell table:style-name="Table9.C2" office:value-type="string">
            <text:p text:style-name="Table_20_Contents">See above</text:p>
          </table:table-cell>
        </table:table-row>
        <text:soft-page-break/>
        <table:table-row>
          <table:table-cell table:style-name="Table9.A2" office:value-type="string">
            <text:p text:style-name="Table_20_Contents"><text:a xlink:type="simple" xlink:href="http://www.repeater-builder.com/ge/lbi-library/lbi-39012c.pdf">LBI-39012C</text:a></text:p>
          </table:table-cell>
          <table:table-cell table:style-name="Table9.B2" office:value-type="string">
            <text:p text:style-name="P11">297,49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3.pdf">LBI-39013</text:a></text:p>
          </table:table-cell>
          <table:table-cell table:style-name="Table9.B2" office:value-type="string">
            <text:p text:style-name="P11">678,137</text:p>
          </table:table-cell>
          <table:table-cell table:style-name="Table9.C2" office:value-type="string">
            <text:p text:style-name="Table_20_Contents">MDX Series Conventional Mobile Radio Installation Manual</text:p>
          </table:table-cell>
        </table:table-row>
        <table:table-row>
          <table:table-cell table:style-name="Table9.A2" office:value-type="string">
            <text:p text:style-name="Table_20_Contents"><text:a xlink:type="simple" xlink:href="http://www.repeater-builder.com/ge/lbi-library/lbi-39013a.pdf">LBI-39013A</text:a></text:p>
          </table:table-cell>
          <table:table-cell table:style-name="Table9.B2" office:value-type="string">
            <text:p text:style-name="P11">546,07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3b.pdf">LBI-39013B</text:a></text:p>
          </table:table-cell>
          <table:table-cell table:style-name="Table9.B2" office:value-type="string">
            <text:p text:style-name="P11">2,049,61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4.pdf">LBI-39014</text:a></text:p>
          </table:table-cell>
          <table:table-cell table:style-name="Table9.B2" office:value-type="string">
            <text:p text:style-name="P11">296,864</text:p>
          </table:table-cell>
          <table:table-cell table:style-name="Table9.C2" office:value-type="string">
            <text:p text:style-name="Table_20_Contents">MDX UHF Mobile Radio Maintenance Manual<text:line-break/>RF board LBI-39017<text:line-break/>System board LBI-38842<text:line-break/>Audio / Logic board LBI-39016<text:line-break/>Audio Amplifier board LBI-38844<text:line-break/>Front Cap Assembly LBI-38850<text:line-break/>PA board LBI-39051<text:line-break/>Service Section LBI-39018</text:p>
          </table:table-cell>
        </table:table-row>
        <table:table-row>
          <table:table-cell table:style-name="Table9.A2" office:value-type="string">
            <text:p text:style-name="Table_20_Contents"><text:a xlink:type="simple" xlink:href="http://www.repeater-builder.com/ge/lbi-library/lbi-39014a.pdf">LBI-39014A</text:a></text:p>
          </table:table-cell>
          <table:table-cell table:style-name="Table9.B2" office:value-type="string">
            <text:p text:style-name="P11">368,089</text:p>
          </table:table-cell>
          <table:table-cell table:style-name="Table9.C2" office:value-type="string">
            <text:p text:style-name="Table_20_Contents">MDX UHF Mobile Radio Maintenance Manual<text:line-break/>RF board LBI-39017<text:line-break/>System board LBI-38842<text:line-break/>Audio / Logic board LBI-39016<text:line-break/>Audio Amplifier board LBI-38844<text:line-break/>Front Cap Assembly LBI-38850 and LBI-38974<text:line-break/>PA board LBI-39051<text:line-break/>Service Section LBI-39018</text:p>
          </table:table-cell>
        </table:table-row>
        <table:table-row>
          <table:table-cell table:style-name="Table9.A2" office:value-type="string">
            <text:p text:style-name="Table_20_Contents"><text:a xlink:type="simple" xlink:href="http://www.repeater-builder.com/ge/lbi-library/lbi-39014b.pdf">LBI-39014B</text:a></text:p>
          </table:table-cell>
          <table:table-cell table:style-name="Table9.B2" office:value-type="string">
            <text:p text:style-name="P11">669,13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5.pdf">LBI-39015</text:a></text:p>
          </table:table-cell>
          <table:table-cell table:style-name="Table9.B2" office:value-type="string">
            <text:p text:style-name="P11">297,535</text:p>
          </table:table-cell>
          <table:table-cell table:style-name="Table9.C2" office:value-type="string">
            <text:p text:style-name="Table_20_Contents">MDX VHF Mobile Radio Maintenance Manual<text:line-break/>RF board LBI-39019<text:line-break/>System board LBI-38842<text:line-break/>Audio / Logic board LBI-39016<text:line-break/>Audio Amplifier board LBI-38844<text:line-break/>Front Cap Assembly LBI-38850<text:line-break/>PA board LBI-31921<text:line-break/>Service Section LBI-39020</text:p>
          </table:table-cell>
        </table:table-row>
        <table:table-row>
          <table:table-cell table:style-name="Table9.A2" office:value-type="string">
            <text:p text:style-name="Table_20_Contents"><text:a xlink:type="simple" xlink:href="http://www.repeater-builder.com/ge/lbi-library/lbi-39015a.pdf">LBI-39015A</text:a></text:p>
          </table:table-cell>
          <table:table-cell table:style-name="Table9.B2" office:value-type="string">
            <text:p text:style-name="P11">297,73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5b.pdf">LBI-39015B</text:a></text:p>
          </table:table-cell>
          <table:table-cell table:style-name="Table9.B2" office:value-type="string">
            <text:p text:style-name="P11">315,57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5c.pdf">LBI-39015C</text:a></text:p>
          </table:table-cell>
          <table:table-cell table:style-name="Table9.B2" office:value-type="string">
            <text:p text:style-name="P11">371,129</text:p>
          </table:table-cell>
          <table:table-cell table:style-name="Table9.C2" office:value-type="string">
            <text:p text:style-name="Table_20_Contents">MDX VHF Mobile Radio Maintenance Manual<text:line-break/>RF board LBI-39019<text:line-break/>System board LBI-38842<text:line-break/>Audio / Logic board LBI-39016<text:line-break/>Audio Amplifier board LBI-38844<text:line-break/><text:soft-page-break/>Front Cap Assembly LBI-38850 and LBI-38974<text:line-break/>PA board LBI-31921<text:line-break/>Service Section LBI-39020</text:p>
          </table:table-cell>
        </table:table-row>
        <table:table-row>
          <table:table-cell table:style-name="Table9.A2" office:value-type="string">
            <text:p text:style-name="Table_20_Contents"><text:a xlink:type="simple" xlink:href="http://www.repeater-builder.com/ge/lbi-library/lbi-39015d.pdf">LBI-39015D</text:a></text:p>
          </table:table-cell>
          <table:table-cell table:style-name="Table9.B2" office:value-type="string">
            <text:p text:style-name="P11">669,58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6.pdf">LBI-39016</text:a></text:p>
          </table:table-cell>
          <table:table-cell table:style-name="Table9.B2" office:value-type="string">
            <text:p text:style-name="P11">380,423</text:p>
          </table:table-cell>
          <table:table-cell table:style-name="Table9.C2" office:value-type="string">
            <text:p text:style-name="Table_20_Contents">Audio / Logic board 19D903963G2 Maintenance Manual</text:p>
          </table:table-cell>
        </table:table-row>
        <table:table-row>
          <table:table-cell table:style-name="Table9.A2" office:value-type="string">
            <text:p text:style-name="Table_20_Contents"><text:a xlink:type="simple" xlink:href="http://www.repeater-builder.com/ge/lbi-library/lbi-39016a.pdf">LBI-39016A</text:a></text:p>
          </table:table-cell>
          <table:table-cell table:style-name="Table9.B2" office:value-type="string">
            <text:p text:style-name="P11">372,14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6b.pdf">LBI-39016B</text:a></text:p>
          </table:table-cell>
          <table:table-cell table:style-name="Table9.B2" office:value-type="string">
            <text:p text:style-name="P11">384,84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6c.pdf">LBI-39016C</text:a></text:p>
          </table:table-cell>
          <table:table-cell table:style-name="Table9.B2" office:value-type="string">
            <text:p text:style-name="P11">388,89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6d.pdf">LBI-39016D</text:a></text:p>
          </table:table-cell>
          <table:table-cell table:style-name="Table9.B2" office:value-type="string">
            <text:p text:style-name="P11">573,95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7.pdf">LBI-39017</text:a></text:p>
          </table:table-cell>
          <table:table-cell table:style-name="Table9.B2" office:value-type="string">
            <text:p text:style-name="P11">596,036</text:p>
          </table:table-cell>
          <table:table-cell table:style-name="Table9.C2" office:value-type="string">
            <text:p text:style-name="Table_20_Contents">MDX RF board Maintenance Manual<text:line-break/>188D5062G2 (403-440 MHz)<text:line-break/>188D5062G1 (440-470 MHz)<text:line-break/>188D5062G3 (470-512 MHz)</text:p>
          </table:table-cell>
        </table:table-row>
        <table:table-row>
          <table:table-cell table:style-name="Table9.A2" office:value-type="string">
            <text:p text:style-name="Table_20_Contents"><text:a xlink:type="simple" xlink:href="http://www.repeater-builder.com/ge/lbi-library/lbi-39017a.pdf">LBI-39017A</text:a></text:p>
          </table:table-cell>
          <table:table-cell table:style-name="Table9.B2" office:value-type="string">
            <text:p text:style-name="P11">592,97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7b.pdf">LBI-39017B</text:a></text:p>
          </table:table-cell>
          <table:table-cell table:style-name="Table9.B2" office:value-type="string">
            <text:p text:style-name="P11">593,85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7c.pdf">LBI-39017C</text:a></text:p>
          </table:table-cell>
          <table:table-cell table:style-name="Table9.B2" office:value-type="string">
            <text:p text:style-name="P11">599,46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7d.pdf">LBI-39017D</text:a></text:p>
          </table:table-cell>
          <table:table-cell table:style-name="Table9.B2" office:value-type="string">
            <text:p text:style-name="P11">574,700</text:p>
          </table:table-cell>
          <table:table-cell table:style-name="Table9.C2" office:value-type="string">
            <text:p text:style-name="Table_20_Contents">MDX RF board Maintenance Manual<text:line-break/>188D5062G2 (403-440 MHz)<text:line-break/>188D5062G1 (440-470 MHz)<text:line-break/>188D5062G3 (470-512 MHz)<text:line-break/>188D5062G4 (485-505 MHz, 12.5 kHz Spacing)</text:p>
          </table:table-cell>
        </table:table-row>
        <table:table-row>
          <table:table-cell table:style-name="Table9.A2" office:value-type="string">
            <text:p text:style-name="Table_20_Contents"><text:a xlink:type="simple" xlink:href="http://www.repeater-builder.com/ge/lbi-library/lbi-39017e.pdf">LBI-39017E</text:a></text:p>
          </table:table-cell>
          <table:table-cell table:style-name="Table9.B2" office:value-type="string">
            <text:p text:style-name="P11">565,30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7f.pdf">LBI-39017F</text:a></text:p>
          </table:table-cell>
          <table:table-cell table:style-name="Table9.B2" office:value-type="string">
            <text:p text:style-name="P11">813,68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7g.pdf">LBI-39017G</text:a></text:p>
          </table:table-cell>
          <table:table-cell table:style-name="Table9.B2" office:value-type="string">
            <text:p text:style-name="P11">827,01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7h.pdf">LBI-39017H</text:a></text:p>
          </table:table-cell>
          <table:table-cell table:style-name="Table9.B2" office:value-type="string">
            <text:p text:style-name="P11">818,09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7j.pdf">LBI-39017J</text:a></text:p>
          </table:table-cell>
          <table:table-cell table:style-name="Table9.B2" office:value-type="string">
            <text:p text:style-name="P11">893,888</text:p>
          </table:table-cell>
          <table:table-cell table:style-name="Table9.C2" office:value-type="string">
            <text:p text:style-name="Table_20_Contents">See above</text:p>
          </table:table-cell>
        </table:table-row>
        <text:soft-page-break/>
        <table:table-row>
          <table:table-cell table:style-name="Table9.A2" office:value-type="string">
            <text:p text:style-name="Table_20_Contents"><text:a xlink:type="simple" xlink:href="http://www.repeater-builder.com/ge/lbi-library/lbi-39017k.pdf">LBI-39017K</text:a></text:p>
          </table:table-cell>
          <table:table-cell table:style-name="Table9.B2" office:value-type="string">
            <text:p text:style-name="P11">899,70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8.pdf">LBI-39018</text:a></text:p>
          </table:table-cell>
          <table:table-cell table:style-name="Table9.B2" office:value-type="string">
            <text:p text:style-name="P11">168,057</text:p>
          </table:table-cell>
          <table:table-cell table:style-name="Table9.C2" office:value-type="string">
            <text:p text:style-name="Table_20_Contents">MDX UHF Mobile Radio Service Section</text:p>
          </table:table-cell>
        </table:table-row>
        <table:table-row>
          <table:table-cell table:style-name="Table9.A2" office:value-type="string">
            <text:p text:style-name="Table_20_Contents"><text:a xlink:type="simple" xlink:href="http://www.repeater-builder.com/ge/lbi-library/lbi-39018a.pdf">LBI-39018A</text:a></text:p>
          </table:table-cell>
          <table:table-cell table:style-name="Table9.B2" office:value-type="string">
            <text:p text:style-name="P11">168,85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8b.pdf">LBI-39018B</text:a></text:p>
          </table:table-cell>
          <table:table-cell table:style-name="Table9.B2" office:value-type="string">
            <text:p text:style-name="P11">186,42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9.pdf">LBI-39019</text:a></text:p>
          </table:table-cell>
          <table:table-cell table:style-name="Table9.B2" office:value-type="string">
            <text:p text:style-name="P11">601,733</text:p>
          </table:table-cell>
          <table:table-cell table:style-name="Table9.C2" office:value-type="string">
            <text:p text:style-name="Table_20_Contents">MDX VHF RF board Maintenance Manual<text:line-break/>19D904958G1 (136-153 MHz)<text:line-break/>19D904958G2 (150-174 MHz)</text:p>
          </table:table-cell>
        </table:table-row>
        <table:table-row>
          <table:table-cell table:style-name="Table9.A2" office:value-type="string">
            <text:p text:style-name="Table_20_Contents"><text:a xlink:type="simple" xlink:href="http://www.repeater-builder.com/ge/lbi-library/lbi-39019a.pdf">LBI-39019A</text:a></text:p>
          </table:table-cell>
          <table:table-cell table:style-name="Table9.B2" office:value-type="string">
            <text:p text:style-name="P11">602,43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9b.pdf">LBI-39019B</text:a></text:p>
          </table:table-cell>
          <table:table-cell table:style-name="Table9.B2" office:value-type="string">
            <text:p text:style-name="P11">600,95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9c.pdf">LBI-39019C</text:a></text:p>
          </table:table-cell>
          <table:table-cell table:style-name="Table9.B2" office:value-type="string">
            <text:p text:style-name="P11">740,65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19d.pdf">LBI-39019D</text:a></text:p>
          </table:table-cell>
          <table:table-cell table:style-name="Table9.B2" office:value-type="string">
            <text:p text:style-name="P11">597,61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0.pdf">LBI-39020</text:a></text:p>
          </table:table-cell>
          <table:table-cell table:style-name="Table9.B2" office:value-type="string">
            <text:p text:style-name="P11">189,307</text:p>
          </table:table-cell>
          <table:table-cell table:style-name="Table9.C2" office:value-type="string">
            <text:p text:style-name="Table_20_Contents">MDX VHF Mobile Radio Service Section</text:p>
          </table:table-cell>
        </table:table-row>
        <table:table-row>
          <table:table-cell table:style-name="Table9.A2" office:value-type="string">
            <text:p text:style-name="Table_20_Contents"><text:a xlink:type="simple" xlink:href="http://www.repeater-builder.com/ge/lbi-library/lbi-39020a.pdf">LBI-39020A</text:a></text:p>
          </table:table-cell>
          <table:table-cell table:style-name="Table9.B2" office:value-type="string">
            <text:p text:style-name="P11">255,91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1.pdf">LBI-39021</text:a></text:p>
          </table:table-cell>
          <table:table-cell table:style-name="Table9.B2" office:value-type="string">
            <text:p text:style-name="P11">206,746</text:p>
          </table:table-cell>
          <table:table-cell table:style-name="Table9.C2" office:value-type="string">
            <text:p text:style-name="Table_20_Contents">STN-Voter Interface board Maintenance Manual<text:line-break/>19D904833G1 (Interfaces data between the IMC and the Modem shelf)</text:p>
          </table:table-cell>
        </table:table-row>
        <table:table-row>
          <table:table-cell table:style-name="Table9.A2" office:value-type="string">
            <text:p text:style-name="Table_20_Contents"><text:a xlink:type="simple" xlink:href="http://www.repeater-builder.com/ge/lbi-library/lbi-39022.pdf">LBI-39022</text:a></text:p>
          </table:table-cell>
          <table:table-cell table:style-name="Table9.B2" office:value-type="string">
            <text:p text:style-name="P11">157,996</text:p>
          </table:table-cell>
          <table:table-cell table:style-name="Table9.C2" office:value-type="string">
            <text:p text:style-name="Table_20_Contents">RIC-Voter Interface board Maintenance Manual<text:line-break/>19D904678G1 (Enable Bypass Radio Interface Controllers (RIC) )</text:p>
          </table:table-cell>
        </table:table-row>
        <table:table-row>
          <table:table-cell table:style-name="Table9.A2" office:value-type="string">
            <text:p text:style-name="Table_20_Contents"><text:a xlink:type="simple" xlink:href="http://www.repeater-builder.com/ge/lbi-library/lbi-39023.pdf">LBI-39023</text:a></text:p>
          </table:table-cell>
          <table:table-cell table:style-name="Table9.B2" office:value-type="string">
            <text:p text:style-name="P11">1,626,882</text:p>
          </table:table-cell>
          <table:table-cell table:style-name="Table9.C2" office:value-type="string">
            <text:p text:style-name="Table_20_Contents">Installation Manual S-825 Control Unit &amp; RANGR Radio Unit (Motorcycle Installation)</text:p>
          </table:table-cell>
        </table:table-row>
        <table:table-row>
          <table:table-cell table:style-name="Table9.A2" office:value-type="string">
            <text:p text:style-name="Table_20_Contents"><text:a xlink:type="simple" xlink:href="http://www.repeater-builder.com/ge/lbi-library/lbi-39024.pdf">LBI-39024</text:a></text:p>
          </table:table-cell>
          <table:table-cell table:style-name="Table9.B2" office:value-type="string">
            <text:p text:style-name="P11">289,665</text:p>
          </table:table-cell>
          <table:table-cell table:style-name="Table9.C2" office:value-type="string">
            <text:p text:style-name="Table_20_Contents">Maintenance Manual Plug-In filter boards For GETC Logic board 188D6500G1 and G4<text:line-break/>Wide-Band 9600 Baud HSD filter ROA 117 2237/1<text:line-break/>Narrow-band 4800 Baud HSD filter ROA 117 2237/2<text:line-break/>ETSI Wide-Band HSD filter ROA 117 2237/3<text:line-break/>ETSI Narrow-band HSD filter ROA 117 2237/4<text:line-break/>9600 Baud Narrow-band HSD filter ROA 117 2314/1<text:line-break/>Low Speed Data filter ROA 117 2238</text:p>
          </table:table-cell>
        </table:table-row>
        <table:table-row>
          <table:table-cell table:style-name="Table9.A2" office:value-type="string">
            <text:p text:style-name="Table_20_Contents"><text:a xlink:type="simple" xlink:href="http://www.repeater-builder.com/ge/lbi-library/lbi-39025.pdf">LBI-39025</text:a></text:p>
          </table:table-cell>
          <table:table-cell table:style-name="Table9.B2" office:value-type="string">
            <text:p text:style-name="P11">21,573</text:p>
          </table:table-cell>
          <table:table-cell table:style-name="Table9.C2" office:value-type="string">
            <text:p text:style-name="Table_20_Contents">MASTR III RF Package, 800 MHz Maintenance Manual<text:line-break/>Transmit Synthesizer 19D902780G5 LBI-39026<text:line-break/>Receive Synthesizer 19D902781G5 LBI-39027<text:line-break/>Receive RF Module 19D902782G5 LBI-39028<text:line-break/><text:soft-page-break/>IF Module 19D902783G5 LBI-39029<text:line-break/>Power Amplifier 19D901841G3 LBI-39030</text:p>
          </table:table-cell>
        </table:table-row>
        <table:table-row>
          <table:table-cell table:style-name="Table9.A2" office:value-type="string">
            <text:p text:style-name="Table_20_Contents"><text:a xlink:type="simple" xlink:href="http://www.repeater-builder.com/ge/lbi-library/lbi-39025a.pdf">LBI-39025A</text:a></text:p>
          </table:table-cell>
          <table:table-cell table:style-name="Table9.B2" office:value-type="string">
            <text:p text:style-name="P11">21,84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5b.pdf">LBI-39025B</text:a></text:p>
          </table:table-cell>
          <table:table-cell table:style-name="Table9.B2" office:value-type="string">
            <text:p text:style-name="P11">27,78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6.pdf">LBI-39026</text:a></text:p>
          </table:table-cell>
          <table:table-cell table:style-name="Table9.B2" office:value-type="string">
            <text:p text:style-name="P11">357,000</text:p>
          </table:table-cell>
          <table:table-cell table:style-name="Table9.C2" office:value-type="string">
            <text:p text:style-name="Table_20_Contents">MASTR III 800 MHz Transmitter Synthesizer Module Maintenance Manual 19D902780G5</text:p>
          </table:table-cell>
        </table:table-row>
        <table:table-row>
          <table:table-cell table:style-name="Table9.A2" office:value-type="string">
            <text:p text:style-name="Table_20_Contents"><text:a xlink:type="simple" xlink:href="http://www.repeater-builder.com/ge/lbi-library/lbi-39026a.pdf">LBI-39026A</text:a></text:p>
          </table:table-cell>
          <table:table-cell table:style-name="Table9.B2" office:value-type="string">
            <text:p text:style-name="P11">356,87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6b.pdf">LBI-39026B</text:a></text:p>
          </table:table-cell>
          <table:table-cell table:style-name="Table9.B2" office:value-type="string">
            <text:p text:style-name="P11">361,00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6c.pdf">LBI-39026C</text:a></text:p>
          </table:table-cell>
          <table:table-cell table:style-name="Table9.B2" office:value-type="string">
            <text:p text:style-name="P11">410,20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7.pdf">LBI-39027</text:a></text:p>
          </table:table-cell>
          <table:table-cell table:style-name="Table9.B2" office:value-type="string">
            <text:p text:style-name="P11">322,284</text:p>
          </table:table-cell>
          <table:table-cell table:style-name="Table9.C2" office:value-type="string">
            <text:p text:style-name="Table_20_Contents">MASTR III 800 MHz Receiver Synthesizer Module Maintenance Manual 19D902781G5</text:p>
          </table:table-cell>
        </table:table-row>
        <table:table-row>
          <table:table-cell table:style-name="Table9.A2" office:value-type="string">
            <text:p text:style-name="Table_20_Contents"><text:a xlink:type="simple" xlink:href="http://www.repeater-builder.com/ge/lbi-library/lbi-39027a.pdf">LBI-39027A</text:a></text:p>
          </table:table-cell>
          <table:table-cell table:style-name="Table9.B2" office:value-type="string">
            <text:p text:style-name="P11">356,31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7b.pdf">LBI-39027B</text:a></text:p>
          </table:table-cell>
          <table:table-cell table:style-name="Table9.B2" office:value-type="string">
            <text:p text:style-name="P11">322,00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7c.pdf">LBI-39027C</text:a></text:p>
          </table:table-cell>
          <table:table-cell table:style-name="Table9.B2" office:value-type="string">
            <text:p text:style-name="P11">357,27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7d.pdf">LBI-39027D</text:a></text:p>
          </table:table-cell>
          <table:table-cell table:style-name="Table9.B2" office:value-type="string">
            <text:p text:style-name="P11">366,21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8.pdf">LBI-39028</text:a></text:p>
          </table:table-cell>
          <table:table-cell table:style-name="Table9.B2" office:value-type="string">
            <text:p text:style-name="P11">171,537</text:p>
          </table:table-cell>
          <table:table-cell table:style-name="Table9.C2" office:value-type="string">
            <text:p text:style-name="Table_20_Contents">MASTR III 800 MHz Receiver Front End Module Maintenance Manual<text:line-break/>19D902782G5</text:p>
          </table:table-cell>
        </table:table-row>
        <table:table-row>
          <table:table-cell table:style-name="Table9.A2" office:value-type="string">
            <text:p text:style-name="Table_20_Contents"><text:a xlink:type="simple" xlink:href="http://www.repeater-builder.com/ge/lbi-library/lbi-39028a.pdf">LBI-39028A</text:a></text:p>
          </table:table-cell>
          <table:table-cell table:style-name="Table9.B2" office:value-type="string">
            <text:p text:style-name="P11">171,36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8b.pdf">LBI-39028B</text:a></text:p>
          </table:table-cell>
          <table:table-cell table:style-name="Table9.B2" office:value-type="string">
            <text:p text:style-name="P11">203,68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8c.pdf">LBI-39028C</text:a></text:p>
          </table:table-cell>
          <table:table-cell table:style-name="Table9.B2" office:value-type="string">
            <text:p text:style-name="P11">264,34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9.pdf">LBI-39029</text:a></text:p>
          </table:table-cell>
          <table:table-cell table:style-name="Table9.B2" office:value-type="string">
            <text:p text:style-name="P11">170,821</text:p>
          </table:table-cell>
          <table:table-cell table:style-name="Table9.C2" office:value-type="string">
            <text:p text:style-name="Table_20_Contents">MASTR III 800 MHz Receiver IF Module Maintenance Manual<text:line-break/>19D902783G5 (70.2 MHz, 25 kHz Channel Spacing)</text:p>
          </table:table-cell>
        </table:table-row>
        <table:table-row>
          <table:table-cell table:style-name="Table9.A2" office:value-type="string">
            <text:p text:style-name="Table_20_Contents"><text:a xlink:type="simple" xlink:href="http://www.repeater-builder.com/ge/lbi-library/lbi-39029a.pdf">LBI-39029A</text:a></text:p>
          </table:table-cell>
          <table:table-cell table:style-name="Table9.B2" office:value-type="string">
            <text:p text:style-name="P11">171,63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9b.pdf">LBI-</text:a><text:soft-page-break/><text:a xlink:type="simple" xlink:href="http://www.repeater-builder.com/ge/lbi-library/lbi-39029b.pdf">39029B</text:a></text:p>
          </table:table-cell>
          <table:table-cell table:style-name="Table9.B2" office:value-type="string">
            <text:p text:style-name="P11">271,50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9c.pdf">LBI-39029C</text:a></text:p>
          </table:table-cell>
          <table:table-cell table:style-name="Table9.B2" office:value-type="string">
            <text:p text:style-name="P11">271,32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29d.pdf">LBI-39029D</text:a></text:p>
          </table:table-cell>
          <table:table-cell table:style-name="Table9.B2" office:value-type="string">
            <text:p text:style-name="P11">326,42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30.pdf">LBI-39030</text:a></text:p>
          </table:table-cell>
          <table:table-cell table:style-name="Table9.B2" office:value-type="string">
            <text:p text:style-name="P11">765,647</text:p>
          </table:table-cell>
          <table:table-cell table:style-name="Table9.C2" office:value-type="string">
            <text:p text:style-name="Table_20_Contents">MASTR III 851-870 MHz 100 Watt Power Amplifier Maintenance Manual<text:line-break/>19D901841G3 (FCC ID AXATR-329)<text:line-break/>Power Control board 19D901803G3</text:p>
          </table:table-cell>
        </table:table-row>
        <table:table-row>
          <table:table-cell table:style-name="Table9.A2" office:value-type="string">
            <text:p text:style-name="Table_20_Contents"><text:a xlink:type="simple" xlink:href="http://www.repeater-builder.com/ge/lbi-library/lbi-39030a.pdf">LBI-39030A</text:a></text:p>
          </table:table-cell>
          <table:table-cell table:style-name="Table9.B2" office:value-type="string">
            <text:p text:style-name="P11">766,85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30b.pdf">LBI-39030B</text:a></text:p>
          </table:table-cell>
          <table:table-cell table:style-name="Table9.B2" office:value-type="string">
            <text:p text:style-name="P11">873,64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30c.pdf">LBI-39030C</text:a></text:p>
          </table:table-cell>
          <table:table-cell table:style-name="Table9.B2" office:value-type="string">
            <text:p text:style-name="P11">726,01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31.pdf">LBI-39031</text:a></text:p>
          </table:table-cell>
          <table:table-cell table:style-name="Table9.B2" office:value-type="string">
            <text:p text:style-name="P11">979,281</text:p>
          </table:table-cell>
          <table:table-cell table:style-name="Table9.C2" office:value-type="string">
            <text:p text:style-name="Table_20_Contents">EDACS Stargate Controller Digital Audio Switch<text:line-break/>CEC/IMC Installation, Set-Up And Troubleshooting LBI-38938<text:line-break/>CEC/IMC Customer-Specific System DOC. Overview LBI-38939<text:line-break/>Card Cage And Backplane Assembly LBI-38663<text:line-break/>Audio board LBI-38664<text:line-break/>Controller board LBI-38667<text:line-break/>Clock board LBI-38668<text:line-break/>Terminator board LBI-38669<text:line-break/>Data Concentrator Card LBI-38868<text:line-break/>Audio Concentrator Card LBI-38869<text:line-break/>MOM Concentrator Card LBI-38870<text:line-break/>Power Supply LBI-38670</text:p>
          </table:table-cell>
        </table:table-row>
        <table:table-row>
          <table:table-cell table:style-name="Table9.A2" office:value-type="string">
            <text:p text:style-name="Table_20_Contents"><text:a xlink:type="simple" xlink:href="http://www.repeater-builder.com/ge/lbi-library/lbi-39032.pdf">LBI-39032</text:a></text:p>
          </table:table-cell>
          <table:table-cell table:style-name="Table9.B2" office:value-type="string">
            <text:p text:style-name="P11">206,237</text:p>
          </table:table-cell>
          <table:table-cell table:style-name="Table9.C2" office:value-type="string">
            <text:p text:style-name="Table_20_Contents">Maintenance Manual Clock/VU Meter 344A4758P1</text:p>
          </table:table-cell>
        </table:table-row>
        <table:table-row>
          <table:table-cell table:style-name="Table9.A2" office:value-type="string">
            <text:p text:style-name="Table_20_Contents"><text:a xlink:type="simple" xlink:href="http://www.repeater-builder.com/ge/lbi-library/lbi-39033.pdf">LBI-39033</text:a></text:p>
          </table:table-cell>
          <table:table-cell table:style-name="Table9.B2" office:value-type="string">
            <text:p text:style-name="P11">573,366</text:p>
          </table:table-cell>
          <table:table-cell table:style-name="Table9.C2" office:value-type="string">
            <text:p text:style-name="Table_20_Contents">Orion UHF Synthesizer/Receiver/Exciter board Maintenance Manual CMN-354 A/B/C</text:p>
          </table:table-cell>
        </table:table-row>
        <table:table-row>
          <table:table-cell table:style-name="Table9.A2" office:value-type="string">
            <text:p text:style-name="Table_20_Contents"><text:a xlink:type="simple" xlink:href="http://www.repeater-builder.com/ge/lbi-library/lbi-39033a.pdf">LBI-39033A</text:a></text:p>
          </table:table-cell>
          <table:table-cell table:style-name="Table9.B2" office:value-type="string">
            <text:p text:style-name="P11">753,42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33b.pdf">LBI-39033B</text:a></text:p>
          </table:table-cell>
          <table:table-cell table:style-name="Table9.B2" office:value-type="string">
            <text:p text:style-name="P11">483,73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34.pdf">LBI-39034</text:a></text:p>
          </table:table-cell>
          <table:table-cell table:style-name="Table9.B2" office:value-type="string">
            <text:p text:style-name="P11">667,926</text:p>
          </table:table-cell>
          <table:table-cell table:style-name="Table9.C2" office:value-type="string">
            <text:p text:style-name="Table_20_Contents">Orion UHF Power Amplifier Units Maintenance Manual<text:line-break/>344A4573P1 20 Watt 403-440 MHz<text:line-break/>344A4573P2 20 Watt 440-470 MHz<text:line-break/>344A4573P3 40 Watt 403-440 MHz<text:line-break/>344A4573P4 40 Watt 440-470 MHz<text:line-break/>344A4573P5 35 Watt 470-512 MHz<text:line-break/>344A4573P6 100 Watt 403-440 MHz<text:line-break/><text:soft-page-break/>344A4573P7 100 Watt 440-470 MHz<text:line-break/>344A4573P8 80 Watt 470-512 MHz</text:p>
          </table:table-cell>
        </table:table-row>
        <table:table-row>
          <table:table-cell table:style-name="Table9.A2" office:value-type="string">
            <text:p text:style-name="Table_20_Contents"><text:a xlink:type="simple" xlink:href="http://www.repeater-builder.com/ge/lbi-library/lbi-39034a.pdf">LBI-39034A</text:a></text:p>
          </table:table-cell>
          <table:table-cell table:style-name="Table9.B2" office:value-type="string">
            <text:p text:style-name="P11">911,65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34b.pdf">LBI-39034B</text:a></text:p>
          </table:table-cell>
          <table:table-cell table:style-name="Table9.B2" office:value-type="string">
            <text:p text:style-name="P11">909,68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34c.pdf">LBI-39034C</text:a></text:p>
          </table:table-cell>
          <table:table-cell table:style-name="Table9.B2" office:value-type="string">
            <text:p text:style-name="P11">623,00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34d.pdf">LBI-39034D</text:a></text:p>
          </table:table-cell>
          <table:table-cell table:style-name="Table9.B2" office:value-type="string">
            <text:p text:style-name="P11">621,50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35.pdf">LBI-39035</text:a></text:p>
          </table:table-cell>
          <table:table-cell table:style-name="Table9.B2" office:value-type="string">
            <text:p text:style-name="P11">355,668</text:p>
          </table:table-cell>
          <table:table-cell table:style-name="Table9.C2" office:value-type="string">
            <text:p text:style-name="Table_20_Contents">Maintenance Manual, Simulcast System Drawings, Control Point Common Equipment, 4 Site 24 Channel Configuration</text:p>
          </table:table-cell>
        </table:table-row>
        <table:table-row>
          <table:table-cell table:style-name="Table9.A2" office:value-type="string">
            <text:p text:style-name="Table_20_Contents"><text:a xlink:type="simple" xlink:href="http://www.repeater-builder.com/ge/lbi-library/lbi-39037.pdf">LBI-39037</text:a></text:p>
          </table:table-cell>
          <table:table-cell table:style-name="Table9.B2" office:value-type="string">
            <text:p text:style-name="P11">116,144</text:p>
          </table:table-cell>
          <table:table-cell table:style-name="Table9.C2" office:value-type="string">
            <text:p text:style-name="Table_20_Contents">Installation Manual, Monogram, Dual-Rate Multi-Charger (3-unit) Kit, MHMA5C</text:p>
          </table:table-cell>
        </table:table-row>
        <table:table-row>
          <table:table-cell table:style-name="Table9.A2" office:value-type="string">
            <text:p text:style-name="Table_20_Contents"><text:a xlink:type="simple" xlink:href="http://www.repeater-builder.com/ge/lbi-library/lbi-39038.pdf">LBI-39038</text:a></text:p>
          </table:table-cell>
          <table:table-cell table:style-name="Table9.B2" office:value-type="string">
            <text:p text:style-name="P11">233,855</text:p>
          </table:table-cell>
          <table:table-cell table:style-name="Table9.C2" office:value-type="string">
            <text:p text:style-name="Table_20_Contents">Maintenance Manual, EDACS Redundant Power Supply System, 350A1441P1 &amp; P2 Power Module Chassis, 350A1441P3, P4, &amp; P5 Power Modules</text:p>
          </table:table-cell>
        </table:table-row>
        <table:table-row>
          <table:table-cell table:style-name="Table9.A2" office:value-type="string">
            <text:p text:style-name="Table_20_Contents"><text:a xlink:type="simple" xlink:href="http://www.repeater-builder.com/ge/lbi-library/lbi-39039.pdf">LBI-39039</text:a></text:p>
          </table:table-cell>
          <table:table-cell table:style-name="Table9.B2" office:value-type="string">
            <text:p text:style-name="P11">645,626</text:p>
          </table:table-cell>
          <table:table-cell table:style-name="Table9.C2" office:value-type="string">
            <text:p text:style-name="Table_20_Contents">Configuration Manual, EDACS Jessica PBX Gateway, MD110</text:p>
          </table:table-cell>
        </table:table-row>
        <table:table-row>
          <table:table-cell table:style-name="Table9.A2" office:value-type="string">
            <text:p text:style-name="Table_20_Contents"><text:a xlink:type="simple" xlink:href="http://www.repeater-builder.com/ge/lbi-library/lbi-39039a.pdf">LBI-39039A</text:a></text:p>
          </table:table-cell>
          <table:table-cell table:style-name="Table9.B2" office:value-type="string">
            <text:p text:style-name="P11">453,28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39b.pdf">LBI-39039B</text:a></text:p>
          </table:table-cell>
          <table:table-cell table:style-name="Table9.B2" office:value-type="string">
            <text:p text:style-name="P11">555,35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40.pdf">LBI-39040</text:a></text:p>
          </table:table-cell>
          <table:table-cell table:style-name="Table9.B2" office:value-type="string">
            <text:p text:style-name="P11">494,463</text:p>
          </table:table-cell>
          <table:table-cell table:style-name="Table9.C2" office:value-type="string">
            <text:p text:style-name="Table_20_Contents">User's Manual, EDACS Jessica PBX Gateway, PBX Interface</text:p>
          </table:table-cell>
        </table:table-row>
        <table:table-row>
          <table:table-cell table:style-name="Table9.A2" office:value-type="string">
            <text:p text:style-name="Table_20_Contents"><text:a xlink:type="simple" xlink:href="http://www.repeater-builder.com/ge/lbi-library/lbi-39040a.pdf">LBI-39040A</text:a></text:p>
          </table:table-cell>
          <table:table-cell table:style-name="Table9.B2" office:value-type="string">
            <text:p text:style-name="P11">358,24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40b.pdf">LBI-39040B</text:a></text:p>
          </table:table-cell>
          <table:table-cell table:style-name="Table9.B2" office:value-type="string">
            <text:p text:style-name="P11">423,85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41.pdf">LBI-39041</text:a></text:p>
          </table:table-cell>
          <table:table-cell table:style-name="Table9.B2" office:value-type="string">
            <text:p text:style-name="P11">887,382</text:p>
          </table:table-cell>
          <table:table-cell table:style-name="Table9.C2" office:value-type="string">
            <text:p text:style-name="Table_20_Contents">Maintenance Manual, EDACS CEC/IMC Digital Dispatch DVIU Equipment</text:p>
          </table:table-cell>
        </table:table-row>
        <table:table-row>
          <table:table-cell table:style-name="Table9.A2" office:value-type="string">
            <text:p text:style-name="Table_20_Contents"><text:a xlink:type="simple" xlink:href="http://www.repeater-builder.com/ge/lbi-library/lbi-39042.pdf">LBI-39042</text:a></text:p>
          </table:table-cell>
          <table:table-cell table:style-name="Table9.B2" office:value-type="string">
            <text:p text:style-name="P11">344,427</text:p>
          </table:table-cell>
          <table:table-cell table:style-name="Table9.C2" office:value-type="string">
            <text:p text:style-name="Table_20_Contents">Aegis Chassis Assem 19D904781G1 &amp; Shelf-Maintenance</text:p>
          </table:table-cell>
        </table:table-row>
        <table:table-row>
          <table:table-cell table:style-name="Table9.A2" office:value-type="string">
            <text:p text:style-name="Table_20_Contents"><text:a xlink:type="simple" xlink:href="http://www.repeater-builder.com/ge/lbi-library/lbi-39043.pdf">LBI-39043</text:a></text:p>
          </table:table-cell>
          <table:table-cell table:style-name="Table9.B2" office:value-type="string">
            <text:p text:style-name="P11">1,279,426</text:p>
          </table:table-cell>
          <table:table-cell table:style-name="Table9.C2" office:value-type="string">
            <text:p text:style-name="Table_20_Contents">DVIU Interface Unit Maintenance</text:p>
          </table:table-cell>
        </table:table-row>
        <table:table-row>
          <table:table-cell table:style-name="Table9.A2" office:value-type="string">
            <text:p text:style-name="Table_20_Contents"><text:a xlink:type="simple" xlink:href="http://www.repeater-builder.com/ge/lbi-library/lbi-39044.pdf">LBI-39044</text:a></text:p>
          </table:table-cell>
          <table:table-cell table:style-name="Table9.B2" office:value-type="string">
            <text:p text:style-name="P11">175,371</text:p>
          </table:table-cell>
          <table:table-cell table:style-name="Table9.C2" office:value-type="string">
            <text:p text:style-name="Table_20_Contents">Interface Panel 19D904009G19 Maintenance</text:p>
          </table:table-cell>
        </table:table-row>
        <table:table-row>
          <table:table-cell table:style-name="Table9.A2" office:value-type="string">
            <text:p text:style-name="Table_20_Contents"><text:a xlink:type="simple" xlink:href="http://www.repeater-builder.com/ge/lbi-library/lbi-39045.pdf">LBI-39045</text:a></text:p>
          </table:table-cell>
          <table:table-cell table:style-name="Table9.B2" office:value-type="string">
            <text:p text:style-name="P11">243,491</text:p>
          </table:table-cell>
          <table:table-cell table:style-name="Table9.C2" office:value-type="string">
            <text:p text:style-name="Table_20_Contents">Power Distribution Panel 19D904180G5 Maintenance</text:p>
          </table:table-cell>
        </table:table-row>
        <table:table-row>
          <table:table-cell table:style-name="Table9.A2" office:value-type="string">
            <text:p text:style-name="Table_20_Contents"><text:a xlink:type="simple" xlink:href="http://www.repeater-builder.com/ge/lbi-library/lbi-39046.pdf">LBI-39046</text:a></text:p>
          </table:table-cell>
          <table:table-cell table:style-name="Table9.B2" office:value-type="string">
            <text:p text:style-name="P11">311,359</text:p>
          </table:table-cell>
          <table:table-cell table:style-name="Table9.C2" office:value-type="string">
            <text:p text:style-name="Table_20_Contents">Desktop Station INTERCONN Bd 19D904448G1-Maintenance</text:p>
          </table:table-cell>
        </table:table-row>
        <table:table-row>
          <table:table-cell table:style-name="Table9.A2" office:value-type="string">
            <text:p text:style-name="Table_20_Contents"><text:a xlink:type="simple" xlink:href="http://www.repeater-builder.com/ge/lbi-library/lbi-39047.pdf">LBI-39047</text:a></text:p>
          </table:table-cell>
          <table:table-cell table:style-name="Table9.B2" office:value-type="string">
            <text:p text:style-name="P11">749,894</text:p>
          </table:table-cell>
          <table:table-cell table:style-name="Table9.C2" office:value-type="string">
            <text:p text:style-name="Table_20_Contents">Keypad/Frequency Select Bd 344A3383P1 Maintenance</text:p>
          </table:table-cell>
        </table:table-row>
        <text:soft-page-break/>
        <table:table-row>
          <table:table-cell table:style-name="Table9.A2" office:value-type="string">
            <text:p text:style-name="Table_20_Contents"><text:a xlink:type="simple" xlink:href="http://www.repeater-builder.com/ge/lbi-library/lbi-39048.pdf">LBI-39048</text:a></text:p>
          </table:table-cell>
          <table:table-cell table:style-name="Table9.B2" office:value-type="string">
            <text:p text:style-name="P11">380,835</text:p>
          </table:table-cell>
          <table:table-cell table:style-name="Table9.C2" office:value-type="string">
            <text:p text:style-name="Table_20_Contents">Remote Interface board 19D902931G1 Maintenance</text:p>
          </table:table-cell>
        </table:table-row>
        <table:table-row>
          <table:table-cell table:style-name="Table9.A2" office:value-type="string">
            <text:p text:style-name="Table_20_Contents"><text:a xlink:type="simple" xlink:href="http://www.repeater-builder.com/ge/lbi-library/lbi-39048a.pdf">LBI-39048A</text:a></text:p>
          </table:table-cell>
          <table:table-cell table:style-name="Table9.B2" office:value-type="string">
            <text:p text:style-name="P11">405,97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49.pdf">LBI-39049</text:a></text:p>
          </table:table-cell>
          <table:table-cell table:style-name="Table9.B2" office:value-type="string">
            <text:p text:style-name="P11">438,426</text:p>
          </table:table-cell>
          <table:table-cell table:style-name="Table9.C2" office:value-type="string">
            <text:p text:style-name="Table_20_Contents">Maintenance Manual, TMX-8810, trunked mobile, 800 MHz</text:p>
          </table:table-cell>
        </table:table-row>
        <table:table-row>
          <table:table-cell table:style-name="Table9.A2" office:value-type="string">
            <text:p text:style-name="Table_20_Contents"><text:a xlink:type="simple" xlink:href="http://www.repeater-builder.com/ge/lbi-library/lbi-39050.pdf">LBI-39050</text:a></text:p>
          </table:table-cell>
          <table:table-cell table:style-name="Table9.B2" office:value-type="string">
            <text:p text:style-name="P11">239,328</text:p>
          </table:table-cell>
          <table:table-cell table:style-name="Table9.C2" office:value-type="string">
            <text:p text:style-name="Table_20_Contents">Service Manual, TMX-8810</text:p>
          </table:table-cell>
        </table:table-row>
        <table:table-row>
          <table:table-cell table:style-name="Table9.A2" office:value-type="string">
            <text:p text:style-name="Table_20_Contents"><text:a xlink:type="simple" xlink:href="http://www.repeater-builder.com/ge/lbi-library/lbi-39051.pdf">LBI-39051</text:a></text:p>
          </table:table-cell>
          <table:table-cell table:style-name="Table9.B2" office:value-type="string">
            <text:p text:style-name="P11">215,022</text:p>
          </table:table-cell>
          <table:table-cell table:style-name="Table9.C2" office:value-type="string">
            <text:p text:style-name="Table_20_Contents">MDX Power Amp Bds 19D904792G2,1,3 Maintenance</text:p>
          </table:table-cell>
        </table:table-row>
        <table:table-row>
          <table:table-cell table:style-name="Table9.A2" office:value-type="string">
            <text:p text:style-name="Table_20_Contents"><text:a xlink:type="simple" xlink:href="http://www.repeater-builder.com/ge/lbi-library/lbi-39051a.pdf">LBI-39051A</text:a></text:p>
          </table:table-cell>
          <table:table-cell table:style-name="Table9.B2" office:value-type="string">
            <text:p text:style-name="P11">90,66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51b.pdf">LBI-39051B</text:a></text:p>
          </table:table-cell>
          <table:table-cell table:style-name="Table9.B2" office:value-type="string">
            <text:p text:style-name="P11">92,14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51c.pdf">LBI-39051C</text:a></text:p>
          </table:table-cell>
          <table:table-cell table:style-name="Table9.B2" office:value-type="string">
            <text:p text:style-name="P11">234,39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52.pdf">LBI-39052</text:a></text:p>
          </table:table-cell>
          <table:table-cell table:style-name="Table9.B2" office:value-type="string">
            <text:p text:style-name="P11">174,020</text:p>
          </table:table-cell>
          <table:table-cell table:style-name="Table9.C2" office:value-type="string">
            <text:p text:style-name="Table_20_Contents">Desktop/Wall Station Interconnect 188D5418-Maint</text:p>
          </table:table-cell>
        </table:table-row>
        <table:table-row>
          <table:table-cell table:style-name="Table9.A2" office:value-type="string">
            <text:p text:style-name="Table_20_Contents"><text:a xlink:type="simple" xlink:href="http://www.repeater-builder.com/ge/lbi-library/lbi-39052a.pdf">LBI-39052A</text:a></text:p>
          </table:table-cell>
          <table:table-cell table:style-name="Table9.B2" office:value-type="string">
            <text:p text:style-name="P11">251,26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53.pdf">LBI-39053</text:a></text:p>
          </table:table-cell>
          <table:table-cell table:style-name="Table9.B2" office:value-type="string">
            <text:p text:style-name="P11">189,879</text:p>
          </table:table-cell>
          <table:table-cell table:style-name="Table9.C2" office:value-type="string">
            <text:p text:style-name="Table_20_Contents">Jaguar 725M/Orion Desktop Station Maintenance</text:p>
          </table:table-cell>
        </table:table-row>
        <table:table-row>
          <table:table-cell table:style-name="Table9.A2" office:value-type="string">
            <text:p text:style-name="Table_20_Contents"><text:a xlink:type="simple" xlink:href="http://www.repeater-builder.com/ge/lbi-library/lbi-39053a.pdf">LBI-39053A</text:a></text:p>
          </table:table-cell>
          <table:table-cell table:style-name="Table9.B2" office:value-type="string">
            <text:p text:style-name="P11">188,14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53b.pdf">LBI-39053B</text:a></text:p>
          </table:table-cell>
          <table:table-cell table:style-name="Table9.B2" office:value-type="string">
            <text:p text:style-name="P11">186,74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54.pdf">LBI-39054</text:a></text:p>
          </table:table-cell>
          <table:table-cell table:style-name="Table9.B2" office:value-type="string">
            <text:p text:style-name="P11">137,796</text:p>
          </table:table-cell>
          <table:table-cell table:style-name="Table9.C2" office:value-type="string">
            <text:p text:style-name="Table_20_Contents">Orion 900 MHz Pwr Amp 344A4575P1,2 Maintenance</text:p>
          </table:table-cell>
        </table:table-row>
        <table:table-row>
          <table:table-cell table:style-name="Table9.A2" office:value-type="string">
            <text:p text:style-name="Table_20_Contents"><text:a xlink:type="simple" xlink:href="http://www.repeater-builder.com/ge/lbi-library/lbi-39055.pdf">LBI-39055</text:a></text:p>
          </table:table-cell>
          <table:table-cell table:style-name="Table9.B2" office:value-type="string">
            <text:p text:style-name="P11">647,314</text:p>
          </table:table-cell>
          <table:table-cell table:style-name="Table9.C2" office:value-type="string">
            <text:p text:style-name="Table_20_Contents">Maintenance Manual, C3 Maestro Console System, Installation, Set-up &amp; Testing</text:p>
          </table:table-cell>
        </table:table-row>
        <table:table-row>
          <table:table-cell table:style-name="Table9.A2" office:value-type="string">
            <text:p text:style-name="Table_20_Contents"><text:a xlink:type="simple" xlink:href="http://www.repeater-builder.com/ge/lbi-library/lbi-39055a.pdf">LBI-39055A</text:a></text:p>
          </table:table-cell>
          <table:table-cell table:style-name="Table9.B2" office:value-type="string">
            <text:p text:style-name="P11">803,57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56.pdf">LBI-39056</text:a></text:p>
          </table:table-cell>
          <table:table-cell table:style-name="Table9.B2" office:value-type="string">
            <text:p text:style-name="P11">230,821</text:p>
          </table:table-cell>
          <table:table-cell table:style-name="Table9.C2" office:value-type="string">
            <text:p text:style-name="Table_20_Contents">User's Manual, EDACS C3 Maestro Console System, Editor Program</text:p>
          </table:table-cell>
        </table:table-row>
        <table:table-row>
          <table:table-cell table:style-name="Table9.A2" office:value-type="string">
            <text:p text:style-name="Table_20_Contents"><text:a xlink:type="simple" xlink:href="http://www.repeater-builder.com/ge/lbi-library/lbi-39057.pdf">LBI-39057</text:a></text:p>
          </table:table-cell>
          <table:table-cell table:style-name="Table9.B2" office:value-type="string">
            <text:p text:style-name="P11">400,607</text:p>
          </table:table-cell>
          <table:table-cell table:style-name="Table9.C2" office:value-type="string">
            <text:p text:style-name="Table_20_Contents">Orion 900 MHz Sys Con Logic/IF board Maintenance</text:p>
          </table:table-cell>
        </table:table-row>
        <table:table-row>
          <table:table-cell table:style-name="Table9.A2" office:value-type="string">
            <text:p text:style-name="Table_20_Contents"><text:a xlink:type="simple" xlink:href="http://www.repeater-builder.com/ge/lbi-library/lbi-39057a.pdf">LBI-39057A</text:a></text:p>
          </table:table-cell>
          <table:table-cell table:style-name="Table9.B2" office:value-type="string">
            <text:p text:style-name="P11">413,70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58.pdf">LBI-39058</text:a></text:p>
          </table:table-cell>
          <table:table-cell table:style-name="Table9.B2" office:value-type="string">
            <text:p text:style-name="P11">200,534</text:p>
          </table:table-cell>
          <table:table-cell table:style-name="Table9.C2" office:value-type="string">
            <text:p text:style-name="Table_20_Contents">Orion 900 MHz Service Section Service Section</text:p>
          </table:table-cell>
        </table:table-row>
        <table:table-row>
          <table:table-cell table:style-name="Table9.A2" office:value-type="string">
            <text:p text:style-name="Table_20_Contents"><text:a xlink:type="simple" xlink:href="http://www.repeater-builder.com/ge/lbi-library/lbi-39059.pdf">LBI-39059</text:a></text:p>
          </table:table-cell>
          <table:table-cell table:style-name="Table9.B2" office:value-type="string">
            <text:p text:style-name="P11">398,835</text:p>
          </table:table-cell>
          <table:table-cell table:style-name="Table9.C2" office:value-type="string">
            <text:p text:style-name="Table_20_Contents">Jaguar 725M/Orion Desktop Station Maintenance</text:p>
          </table:table-cell>
        </table:table-row>
        <table:table-row>
          <table:table-cell table:style-name="Table9.A2" office:value-type="string">
            <text:p text:style-name="Table_20_Contents"><text:a xlink:type="simple" xlink:href="http://www.repeater-builder.com/ge/lbi-library/lbi-39059a.pdf">LBI-39059A</text:a></text:p>
          </table:table-cell>
          <table:table-cell table:style-name="Table9.B2" office:value-type="string">
            <text:p text:style-name="P11">546,95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60.pdf">LBI-39060</text:a></text:p>
          </table:table-cell>
          <table:table-cell table:style-name="Table9.B2" office:value-type="string">
            <text:p text:style-name="P11">366,614</text:p>
          </table:table-cell>
          <table:table-cell table:style-name="Table9.C2" office:value-type="string">
            <text:p text:style-name="Table_20_Contents">Speaker/Microphone 344A4189 Earphone Maintenance</text:p>
          </table:table-cell>
        </table:table-row>
        <text:soft-page-break/>
        <table:table-row>
          <table:table-cell table:style-name="Table9.A2" office:value-type="string">
            <text:p text:style-name="Table_20_Contents"><text:a xlink:type="simple" xlink:href="http://www.repeater-builder.com/ge/lbi-library/lbi-39060a.pdf">LBI-39060A</text:a></text:p>
          </table:table-cell>
          <table:table-cell table:style-name="Table9.B2" office:value-type="string">
            <text:p text:style-name="P11">411,61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61.pdf">LBI-39061</text:a></text:p>
          </table:table-cell>
          <table:table-cell table:style-name="Table9.B2" office:value-type="string">
            <text:p text:style-name="P11">281,536</text:p>
          </table:table-cell>
          <table:table-cell table:style-name="Table9.C2" office:value-type="string">
            <text:p text:style-name="Table_20_Contents">Installation Manual, DTMF Encoder 344A4209P23 (MHDE5U)</text:p>
          </table:table-cell>
        </table:table-row>
        <table:table-row>
          <table:table-cell table:style-name="Table9.A2" office:value-type="string">
            <text:p text:style-name="Table_20_Contents"><text:a xlink:type="simple" xlink:href="http://www.repeater-builder.com/ge/lbi-library/lbi-39061a.pdf">LBI-39061A</text:a></text:p>
          </table:table-cell>
          <table:table-cell table:style-name="Table9.B2" office:value-type="string">
            <text:p text:style-name="P11">74,66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62.pdf">LBI-39062</text:a></text:p>
          </table:table-cell>
          <table:table-cell table:style-name="Table9.B2" office:value-type="string">
            <text:p text:style-name="P11">427,687</text:p>
          </table:table-cell>
          <table:table-cell table:style-name="Table9.C2" office:value-type="string">
            <text:p text:style-name="Table_20_Contents">Maintenance Manual, EDACS C3 Maestro Console System</text:p>
          </table:table-cell>
        </table:table-row>
        <table:table-row>
          <table:table-cell table:style-name="Table9.A2" office:value-type="string">
            <text:p text:style-name="Table_20_Contents"><text:a xlink:type="simple" xlink:href="http://www.repeater-builder.com/ge/lbi-library/lbi-39063.pdf">LBI-39063</text:a></text:p>
          </table:table-cell>
          <table:table-cell table:style-name="Table9.B2" office:value-type="string">
            <text:p text:style-name="P11">101,591</text:p>
          </table:table-cell>
          <table:table-cell table:style-name="Table9.C2" office:value-type="string">
            <text:p text:style-name="Table_20_Contents">Maintenance Manual, Backplane board P29/7720029000 (344A3927P35) and Spreader board P29/5000064000 (344A3927P21)</text:p>
          </table:table-cell>
        </table:table-row>
        <table:table-row>
          <table:table-cell table:style-name="Table9.A2" office:value-type="string">
            <text:p text:style-name="Table_20_Contents"><text:a xlink:type="simple" xlink:href="http://www.repeater-builder.com/ge/lbi-library/lbi-39064.pdf">LBI-39064</text:a></text:p>
          </table:table-cell>
          <table:table-cell table:style-name="Table9.B2" office:value-type="string">
            <text:p text:style-name="P11">213,473</text:p>
          </table:table-cell>
          <table:table-cell table:style-name="Table9.C2" office:value-type="string">
            <text:p text:style-name="Table_20_Contents">Maintenance Manual, Audio PA board P29/7720028000 (344A3927P17)</text:p>
          </table:table-cell>
        </table:table-row>
        <table:table-row>
          <table:table-cell table:style-name="Table9.A2" office:value-type="string">
            <text:p text:style-name="Table_20_Contents"><text:a xlink:type="simple" xlink:href="http://www.repeater-builder.com/ge/lbi-library/lbi-39065.pdf">LBI-39065</text:a></text:p>
          </table:table-cell>
          <table:table-cell table:style-name="Table9.B2" office:value-type="string">
            <text:p text:style-name="P11">478,233</text:p>
          </table:table-cell>
          <table:table-cell table:style-name="Table9.C2" office:value-type="string">
            <text:p text:style-name="Table_20_Contents">Maintenance Manual, Audio Matrix board P29/7720030000 (344A3927P33)</text:p>
          </table:table-cell>
        </table:table-row>
        <table:table-row>
          <table:table-cell table:style-name="Table9.A2" office:value-type="string">
            <text:p text:style-name="Table_20_Contents"><text:a xlink:type="simple" xlink:href="http://www.repeater-builder.com/ge/lbi-library/lbi-39066.pdf">LBI-39066</text:a></text:p>
          </table:table-cell>
          <table:table-cell table:style-name="Table9.B2" office:value-type="string">
            <text:p text:style-name="P11">91,483</text:p>
          </table:table-cell>
          <table:table-cell table:style-name="Table9.C2" office:value-type="string">
            <text:p text:style-name="Table_20_Contents">Maintenance Manual, I/O board P29/7720031000 (344A3927P34)</text:p>
          </table:table-cell>
        </table:table-row>
        <table:table-row>
          <table:table-cell table:style-name="Table9.A2" office:value-type="string">
            <text:p text:style-name="Table_20_Contents"><text:a xlink:type="simple" xlink:href="http://www.repeater-builder.com/ge/lbi-library/lbi-39067.pdf">LBI-39067</text:a></text:p>
          </table:table-cell>
          <table:table-cell table:style-name="Table9.B2" office:value-type="string">
            <text:p text:style-name="P11">124,757</text:p>
          </table:table-cell>
          <table:table-cell table:style-name="Table9.C2" office:value-type="string">
            <text:p text:style-name="Table_20_Contents">Installation Manual, Standard for Site Grounding and Protection</text:p>
          </table:table-cell>
        </table:table-row>
        <table:table-row>
          <table:table-cell table:style-name="Table9.A2" office:value-type="string">
            <text:p text:style-name="Table_20_Contents"><text:a xlink:type="simple" xlink:href="http://www.repeater-builder.com/ge/lbi-library/lbi-39067a.pdf">LBI-39067A</text:a></text:p>
          </table:table-cell>
          <table:table-cell table:style-name="Table9.B2" office:value-type="string">
            <text:p text:style-name="P11">2,601,748</text:p>
          </table:table-cell>
          <table:table-cell table:style-name="Table9.C2" office:value-type="string">
            <text:p text:style-name="Table_20_Contents">Installation Manual, Site Grounding and Protection, Guidelines and Practices</text:p>
          </table:table-cell>
        </table:table-row>
        <table:table-row>
          <table:table-cell table:style-name="Table9.A2" office:value-type="string">
            <text:p text:style-name="Table_20_Contents"><text:a xlink:type="simple" xlink:href="http://www.repeater-builder.com/ge/lbi-library/lbi-39067b.pdf">LBI-39067B</text:a></text:p>
          </table:table-cell>
          <table:table-cell table:style-name="Table9.B2" office:value-type="string">
            <text:p text:style-name="P11">2,902,772</text:p>
          </table:table-cell>
          <table:table-cell table:style-name="Table9.C2" office:value-type="string">
            <text:p text:style-name="Table_20_Contents">Standard for Site Grounding and Protection</text:p>
          </table:table-cell>
        </table:table-row>
        <table:table-row>
          <table:table-cell table:style-name="Table9.A2" office:value-type="string">
            <text:p text:style-name="Table_20_Contents"><text:a xlink:type="simple" xlink:href="http://www.repeater-builder.com/ge/lbi-library/lbi-39068.pdf">LBI-39068</text:a></text:p>
          </table:table-cell>
          <table:table-cell table:style-name="Table9.B2" office:value-type="string">
            <text:p text:style-name="P11">301,716</text:p>
          </table:table-cell>
          <table:table-cell table:style-name="Table9.C2" office:value-type="string">
            <text:p text:style-name="Table_20_Contents">Maintenance Manual, EDACS MASTR III Station, Trunked Simulcast Systems</text:p>
          </table:table-cell>
        </table:table-row>
        <table:table-row>
          <table:table-cell table:style-name="Table9.A2" office:value-type="string">
            <text:p text:style-name="Table_20_Contents"><text:a xlink:type="simple" xlink:href="http://www.repeater-builder.com/ge/lbi-library/lbi-39068a.pdf">LBI-39068A</text:a></text:p>
          </table:table-cell>
          <table:table-cell table:style-name="Table9.B2" office:value-type="string">
            <text:p text:style-name="P11">293,56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69a.pdf">LBI-39069A</text:a></text:p>
          </table:table-cell>
          <table:table-cell table:style-name="Table9.B2" office:value-type="string">
            <text:p text:style-name="P11">295,224</text:p>
          </table:table-cell>
          <table:table-cell table:style-name="Table9.C2" office:value-type="string">
            <text:p text:style-name="Table_20_Contents">Maintenance Manual, EDACS Simulcast Systems, System Alignment and Field Testing Procedures (Modem Data Version w/MASTR III Stations)</text:p>
          </table:table-cell>
        </table:table-row>
        <table:table-row>
          <table:table-cell table:style-name="Table9.A2" office:value-type="string">
            <text:p text:style-name="Table_20_Contents"><text:a xlink:type="simple" xlink:href="http://www.repeater-builder.com/ge/lbi-library/lbi-39070.pdf">LBI-39070</text:a></text:p>
          </table:table-cell>
          <table:table-cell table:style-name="Table9.B2" office:value-type="string">
            <text:p text:style-name="P11">385,059</text:p>
          </table:table-cell>
          <table:table-cell table:style-name="Table9.C2" office:value-type="string">
            <text:p text:style-name="Table_20_Contents">Orion 800 MHz Syn/Rec/Ex Bd B19/CMN-358</text:p>
          </table:table-cell>
        </table:table-row>
        <table:table-row>
          <table:table-cell table:style-name="Table9.A2" office:value-type="string">
            <text:p text:style-name="Table_20_Contents"><text:a xlink:type="simple" xlink:href="http://www.repeater-builder.com/ge/lbi-library/lbi-39070a.pdf">LBI-39070A</text:a></text:p>
          </table:table-cell>
          <table:table-cell table:style-name="Table9.B2" office:value-type="string">
            <text:p text:style-name="P11">507,99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71.pdf">LBI-39071</text:a></text:p>
          </table:table-cell>
          <table:table-cell table:style-name="Table9.B2" office:value-type="string">
            <text:p text:style-name="P11">156,946</text:p>
          </table:table-cell>
          <table:table-cell table:style-name="Table9.C2" office:value-type="string">
            <text:p text:style-name="Table_20_Contents">Orion 800 MHz Pwr Amp Units 344A4574P1,2</text:p>
          </table:table-cell>
        </table:table-row>
        <table:table-row>
          <table:table-cell table:style-name="Table9.A2" office:value-type="string">
            <text:p text:style-name="Table_20_Contents"><text:a xlink:type="simple" xlink:href="http://www.repeater-builder.com/ge/lbi-library/lbi-39071a.pdf">LBI-39071A</text:a></text:p>
          </table:table-cell>
          <table:table-cell table:style-name="Table9.B2" office:value-type="string">
            <text:p text:style-name="P11">316,78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72.pdf">LBI-39072</text:a></text:p>
          </table:table-cell>
          <table:table-cell table:style-name="Table9.B2" office:value-type="string">
            <text:p text:style-name="P11">668,286</text:p>
          </table:table-cell>
          <table:table-cell table:style-name="Table9.C2" office:value-type="string">
            <text:p text:style-name="Table_20_Contents">Orion 800 MHz System Control Logic/IF-Maintenance</text:p>
          </table:table-cell>
        </table:table-row>
        <table:table-row>
          <table:table-cell table:style-name="Table9.A2" office:value-type="string">
            <text:p text:style-name="Table_20_Contents"><text:a xlink:type="simple" xlink:href="http://www.repeater-builder.com/ge/lbi-library/lbi-39072a.pdf">LBI-39072A</text:a></text:p>
          </table:table-cell>
          <table:table-cell table:style-name="Table9.B2" office:value-type="string">
            <text:p text:style-name="P11">1,713,712</text:p>
          </table:table-cell>
          <table:table-cell table:style-name="Table9.C2" office:value-type="string">
            <text:p text:style-name="Table_20_Contents">Maintenance Manual, Orion 800 MHz Control Logic/IF board, CMC-682/CMF-138P</text:p>
          </table:table-cell>
        </table:table-row>
        <table:table-row>
          <table:table-cell table:style-name="Table9.A2" office:value-type="string">
            <text:p text:style-name="Table_20_Contents"><text:a xlink:type="simple" xlink:href="http://www.repeater-builder.com/ge/lbi-library/lbi-39073.pdf">LBI-39073</text:a></text:p>
          </table:table-cell>
          <table:table-cell table:style-name="Table9.B2" office:value-type="string">
            <text:p text:style-name="P11">252,787</text:p>
          </table:table-cell>
          <table:table-cell table:style-name="Table9.C2" office:value-type="string">
            <text:p text:style-name="Table_20_Contents">Orion Service Section 806-870 MHz Syn</text:p>
          </table:table-cell>
        </table:table-row>
        <table:table-row>
          <table:table-cell table:style-name="Table9.A2" office:value-type="string">
            <text:p text:style-name="Table_20_Contents"><text:a xlink:type="simple" xlink:href="http://www.repeater-builder.com/ge/lbi-library/lbi-39073a.pdf">LBI-39073A</text:a></text:p>
          </table:table-cell>
          <table:table-cell table:style-name="Table9.B2" office:value-type="string">
            <text:p text:style-name="P11">171,979</text:p>
          </table:table-cell>
          <table:table-cell table:style-name="Table9.C2" office:value-type="string">
            <text:p text:style-name="Table_20_Contents">See above</text:p>
          </table:table-cell>
        </table:table-row>
        <text:soft-page-break/>
        <table:table-row>
          <table:table-cell table:style-name="Table9.A2" office:value-type="string">
            <text:p text:style-name="Table_20_Contents"><text:a xlink:type="simple" xlink:href="http://www.repeater-builder.com/ge/lbi-library/lbi-39073b.pdf">LBI-39073B</text:a></text:p>
          </table:table-cell>
          <table:table-cell table:style-name="Table9.B2" office:value-type="string">
            <text:p text:style-name="P11">196,05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73c.pdf">LBI-39073C</text:a></text:p>
          </table:table-cell>
          <table:table-cell table:style-name="Table9.B2" office:value-type="string">
            <text:p text:style-name="P11">196,16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74.pdf">LBI-39074</text:a></text:p>
          </table:table-cell>
          <table:table-cell table:style-name="Table9.B2" office:value-type="string">
            <text:p text:style-name="P11">809,184</text:p>
          </table:table-cell>
          <table:table-cell table:style-name="Table9.C2" office:value-type="string">
            <text:p text:style-name="Table_20_Contents">Installation Manual, EDACS MASTR III, Basic or Level 1 System</text:p>
          </table:table-cell>
        </table:table-row>
        <table:table-row>
          <table:table-cell table:style-name="Table9.A2" office:value-type="string">
            <text:p text:style-name="Table_20_Contents"><text:a xlink:type="simple" xlink:href="http://www.repeater-builder.com/ge/lbi-library/lbi-39074a.pdf">LBI-39074A</text:a></text:p>
          </table:table-cell>
          <table:table-cell table:style-name="Table9.B2" office:value-type="string">
            <text:p text:style-name="P11">1,674,17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74b.pdf">LBI-39074B</text:a></text:p>
          </table:table-cell>
          <table:table-cell table:style-name="Table9.B2" office:value-type="string">
            <text:p text:style-name="P11">1,719,58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75.pdf">LBI-39075</text:a></text:p>
          </table:table-cell>
          <table:table-cell table:style-name="Table9.B2" office:value-type="string">
            <text:p text:style-name="P11">855,085</text:p>
          </table:table-cell>
          <table:table-cell table:style-name="Table9.C2" office:value-type="string">
            <text:p text:style-name="Table_20_Contents">EDACS Compact Vertical Voter Interface Panel</text:p>
          </table:table-cell>
        </table:table-row>
        <table:table-row>
          <table:table-cell table:style-name="Table9.A2" office:value-type="string">
            <text:p text:style-name="Table_20_Contents"><text:a xlink:type="simple" xlink:href="http://www.repeater-builder.com/ge/lbi-library/lbi-39076.pdf">LBI-39076</text:a></text:p>
          </table:table-cell>
          <table:table-cell table:style-name="Table9.B2" office:value-type="string">
            <text:p text:style-name="P11">360,931</text:p>
          </table:table-cell>
          <table:table-cell table:style-name="Table9.C2" office:value-type="string">
            <text:p text:style-name="Table_20_Contents">System Manual, EDACS Enhanced Local Interconnect (ELI)</text:p>
          </table:table-cell>
        </table:table-row>
        <table:table-row>
          <table:table-cell table:style-name="Table9.A2" office:value-type="string">
            <text:p text:style-name="Table_20_Contents"><text:a xlink:type="simple" xlink:href="http://www.repeater-builder.com/ge/lbi-library/lbi-39076a.pdf">LBI-39076A</text:a></text:p>
          </table:table-cell>
          <table:table-cell table:style-name="Table9.B2" office:value-type="string">
            <text:p text:style-name="P11">510,42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76b.pdf">LBI-39076B</text:a></text:p>
          </table:table-cell>
          <table:table-cell table:style-name="Table9.B2" office:value-type="string">
            <text:p text:style-name="P11">593,37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77.pdf">LBI-39077</text:a></text:p>
          </table:table-cell>
          <table:table-cell table:style-name="Table9.B2" office:value-type="string">
            <text:p text:style-name="P11">999,766</text:p>
          </table:table-cell>
          <table:table-cell table:style-name="Table9.C2" office:value-type="string">
            <text:p text:style-name="Table_20_Contents">User's Guide, EDACS Enhanced Local Interconnect (ELI), GTI Configurator Software</text:p>
          </table:table-cell>
        </table:table-row>
        <table:table-row>
          <table:table-cell table:style-name="Table9.A2" office:value-type="string">
            <text:p text:style-name="Table_20_Contents"><text:a xlink:type="simple" xlink:href="http://www.repeater-builder.com/ge/lbi-library/lbi-39077a.pdf">LBI-39077A</text:a></text:p>
          </table:table-cell>
          <table:table-cell table:style-name="Table9.B2" office:value-type="string">
            <text:p text:style-name="P11">564,61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78.pdf">LBI-39078</text:a></text:p>
          </table:table-cell>
          <table:table-cell table:style-name="Table9.B2" office:value-type="string">
            <text:p text:style-name="P11">96,039</text:p>
          </table:table-cell>
          <table:table-cell table:style-name="Table9.C2" office:value-type="string">
            <text:p text:style-name="Table_20_Contents">Installation Manual, EDACS Advantage, Three and Five-Channel Basic EDACS Repeater Sites</text:p>
          </table:table-cell>
        </table:table-row>
        <table:table-row>
          <table:table-cell table:style-name="Table9.A2" office:value-type="string">
            <text:p text:style-name="Table_20_Contents"><text:a xlink:type="simple" xlink:href="http://www.repeater-builder.com/ge/lbi-library/lbi-39078a.pdf">LBI-39078A</text:a></text:p>
          </table:table-cell>
          <table:table-cell table:style-name="Table9.B2" office:value-type="string">
            <text:p text:style-name="P11">53,93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79.pdf">LBI-39079</text:a></text:p>
          </table:table-cell>
          <table:table-cell table:style-name="Table9.B2" office:value-type="string">
            <text:p text:style-name="P11">52,184</text:p>
          </table:table-cell>
          <table:table-cell table:style-name="Table9.C2" office:value-type="string">
            <text:p text:style-name="Table_20_Contents">Installation Manual, EDACS System Manager Port Expansion Options SMDE5W, SMDE5X, SMDE5Y</text:p>
          </table:table-cell>
        </table:table-row>
        <table:table-row>
          <table:table-cell table:style-name="Table9.A2" office:value-type="string">
            <text:p text:style-name="Table_20_Contents"><text:a xlink:type="simple" xlink:href="http://www.repeater-builder.com/ge/lbi-library/lbi-39080.pdf">LBI-39080</text:a></text:p>
          </table:table-cell>
          <table:table-cell table:style-name="Table9.B2" office:value-type="string">
            <text:p text:style-name="P11">56,136</text:p>
          </table:table-cell>
          <table:table-cell table:style-name="Table9.C2" office:value-type="string">
            <text:p text:style-name="Table_20_Contents">Operator's Manual, EDACS Jessica, PBX Gateway</text:p>
          </table:table-cell>
        </table:table-row>
        <table:table-row>
          <table:table-cell table:style-name="Table9.A2" office:value-type="string">
            <text:p text:style-name="Table_20_Contents"><text:a xlink:type="simple" xlink:href="http://www.repeater-builder.com/ge/lbi-library/lbi-39090av1.pdf">LBI-39090AV1</text:a></text:p>
          </table:table-cell>
          <table:table-cell table:style-name="Table9.B2" office:value-type="string">
            <text:p text:style-name="P11">36,790</text:p>
          </table:table-cell>
          <table:table-cell table:style-name="Table9.C2" office:value-type="string">
            <text:p text:style-name="Table_20_Contents">Maintenance Manual, Simulcast Transmit Site RS-232 Version, Vol 1, Common Equipment</text:p>
          </table:table-cell>
        </table:table-row>
        <table:table-row>
          <table:table-cell table:style-name="Table9.A2" office:value-type="string">
            <text:p text:style-name="Table_20_Contents"><text:a xlink:type="simple" xlink:href="http://www.repeater-builder.com/ge/lbi-library/lbi-39090-v1.pdf">LBI-39090-V1</text:a></text:p>
          </table:table-cell>
          <table:table-cell table:style-name="Table9.B2" office:value-type="string">
            <text:p text:style-name="P11">37,58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090-v3.pdf">LBI-39090-V3</text:a></text:p>
          </table:table-cell>
          <table:table-cell table:style-name="Table9.B2" office:value-type="string">
            <text:p text:style-name="P11">13,644</text:p>
          </table:table-cell>
          <table:table-cell table:style-name="Table9.C2" office:value-type="string">
            <text:p text:style-name="Table_20_Contents">Maintenance Manual, Transmit Site RS-232 Version, Vol 3, Alarm System</text:p>
          </table:table-cell>
        </table:table-row>
        <table:table-row>
          <table:table-cell table:style-name="Table9.A2" office:value-type="string">
            <text:p text:style-name="Table_20_Contents"><text:a xlink:type="simple" xlink:href="http://www.repeater-builder.com/ge/lbi-library/lbi-39091.pdf">LBI-39091</text:a></text:p>
          </table:table-cell>
          <table:table-cell table:style-name="Table9.B2" office:value-type="string">
            <text:p text:style-name="P11">777,804</text:p>
          </table:table-cell>
          <table:table-cell table:style-name="Table9.C2" office:value-type="string">
            <text:p text:style-name="Table_20_Contents">Simulcast System Dwgs Control Point</text:p>
          </table:table-cell>
        </table:table-row>
        <table:table-row>
          <table:table-cell table:style-name="Table9.A2" office:value-type="string">
            <text:p text:style-name="Table_20_Contents"><text:a xlink:type="simple" xlink:href="http://www.repeater-builder.com/ge/lbi-library/lbi-39092.pdf">LBI-39092</text:a></text:p>
          </table:table-cell>
          <table:table-cell table:style-name="Table9.B2" office:value-type="string">
            <text:p text:style-name="P11">209,793</text:p>
          </table:table-cell>
          <table:table-cell table:style-name="Table9.C2" office:value-type="string">
            <text:p text:style-name="Table_20_Contents">4 Site 10 Channel RS-232 Simulcast Sys</text:p>
          </table:table-cell>
        </table:table-row>
        <table:table-row>
          <table:table-cell table:style-name="Table9.A2" office:value-type="string">
            <text:p text:style-name="Table_20_Contents"><text:a xlink:type="simple" xlink:href="http://www.repeater-builder.com/ge/lbi-library/lbi-39093.pdf">LBI-39093</text:a></text:p>
          </table:table-cell>
          <table:table-cell table:style-name="Table9.B2" office:value-type="string">
            <text:p text:style-name="P11">1,015,769</text:p>
          </table:table-cell>
          <table:table-cell table:style-name="Table9.C2" office:value-type="string">
            <text:p text:style-name="Table_20_Contents">Simulcast Sys Dwgs Control Point 10 Site</text:p>
          </table:table-cell>
        </table:table-row>
        <text:soft-page-break/>
        <table:table-row>
          <table:table-cell table:style-name="Table9.A2" office:value-type="string">
            <text:p text:style-name="Table_20_Contents"><text:a xlink:type="simple" xlink:href="http://www.repeater-builder.com/ge/lbi-library/lbi-39094.pdf">LBI-39094</text:a></text:p>
          </table:table-cell>
          <table:table-cell table:style-name="Table9.B2" office:value-type="string">
            <text:p text:style-name="P11">750,934</text:p>
          </table:table-cell>
          <table:table-cell table:style-name="Table9.C2" office:value-type="string">
            <text:p text:style-name="Table_20_Contents">Simulcast Sys Dwgs Control Point 4 Site</text:p>
          </table:table-cell>
        </table:table-row>
        <table:table-row>
          <table:table-cell table:style-name="Table9.A2" office:value-type="string">
            <text:p text:style-name="Table_20_Contents"><text:a xlink:type="simple" xlink:href="http://www.repeater-builder.com/ge/lbi-library/lbi-39095.pdf">LBI-39095</text:a></text:p>
          </table:table-cell>
          <table:table-cell table:style-name="Table9.B2" office:value-type="string">
            <text:p text:style-name="P11">367,213</text:p>
          </table:table-cell>
          <table:table-cell table:style-name="Table9.C2" office:value-type="string">
            <text:p text:style-name="Table_20_Contents">Installation &amp; Maintenance, Simulcast System Drawings, Control Point Common Equipment, 10 site 20 channel RS-232 Configuration</text:p>
          </table:table-cell>
        </table:table-row>
        <table:table-row>
          <table:table-cell table:style-name="Table9.A2" office:value-type="string">
            <text:p text:style-name="Table_20_Contents"><text:a xlink:type="simple" xlink:href="http://www.repeater-builder.com/ge/lbi-library/lbi-39096.pdf">LBI-39096</text:a></text:p>
          </table:table-cell>
          <table:table-cell table:style-name="Table9.B2" office:value-type="string">
            <text:p text:style-name="P11">504,716</text:p>
          </table:table-cell>
          <table:table-cell table:style-name="Table9.C2" office:value-type="string">
            <text:p text:style-name="Table_20_Contents">Simulcast Sys Dwgs Control Point 4 Site</text:p>
          </table:table-cell>
        </table:table-row>
        <table:table-row>
          <table:table-cell table:style-name="Table9.A2" office:value-type="string">
            <text:p text:style-name="Table_20_Contents"><text:a xlink:type="simple" xlink:href="http://www.repeater-builder.com/ge/lbi-library/lbi-39097.pdf">LBI-39097</text:a></text:p>
          </table:table-cell>
          <table:table-cell table:style-name="Table9.B2" office:value-type="string">
            <text:p text:style-name="P11">753,151</text:p>
          </table:table-cell>
          <table:table-cell table:style-name="Table9.C2" office:value-type="string">
            <text:p text:style-name="Table_20_Contents">Simulcast Sys 10 Site, 24 Channels Control</text:p>
          </table:table-cell>
        </table:table-row>
        <table:table-row>
          <table:table-cell table:style-name="Table9.A2" office:value-type="string">
            <text:p text:style-name="Table_20_Contents"><text:a xlink:type="simple" xlink:href="http://www.repeater-builder.com/ge/lbi-library/lbi-39099.pdf">LBI-39099</text:a></text:p>
          </table:table-cell>
          <table:table-cell table:style-name="Table9.B2" office:value-type="string">
            <text:p text:style-name="P11">41,468</text:p>
          </table:table-cell>
          <table:table-cell table:style-name="Table9.C2" office:value-type="string">
            <text:p text:style-name="Table_20_Contents">Maintenance Manual, Timing Interface Module, ROA1172209</text:p>
          </table:table-cell>
        </table:table-row>
        <table:table-row>
          <table:table-cell table:style-name="Table9.A2" office:value-type="string">
            <text:p text:style-name="Table_20_Contents"><text:a xlink:type="simple" xlink:href="http://www.repeater-builder.com/ge/lbi-library/lbi-39100.pdf">LBI-39100</text:a></text:p>
          </table:table-cell>
          <table:table-cell table:style-name="Table9.B2" office:value-type="string">
            <text:p text:style-name="P11">502,145</text:p>
          </table:table-cell>
          <table:table-cell table:style-name="Table9.C2" office:value-type="string">
            <text:p text:style-name="Table_20_Contents">Maintenance Manual, EDACS C3 Maestro Console System w/Enhanced Audio Enclosure</text:p>
          </table:table-cell>
        </table:table-row>
        <table:table-row>
          <table:table-cell table:style-name="Table9.A2" office:value-type="string">
            <text:p text:style-name="Table_20_Contents"><text:a xlink:type="simple" xlink:href="http://www.repeater-builder.com/ge/lbi-library/lbi-39101.pdf">LBI-39101</text:a></text:p>
          </table:table-cell>
          <table:table-cell table:style-name="Table9.B2" office:value-type="string">
            <text:p text:style-name="P11">920,796</text:p>
          </table:table-cell>
          <table:table-cell table:style-name="Table9.C2" office:value-type="string">
            <text:p text:style-name="Table_20_Contents">C3 Maestro Console System With Enhanced Audio</text:p>
          </table:table-cell>
        </table:table-row>
        <table:table-row>
          <table:table-cell table:style-name="Table9.A2" office:value-type="string">
            <text:p text:style-name="Table_20_Contents"><text:a xlink:type="simple" xlink:href="http://www.repeater-builder.com/ge/lbi-library/lbi-39101a.pdf">LBI-39101A</text:a></text:p>
          </table:table-cell>
          <table:table-cell table:style-name="Table9.B2" office:value-type="string">
            <text:p text:style-name="P11">970,56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02.pdf">LBI-39102</text:a></text:p>
          </table:table-cell>
          <table:table-cell table:style-name="Table9.B2" office:value-type="string">
            <text:p text:style-name="P11">94,922</text:p>
          </table:table-cell>
          <table:table-cell table:style-name="Table9.C2" office:value-type="string">
            <text:p text:style-name="Table_20_Contents">I/O Backplane board For C3 Maestro EAE Maintenance</text:p>
          </table:table-cell>
        </table:table-row>
        <table:table-row>
          <table:table-cell table:style-name="Table9.A2" office:value-type="string">
            <text:p text:style-name="Table_20_Contents"><text:a xlink:type="simple" xlink:href="http://www.repeater-builder.com/ge/lbi-library/lbi-39103.pdf">LBI-39103</text:a></text:p>
          </table:table-cell>
          <table:table-cell table:style-name="Table9.B2" office:value-type="string">
            <text:p text:style-name="P11">3,635,192</text:p>
          </table:table-cell>
          <table:table-cell table:style-name="Table9.C2" office:value-type="string">
            <text:p text:style-name="Table_20_Contents">Audio System board KDV 120 1069/20 Maintenance</text:p>
          </table:table-cell>
        </table:table-row>
        <table:table-row>
          <table:table-cell table:style-name="Table9.A2" office:value-type="string">
            <text:p text:style-name="Table_20_Contents"><text:a xlink:type="simple" xlink:href="http://www.repeater-builder.com/ge/lbi-library/lbi-39104.pdf">LBI-39104</text:a></text:p>
          </table:table-cell>
          <table:table-cell table:style-name="Table9.B2" office:value-type="string">
            <text:p text:style-name="P11">728,540</text:p>
          </table:table-cell>
          <table:table-cell table:style-name="Table9.C2" office:value-type="string">
            <text:p text:style-name="Table_20_Contents">Speaker Kits, Assemblies Maintenance</text:p>
          </table:table-cell>
        </table:table-row>
        <table:table-row>
          <table:table-cell table:style-name="Table9.A2" office:value-type="string">
            <text:p text:style-name="Table_20_Contents"><text:a xlink:type="simple" xlink:href="http://www.repeater-builder.com/ge/lbi-library/lbi-39107.pdf">LBI-39107</text:a></text:p>
          </table:table-cell>
          <table:table-cell table:style-name="Table9.B2" office:value-type="string">
            <text:p text:style-name="P11">1,578,512</text:p>
          </table:table-cell>
          <table:table-cell table:style-name="Table9.C2" office:value-type="string">
            <text:p text:style-name="Table_20_Contents">T1/E1 Interface Card Maintenance</text:p>
          </table:table-cell>
        </table:table-row>
        <table:table-row>
          <table:table-cell table:style-name="Table9.A2" office:value-type="string">
            <text:p text:style-name="Table_20_Contents"><text:a xlink:type="simple" xlink:href="http://www.repeater-builder.com/ge/lbi-library/lbi-39108.pdf">LBI-39108</text:a></text:p>
          </table:table-cell>
          <table:table-cell table:style-name="Table9.B2" office:value-type="string">
            <text:p text:style-name="P11">197,379</text:p>
          </table:table-cell>
          <table:table-cell table:style-name="Table9.C2" office:value-type="string">
            <text:p text:style-name="Table_20_Contents">CEC/IMC Digital Audio Switch T1/E1 Maintenance</text:p>
          </table:table-cell>
        </table:table-row>
        <table:table-row>
          <table:table-cell table:style-name="Table9.A2" office:value-type="string">
            <text:p text:style-name="Table_20_Contents"><text:a xlink:type="simple" xlink:href="http://www.repeater-builder.com/ge/lbi-library/lbi-39109.pdf">LBI-39109</text:a></text:p>
          </table:table-cell>
          <table:table-cell table:style-name="Table9.B2" office:value-type="string">
            <text:p text:style-name="P11">1,492,889</text:p>
          </table:table-cell>
          <table:table-cell table:style-name="Table9.C2" office:value-type="string">
            <text:p text:style-name="Table_20_Contents">Clock board 19D903305P1 Maintenance</text:p>
          </table:table-cell>
        </table:table-row>
        <table:table-row>
          <table:table-cell table:style-name="Table9.A2" office:value-type="string">
            <text:p text:style-name="Table_20_Contents"><text:a xlink:type="simple" xlink:href="http://www.repeater-builder.com/ge/lbi-library/lbi-39110.pdf">LBI-39110</text:a></text:p>
          </table:table-cell>
          <table:table-cell table:style-name="Table9.B2" office:value-type="string">
            <text:p text:style-name="P11">208,197</text:p>
          </table:table-cell>
          <table:table-cell table:style-name="Table9.C2" office:value-type="string">
            <text:p text:style-name="Table_20_Contents">Operator's Manual, ALLEGRA Duplex, portable</text:p>
          </table:table-cell>
        </table:table-row>
        <table:table-row>
          <table:table-cell table:style-name="Table9.A2" office:value-type="string">
            <text:p text:style-name="Table_20_Contents"><text:a xlink:type="simple" xlink:href="http://www.repeater-builder.com/ge/lbi-library/lbi-39110a.pdf">LBI-39110A</text:a></text:p>
          </table:table-cell>
          <table:table-cell table:style-name="Table9.B2" office:value-type="string">
            <text:p text:style-name="P11">278,61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11.pdf">LBI-39111</text:a></text:p>
          </table:table-cell>
          <table:table-cell table:style-name="Table9.B2" office:value-type="string">
            <text:p text:style-name="P11">356,118</text:p>
          </table:table-cell>
          <table:table-cell table:style-name="Table9.C2" office:value-type="string">
            <text:p text:style-name="Table_20_Contents">MASTR III Multiple Receiver Systems Installation</text:p>
          </table:table-cell>
        </table:table-row>
        <table:table-row>
          <table:table-cell table:style-name="Table9.A2" office:value-type="string">
            <text:p text:style-name="Table_20_Contents"><text:a xlink:type="simple" xlink:href="http://www.repeater-builder.com/ge/lbi-library/lbi-39111a.pdf">LBI-39111A</text:a></text:p>
          </table:table-cell>
          <table:table-cell table:style-name="Table9.B2" office:value-type="string">
            <text:p text:style-name="P11">505,57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11b.pdf">LBI-39111B</text:a></text:p>
          </table:table-cell>
          <table:table-cell table:style-name="Table9.B2" office:value-type="string">
            <text:p text:style-name="P11">743,50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12.pdf">LBI-39112</text:a></text:p>
          </table:table-cell>
          <table:table-cell table:style-name="Table9.B2" office:value-type="string">
            <text:p text:style-name="P11">1,615,468</text:p>
          </table:table-cell>
          <table:table-cell table:style-name="Table9.C2" office:value-type="string">
            <text:p text:style-name="Table_20_Contents">MASTR III Multiple Receiver Shelf 188D5452G1 Maintenance</text:p>
          </table:table-cell>
        </table:table-row>
        <table:table-row>
          <table:table-cell table:style-name="Table9.A2" office:value-type="string">
            <text:p text:style-name="Table_20_Contents"><text:a xlink:type="simple" xlink:href="http://www.repeater-builder.com/ge/lbi-library/lbi-39112a.pdf">LBI-39112A</text:a></text:p>
          </table:table-cell>
          <table:table-cell table:style-name="Table9.B2" office:value-type="string">
            <text:p text:style-name="P11">1,840,62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12b.pdf">LBI-39112B</text:a></text:p>
          </table:table-cell>
          <table:table-cell table:style-name="Table9.B2" office:value-type="string">
            <text:p text:style-name="P11">1,886,99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12c.pdf">LBI-39112C</text:a></text:p>
          </table:table-cell>
          <table:table-cell table:style-name="Table9.B2" office:value-type="string">
            <text:p text:style-name="P11">1,355,42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12d.pdf">LBI-39112D</text:a></text:p>
          </table:table-cell>
          <table:table-cell table:style-name="Table9.B2" office:value-type="string">
            <text:p text:style-name="P11">2,423,950</text:p>
          </table:table-cell>
          <table:table-cell table:style-name="Table9.C2" office:value-type="string">
            <text:p text:style-name="Table_20_Contents">See above</text:p>
          </table:table-cell>
        </table:table-row>
        <text:soft-page-break/>
        <table:table-row>
          <table:table-cell table:style-name="Table9.A2" office:value-type="string">
            <text:p text:style-name="Table_20_Contents"><text:a xlink:type="simple" xlink:href="http://www.repeater-builder.com/ge/lbi-library/lbi-39113.pdf">LBI-39113</text:a></text:p>
          </table:table-cell>
          <table:table-cell table:style-name="Table9.B2" office:value-type="string">
            <text:p text:style-name="P11">22,038</text:p>
          </table:table-cell>
          <table:table-cell table:style-name="Table9.C2" office:value-type="string">
            <text:p text:style-name="Table_20_Contents">Maintenance Manual, MASTR III Multiple Receiver RF Package, 800 MHz</text:p>
          </table:table-cell>
        </table:table-row>
        <table:table-row>
          <table:table-cell table:style-name="Table9.A2" office:value-type="string">
            <text:p text:style-name="Table_20_Contents"><text:a xlink:type="simple" xlink:href="http://www.repeater-builder.com/ge/lbi-library/lbi-39114.pdf">LBI-39114</text:a></text:p>
          </table:table-cell>
          <table:table-cell table:style-name="Table9.B2" office:value-type="string">
            <text:p text:style-name="P11">21,791</text:p>
          </table:table-cell>
          <table:table-cell table:style-name="Table9.C2" office:value-type="string">
            <text:p text:style-name="Table_20_Contents">MASTR III Multiple Receiver RF Package VHF-Maintenance</text:p>
          </table:table-cell>
        </table:table-row>
        <table:table-row>
          <table:table-cell table:style-name="Table9.A2" office:value-type="string">
            <text:p text:style-name="Table_20_Contents"><text:a xlink:type="simple" xlink:href="http://www.repeater-builder.com/ge/lbi-library/lbi-39115.pdf">LBI-39115</text:a></text:p>
          </table:table-cell>
          <table:table-cell table:style-name="Table9.B2" office:value-type="string">
            <text:p text:style-name="P11">26,629</text:p>
          </table:table-cell>
          <table:table-cell table:style-name="Table9.C2" office:value-type="string">
            <text:p text:style-name="Table_20_Contents">MASTR III Multiple Receiver RF Pkg,UHF-Maintenance</text:p>
          </table:table-cell>
        </table:table-row>
        <table:table-row>
          <table:table-cell table:style-name="Table9.A2" office:value-type="string">
            <text:p text:style-name="Table_20_Contents"><text:a xlink:type="simple" xlink:href="http://www.repeater-builder.com/ge/lbi-library/lbi-39116.pdf">LBI-39116</text:a></text:p>
          </table:table-cell>
          <table:table-cell table:style-name="Table9.B2" office:value-type="string">
            <text:p text:style-name="P11">1,306,497</text:p>
          </table:table-cell>
          <table:table-cell table:style-name="Table9.C2" office:value-type="string">
            <text:p text:style-name="Table_20_Contents">MAintenance Manual, EDACS C3 Advantage Dispatch System</text:p>
          </table:table-cell>
        </table:table-row>
        <table:table-row>
          <table:table-cell table:style-name="Table9.A2" office:value-type="string">
            <text:p text:style-name="Table_20_Contents"><text:a xlink:type="simple" xlink:href="http://www.repeater-builder.com/ge/lbi-library/lbi-39117.pdf">LBI-39117</text:a></text:p>
          </table:table-cell>
          <table:table-cell table:style-name="Table9.B2" office:value-type="string">
            <text:p text:style-name="P11">1,502,936</text:p>
          </table:table-cell>
          <table:table-cell table:style-name="Table9.C2" office:value-type="string">
            <text:p text:style-name="Table_20_Contents">C3 Advantage Dispatch System Install</text:p>
          </table:table-cell>
        </table:table-row>
        <table:table-row>
          <table:table-cell table:style-name="Table9.A2" office:value-type="string">
            <text:p text:style-name="Table_20_Contents"><text:a xlink:type="simple" xlink:href="http://www.repeater-builder.com/ge/lbi-library/lbi-39118.pdf">LBI-39118</text:a></text:p>
          </table:table-cell>
          <table:table-cell table:style-name="Table9.B2" office:value-type="string">
            <text:p text:style-name="P11">84,781</text:p>
          </table:table-cell>
          <table:table-cell table:style-name="Table9.C2" office:value-type="string">
            <text:p text:style-name="Table_20_Contents">MASTR III Radio LINK RPT-Installation And Adj (SXMK3J and SXZB5K)</text:p>
          </table:table-cell>
        </table:table-row>
        <table:table-row>
          <table:table-cell table:style-name="Table9.A2" office:value-type="string">
            <text:p text:style-name="Table_20_Contents"><text:a xlink:type="simple" xlink:href="http://www.repeater-builder.com/ge/lbi-library/lbi-39118c.pdf">LBI-39118C</text:a></text:p>
          </table:table-cell>
          <table:table-cell table:style-name="Table9.B2" office:value-type="string">
            <text:p text:style-name="P11">200,032</text:p>
          </table:table-cell>
          <table:table-cell table:style-name="Table9.C2" office:value-type="string">
            <text:p text:style-name="Table_20_Contents">MASTR III Radio LINK RPT-Installation And Adj (SXMK3J and SXMK3K)</text:p>
          </table:table-cell>
        </table:table-row>
        <table:table-row>
          <table:table-cell table:style-name="Table9.A2" office:value-type="string">
            <text:p text:style-name="Table_20_Contents"><text:a xlink:type="simple" xlink:href="http://www.repeater-builder.com/ge/lbi-library/lbi-39119.pdf">LBI-39119</text:a></text:p>
          </table:table-cell>
          <table:table-cell table:style-name="Table9.B2" office:value-type="string">
            <text:p text:style-name="P11">17,202</text:p>
          </table:table-cell>
          <table:table-cell table:style-name="Table9.C2" office:value-type="string">
            <text:p text:style-name="Table_20_Contents">Maintenance Manual, TMX-8712 Replacement Handset Modification</text:p>
          </table:table-cell>
        </table:table-row>
        <table:table-row>
          <table:table-cell table:style-name="Table9.A2" office:value-type="string">
            <text:p text:style-name="Table_20_Contents"><text:a xlink:type="simple" xlink:href="http://www.repeater-builder.com/ge/lbi-library/lbi-39119a.pdf">LBI-39119A</text:a></text:p>
          </table:table-cell>
          <table:table-cell table:style-name="Table9.B2" office:value-type="string">
            <text:p text:style-name="P11">17,139</text:p>
          </table:table-cell>
          <table:table-cell table:style-name="Table9.C2" office:value-type="string">
            <text:p text:style-name="Table_20_Contents">Maintenance Manual, TMX-8712 Replacement Handset Modification Kit SPK9401</text:p>
          </table:table-cell>
        </table:table-row>
        <table:table-row>
          <table:table-cell table:style-name="Table9.A2" office:value-type="string">
            <text:p text:style-name="Table_20_Contents"><text:a xlink:type="simple" xlink:href="http://www.repeater-builder.com/ge/lbi-library/lbi-39121.pdf">LBI-39121</text:a></text:p>
          </table:table-cell>
          <table:table-cell table:style-name="Table9.B2" office:value-type="string">
            <text:p text:style-name="P11">125,088</text:p>
          </table:table-cell>
          <table:table-cell table:style-name="Table9.C2" office:value-type="string">
            <text:p text:style-name="Table_20_Contents">Operator's Manual, Monogram 4/16 channel Scan, portable</text:p>
          </table:table-cell>
        </table:table-row>
        <table:table-row>
          <table:table-cell table:style-name="Table9.A2" office:value-type="string">
            <text:p text:style-name="Table_20_Contents"><text:a xlink:type="simple" xlink:href="http://www.repeater-builder.com/ge/lbi-library/lbi-39122.pdf">LBI-39122</text:a></text:p>
          </table:table-cell>
          <table:table-cell table:style-name="Table9.B2" office:value-type="string">
            <text:p text:style-name="P11">430,275</text:p>
          </table:table-cell>
          <table:table-cell table:style-name="Table9.C2" office:value-type="string">
            <text:p text:style-name="Table_20_Contents">Maintenance Manual, EDACS 900 MHz 75-Watt Trunked REpeater Station Combination</text:p>
          </table:table-cell>
        </table:table-row>
        <table:table-row>
          <table:table-cell table:style-name="Table9.A2" office:value-type="string">
            <text:p text:style-name="Table_20_Contents"><text:a xlink:type="simple" xlink:href="http://www.repeater-builder.com/ge/lbi-library/lbi-39122a.pdf">LBI-39122A</text:a></text:p>
          </table:table-cell>
          <table:table-cell table:style-name="Table9.B2" office:value-type="string">
            <text:p text:style-name="P11">418,82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3.pdf">LBI-39123</text:a></text:p>
          </table:table-cell>
          <table:table-cell table:style-name="Table9.B2" office:value-type="string">
            <text:p text:style-name="P11">205,351</text:p>
          </table:table-cell>
          <table:table-cell table:style-name="Table9.C2" office:value-type="string">
            <text:p text:style-name="Table_20_Contents">MASTR III 21.4 MHz Rec. IF Mod/12.5/25kHz Channel Spacing - Maintenance<text:line-break/>See LBI-38643 for the 25kHz spacing version</text:p>
          </table:table-cell>
        </table:table-row>
        <table:table-row>
          <table:table-cell table:style-name="Table9.A2" office:value-type="string">
            <text:p text:style-name="Table_20_Contents"><text:a xlink:type="simple" xlink:href="http://www.repeater-builder.com/ge/lbi-library/lbi-39123a.pdf">LBI-39123A</text:a></text:p>
          </table:table-cell>
          <table:table-cell table:style-name="Table9.B2" office:value-type="string">
            <text:p text:style-name="P11">226,92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3b.pdf">LBI-39123B</text:a></text:p>
          </table:table-cell>
          <table:table-cell table:style-name="Table9.B2" office:value-type="string">
            <text:p text:style-name="P11">311,49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3c.pdf">LBI-39123C</text:a></text:p>
          </table:table-cell>
          <table:table-cell table:style-name="Table9.B2" office:value-type="string">
            <text:p text:style-name="P11">200,48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3d.pdf">LBI-39123D</text:a></text:p>
          </table:table-cell>
          <table:table-cell table:style-name="Table9.B2" office:value-type="string">
            <text:p text:style-name="P11">372,71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3e.pdf">LBI-39123E</text:a></text:p>
          </table:table-cell>
          <table:table-cell table:style-name="Table9.B2" office:value-type="string">
            <text:p text:style-name="P11">745,55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3h.pdf">LBI-39123H</text:a></text:p>
          </table:table-cell>
          <table:table-cell table:style-name="Table9.B2" office:value-type="string">
            <text:p text:style-name="P11">776,16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4.pdf">LBI-39124</text:a></text:p>
          </table:table-cell>
          <table:table-cell table:style-name="Table9.B2" office:value-type="string">
            <text:p text:style-name="P11">2,881,368</text:p>
          </table:table-cell>
          <table:table-cell table:style-name="Table9.C2" office:value-type="string">
            <text:p text:style-name="Table_20_Contents">EDACS CIC/IMC Manager (MOM PC) Operator's Manual</text:p>
          </table:table-cell>
        </table:table-row>
        <table:table-row>
          <table:table-cell table:style-name="Table9.A2" office:value-type="string">
            <text:p text:style-name="Table_20_Contents"><text:a xlink:type="simple" xlink:href="http://www.repeater-builder.com/ge/lbi-library/lbi-39125.pdf">LBI-39125</text:a></text:p>
          </table:table-cell>
          <table:table-cell table:style-name="Table9.B2" office:value-type="string">
            <text:p text:style-name="P11">588,127</text:p>
          </table:table-cell>
          <table:table-cell table:style-name="Table9.C2" office:value-type="string">
            <text:p text:style-name="Table_20_Contents">EDACS M-RK II Scan Portable Radio Operator's Manual</text:p>
          </table:table-cell>
        </table:table-row>
        <text:soft-page-break/>
        <table:table-row>
          <table:table-cell table:style-name="Table9.A2" office:value-type="string">
            <text:p text:style-name="Table_20_Contents"><text:a xlink:type="simple" xlink:href="http://www.repeater-builder.com/ge/lbi-library/lbi-39125a.pdf">LBI-39125A</text:a></text:p>
          </table:table-cell>
          <table:table-cell table:style-name="Table9.B2" office:value-type="string">
            <text:p text:style-name="P11">610,32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6.pdf">LBI-39126</text:a></text:p>
          </table:table-cell>
          <table:table-cell table:style-name="Table9.B2" office:value-type="string">
            <text:p text:style-name="P11">17,150</text:p>
          </table:table-cell>
          <table:table-cell table:style-name="Table9.C2" office:value-type="string">
            <text:p text:style-name="Table_20_Contents">Maintenance Manual, TMX-8712 Replacement Handset Modification Kit SPK9404</text:p>
          </table:table-cell>
        </table:table-row>
        <table:table-row>
          <table:table-cell table:style-name="Table9.A2" office:value-type="string">
            <text:p text:style-name="Table_20_Contents"><text:a xlink:type="simple" xlink:href="http://www.repeater-builder.com/ge/lbi-library/lbi-39127.pdf">LBI-39127</text:a></text:p>
          </table:table-cell>
          <table:table-cell table:style-name="Table9.B2" office:value-type="string">
            <text:p text:style-name="P11">247,447</text:p>
          </table:table-cell>
          <table:table-cell table:style-name="Table9.C2" office:value-type="string">
            <text:p text:style-name="Table_20_Contents">MASTR III 851-870 MHz, 110 Watt Pwr Amplifier Maintenance</text:p>
          </table:table-cell>
        </table:table-row>
        <table:table-row>
          <table:table-cell table:style-name="Table9.A2" office:value-type="string">
            <text:p text:style-name="Table_20_Contents"><text:a xlink:type="simple" xlink:href="http://www.repeater-builder.com/ge/lbi-library/lbi-39127a.pdf">LBI-39127A</text:a></text:p>
          </table:table-cell>
          <table:table-cell table:style-name="Table9.B2" office:value-type="string">
            <text:p text:style-name="P11">356,92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7b.pdf">LBI-39127B</text:a></text:p>
          </table:table-cell>
          <table:table-cell table:style-name="Table9.B2" office:value-type="string">
            <text:p text:style-name="P11">355,12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7c.pdf">LBI-39127C</text:a></text:p>
          </table:table-cell>
          <table:table-cell table:style-name="Table9.B2" office:value-type="string">
            <text:p text:style-name="P11">345,12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7d.pdf">LBI-39127D</text:a></text:p>
          </table:table-cell>
          <table:table-cell table:style-name="Table9.B2" office:value-type="string">
            <text:p text:style-name="P11">345,54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7e.pdf">LBI-39127E</text:a></text:p>
          </table:table-cell>
          <table:table-cell table:style-name="Table9.B2" office:value-type="string">
            <text:p text:style-name="P11">345,330</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7f.pdf">LBI-39127F</text:a></text:p>
          </table:table-cell>
          <table:table-cell table:style-name="Table9.B2" office:value-type="string">
            <text:p text:style-name="P11">358,32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7h.pdf">LBI-39127H</text:a></text:p>
          </table:table-cell>
          <table:table-cell table:style-name="Table9.B2" office:value-type="string">
            <text:p text:style-name="P11">256,108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8.pdf">LBI-39128</text:a></text:p>
          </table:table-cell>
          <table:table-cell table:style-name="Table9.B2" office:value-type="string">
            <text:p text:style-name="P11">359,672</text:p>
          </table:table-cell>
          <table:table-cell table:style-name="Table9.C2" office:value-type="string">
            <text:p text:style-name="Table_20_Contents">EDACS Power Monitor Unit Installation/Operator<text:line-break/>This is a Decibel DB8860 unit in GE clothing. It can monitor up to 4 antennas and 20 transmitters for different alarms.<text:line-break/>Other search triggers: 19D903880P100, 19D903880P101, DILOG Panel, 350A1380P1, 19D903880P150, 188D6466P1, 188D6466P2, 19C852632G1, 19C852677P3, 19C336861-P1, 19C336861P3, 19C336861P4, "SENTRY 8860", "SENTRY PMU", "GE PWR Monitor Sys".</text:p>
          </table:table-cell>
        </table:table-row>
        <table:table-row>
          <table:table-cell table:style-name="Table9.A2" office:value-type="string">
            <text:p text:style-name="Table_20_Contents"><text:a xlink:type="simple" xlink:href="http://www.repeater-builder.com/ge/lbi-library/lbi-39128a.pdf">LBI-39128A</text:a></text:p>
          </table:table-cell>
          <table:table-cell table:style-name="Table9.B2" office:value-type="string">
            <text:p text:style-name="P11">386,16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9.pdf">LBI-39129</text:a></text:p>
          </table:table-cell>
          <table:table-cell table:style-name="Table9.B2" office:value-type="string">
            <text:p text:style-name="P11">143,444</text:p>
          </table:table-cell>
          <table:table-cell table:style-name="Table9.C2" office:value-type="string">
            <text:p text:style-name="Table_20_Contents">MASTR III UHF Receiver Front End Module 19D902782G6,8-11-Maintenance</text:p>
          </table:table-cell>
        </table:table-row>
        <table:table-row>
          <table:table-cell table:style-name="Table9.A2" office:value-type="string">
            <text:p text:style-name="Table_20_Contents"><text:a xlink:type="simple" xlink:href="http://www.repeater-builder.com/ge/lbi-library/lbi-39129a.pdf">LBI-39129A</text:a></text:p>
          </table:table-cell>
          <table:table-cell table:style-name="Table9.B2" office:value-type="string">
            <text:p text:style-name="P11">138,51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9b.pdf">LBI-39129B</text:a></text:p>
          </table:table-cell>
          <table:table-cell table:style-name="Table9.B2" office:value-type="string">
            <text:p text:style-name="P11">223,87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29d.pdf">LBI-39129D</text:a></text:p>
          </table:table-cell>
          <table:table-cell table:style-name="Table9.B2" office:value-type="string">
            <text:p text:style-name="P11">438,892</text:p>
          </table:table-cell>
          <table:table-cell table:style-name="Table9.C2" office:value-type="string">
            <text:p text:style-name="Table_20_Contents">See above</text:p>
          </table:table-cell>
        </table:table-row>
        <table:table-row>
          <table:table-cell table:style-name="Table9.A2" office:value-type="string">
            <text:p text:style-name="Table_20_Contents">LBI-39130</text:p>
          </table:table-cell>
          <table:table-cell table:style-name="Table9.B2" office:value-type="string">
            <text:p text:style-name="P11"> </text:p>
          </table:table-cell>
          <table:table-cell table:style-name="Table9.C2" office:value-type="string">
            <text:p text:style-name="Table_20_Contents">EDACS Simulcast Systems Alignment / Test</text:p>
          </table:table-cell>
        </table:table-row>
        <text:soft-page-break/>
        <table:table-row>
          <table:table-cell table:style-name="Table9.A2" office:value-type="string">
            <text:p text:style-name="Table_20_Contents"><text:a xlink:type="simple" xlink:href="http://www.repeater-builder.com/ge/lbi-library/lbi-39131.pdf">LBI-39131</text:a></text:p>
          </table:table-cell>
          <table:table-cell table:style-name="Table9.B2" office:value-type="string">
            <text:p text:style-name="P11">1,819,530</text:p>
          </table:table-cell>
          <table:table-cell table:style-name="Table9.C2" office:value-type="string">
            <text:p text:style-name="Table_20_Contents">Transmit Site Simulcast System Drawings</text:p>
          </table:table-cell>
        </table:table-row>
        <table:table-row>
          <table:table-cell table:style-name="Table9.A2" office:value-type="string">
            <text:p text:style-name="Table_20_Contents"><text:a xlink:type="simple" xlink:href="http://www.repeater-builder.com/ge/lbi-library/lbi-39132.pdf">LBI-39132</text:a></text:p>
          </table:table-cell>
          <table:table-cell table:style-name="Table9.B2" office:value-type="string">
            <text:p text:style-name="P11">4,434,100</text:p>
          </table:table-cell>
          <table:table-cell table:style-name="Table9.C2" office:value-type="string">
            <text:p text:style-name="Table_20_Contents">Maintenance Manual, Monogram 4/16 Channel, portable</text:p>
          </table:table-cell>
        </table:table-row>
        <table:table-row>
          <table:table-cell table:style-name="Table9.A2" office:value-type="string">
            <text:p text:style-name="Table_20_Contents"><text:a xlink:type="simple" xlink:href="http://www.repeater-builder.com/ge/lbi-library/lbi-39133.pdf">LBI-39133</text:a></text:p>
          </table:table-cell>
          <table:table-cell table:style-name="Table9.B2" office:value-type="string">
            <text:p text:style-name="P11">1,816,184</text:p>
          </table:table-cell>
          <table:table-cell table:style-name="Table9.C2" office:value-type="string">
            <text:p text:style-name="Table_20_Contents">Operator's Manual, PCS Standard/Scan/DTMF 4, 8, 16 channel, portable</text:p>
          </table:table-cell>
        </table:table-row>
        <table:table-row>
          <table:table-cell table:style-name="Table9.A2" office:value-type="string">
            <text:p text:style-name="Table_20_Contents"><text:a xlink:type="simple" xlink:href="http://www.repeater-builder.com/ge/lbi-library/lbi-39134.pdf">LBI-39134</text:a></text:p>
          </table:table-cell>
          <table:table-cell table:style-name="Table9.B2" office:value-type="string">
            <text:p text:style-name="P11">1,875,758</text:p>
          </table:table-cell>
          <table:table-cell table:style-name="Table9.C2" office:value-type="string">
            <text:p text:style-name="Table_20_Contents">Orion Mobile Radio &amp; Control Unit Motorcycle- Install</text:p>
          </table:table-cell>
        </table:table-row>
        <table:table-row>
          <table:table-cell table:style-name="Table9.A2" office:value-type="string">
            <text:p text:style-name="Table_20_Contents"><text:a xlink:type="simple" xlink:href="http://www.repeater-builder.com/ge/lbi-library/lbi-39134a.pdf">LBI-39134A</text:a></text:p>
          </table:table-cell>
          <table:table-cell table:style-name="Table9.B2" office:value-type="string">
            <text:p text:style-name="P11">2,450,73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34b.pdf">LBI-39134B</text:a></text:p>
          </table:table-cell>
          <table:table-cell table:style-name="Table9.B2" office:value-type="string">
            <text:p text:style-name="P11">1,946,10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35.pdf">LBI-39135</text:a></text:p>
          </table:table-cell>
          <table:table-cell table:style-name="Table9.B2" office:value-type="string">
            <text:p text:style-name="P11">402,715</text:p>
          </table:table-cell>
          <table:table-cell table:style-name="Table9.C2" office:value-type="string">
            <text:p text:style-name="Table_20_Contents">M-RK / Orion Diagnostic Radio Code Programming</text:p>
          </table:table-cell>
        </table:table-row>
        <table:table-row>
          <table:table-cell table:style-name="Table9.A2" office:value-type="string">
            <text:p text:style-name="Table_20_Contents"><text:a xlink:type="simple" xlink:href="http://www.repeater-builder.com/ge/lbi-library/lbi-39135a.pdf">LBI-39135A</text:a></text:p>
          </table:table-cell>
          <table:table-cell table:style-name="Table9.B2" office:value-type="string">
            <text:p text:style-name="P11">898,16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36.pdf">LBI-39136</text:a></text:p>
          </table:table-cell>
          <table:table-cell table:style-name="Table9.B2" office:value-type="string">
            <text:p text:style-name="P11">50,524</text:p>
          </table:table-cell>
          <table:table-cell table:style-name="Table9.C2" office:value-type="string">
            <text:p text:style-name="Table_20_Contents">Serial Interface Module Maintenance</text:p>
          </table:table-cell>
        </table:table-row>
        <table:table-row>
          <table:table-cell table:style-name="Table9.A2" office:value-type="string">
            <text:p text:style-name="Table_20_Contents"><text:a xlink:type="simple" xlink:href="http://www.repeater-builder.com/ge/lbi-library/lbi-39137.pdf">LBI-39137</text:a></text:p>
          </table:table-cell>
          <table:table-cell table:style-name="Table9.B2" office:value-type="string">
            <text:p text:style-name="P11">66,875</text:p>
          </table:table-cell>
          <table:table-cell table:style-name="Table9.C2" office:value-type="string">
            <text:p text:style-name="Table_20_Contents">Power Sensor Interface Module 19C852632</text:p>
          </table:table-cell>
        </table:table-row>
        <table:table-row>
          <table:table-cell table:style-name="Table9.A2" office:value-type="string">
            <text:p text:style-name="Table_20_Contents"><text:a xlink:type="simple" xlink:href="http://www.repeater-builder.com/ge/lbi-library/lbi-39138.pdf">LBI-39138</text:a></text:p>
          </table:table-cell>
          <table:table-cell table:style-name="Table9.B2" office:value-type="string">
            <text:p text:style-name="P11">1,025,516</text:p>
          </table:table-cell>
          <table:table-cell table:style-name="Table9.C2" office:value-type="string">
            <text:p text:style-name="Table_20_Contents">Orion 29-50 MHz Synthesizer/Receiver board</text:p>
          </table:table-cell>
        </table:table-row>
        <table:table-row>
          <table:table-cell table:style-name="Table9.A2" office:value-type="string">
            <text:p text:style-name="Table_20_Contents"><text:a xlink:type="simple" xlink:href="http://www.repeater-builder.com/ge/lbi-library/lbi-39138a.pdf">LBI-39138A</text:a></text:p>
          </table:table-cell>
          <table:table-cell table:style-name="Table9.B2" office:value-type="string">
            <text:p text:style-name="P11">637,81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39.pdf">LBI-39139</text:a></text:p>
          </table:table-cell>
          <table:table-cell table:style-name="Table9.B2" office:value-type="string">
            <text:p text:style-name="P11">170,342</text:p>
          </table:table-cell>
          <table:table-cell table:style-name="Table9.C2" office:value-type="string">
            <text:p text:style-name="Table_20_Contents">Orion Power Amplifier board-Maintenance</text:p>
          </table:table-cell>
        </table:table-row>
        <table:table-row>
          <table:table-cell table:style-name="Table9.A2" office:value-type="string">
            <text:p text:style-name="Table_20_Contents"><text:a xlink:type="simple" xlink:href="http://www.repeater-builder.com/ge/lbi-library/lbi-39139a.pdf">LBI-39139A</text:a></text:p>
          </table:table-cell>
          <table:table-cell table:style-name="Table9.B2" office:value-type="string">
            <text:p text:style-name="P11">169,86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39b.pdf">LBI-39139B</text:a></text:p>
          </table:table-cell>
          <table:table-cell table:style-name="Table9.B2" office:value-type="string">
            <text:p text:style-name="P11">262,23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40.pdf">LBI-39140</text:a></text:p>
          </table:table-cell>
          <table:table-cell table:style-name="Table9.B2" office:value-type="string">
            <text:p text:style-name="P11">197,414</text:p>
          </table:table-cell>
          <table:table-cell table:style-name="Table9.C2" office:value-type="string">
            <text:p text:style-name="Table_20_Contents">Orion 29-50 MHz Scan And System Mobile-Maintenance</text:p>
          </table:table-cell>
        </table:table-row>
        <table:table-row>
          <table:table-cell table:style-name="Table9.A2" office:value-type="string">
            <text:p text:style-name="Table_20_Contents"><text:a xlink:type="simple" xlink:href="http://www.repeater-builder.com/ge/lbi-library/lbi-39141.pdf">LBI-39141</text:a></text:p>
          </table:table-cell>
          <table:table-cell table:style-name="Table9.B2" office:value-type="string">
            <text:p text:style-name="P11">221,743</text:p>
          </table:table-cell>
          <table:table-cell table:style-name="Table9.C2" office:value-type="string">
            <text:p text:style-name="Table_20_Contents">Simulcast System Control Point RS232 Data Interface</text:p>
          </table:table-cell>
        </table:table-row>
        <table:table-row>
          <table:table-cell table:style-name="Table9.A2" office:value-type="string">
            <text:p text:style-name="Table_20_Contents"><text:a xlink:type="simple" xlink:href="http://www.repeater-builder.com/ge/lbi-library/lbi-39142.pdf">LBI-39142</text:a></text:p>
          </table:table-cell>
          <table:table-cell table:style-name="Table9.B2" office:value-type="string">
            <text:p text:style-name="P11">1,138,838</text:p>
          </table:table-cell>
          <table:table-cell table:style-name="Table9.C2" office:value-type="string">
            <text:p text:style-name="Table_20_Contents">Voter CrossConnect Interface</text:p>
          </table:table-cell>
        </table:table-row>
        <table:table-row>
          <table:table-cell table:style-name="Table9.A2" office:value-type="string">
            <text:p text:style-name="Table_20_Contents"><text:a xlink:type="simple" xlink:href="http://www.repeater-builder.com/ge/lbi-library/lbi-39143.pdf">LBI-39143</text:a></text:p>
          </table:table-cell>
          <table:table-cell table:style-name="Table9.B2" office:value-type="string">
            <text:p text:style-name="P11">184,846</text:p>
          </table:table-cell>
          <table:table-cell table:style-name="Table9.C2" office:value-type="string">
            <text:p text:style-name="Table_20_Contents">Intraplex Multiplex CrossConnect Interface</text:p>
          </table:table-cell>
        </table:table-row>
        <table:table-row>
          <table:table-cell table:style-name="Table9.A2" office:value-type="string">
            <text:p text:style-name="Table_20_Contents"><text:a xlink:type="simple" xlink:href="http://www.repeater-builder.com/ge/lbi-library/lbi-39144.pdf">LBI-39144</text:a></text:p>
          </table:table-cell>
          <table:table-cell table:style-name="Table9.B2" office:value-type="string">
            <text:p text:style-name="P11">93,902</text:p>
          </table:table-cell>
          <table:table-cell table:style-name="Table9.C2" office:value-type="string">
            <text:p text:style-name="Table_20_Contents">EDACS Advantage Three &amp; Five Channel REP</text:p>
          </table:table-cell>
        </table:table-row>
        <table:table-row>
          <table:table-cell table:style-name="Table9.A2" office:value-type="string">
            <text:p text:style-name="Table_20_Contents"><text:a xlink:type="simple" xlink:href="http://www.repeater-builder.com/ge/lbi-library/lbi-39145.pdf">LBI-39145</text:a></text:p>
          </table:table-cell>
          <table:table-cell table:style-name="Table9.B2" office:value-type="string">
            <text:p text:style-name="P11">690,688</text:p>
          </table:table-cell>
          <table:table-cell table:style-name="Table9.C2" office:value-type="string">
            <text:p text:style-name="Table_20_Contents">Orion 29-50 MHz Control Logic/IF board</text:p>
          </table:table-cell>
        </table:table-row>
        <table:table-row>
          <table:table-cell table:style-name="Table9.A2" office:value-type="string">
            <text:p text:style-name="Table_20_Contents"><text:a xlink:type="simple" xlink:href="http://www.repeater-builder.com/ge/lbi-library/lbi-39145a.pdf">LBI-39145A</text:a></text:p>
          </table:table-cell>
          <table:table-cell table:style-name="Table9.B2" office:value-type="string">
            <text:p text:style-name="P11">643,64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45b.pdf">LBI-39145B</text:a></text:p>
          </table:table-cell>
          <table:table-cell table:style-name="Table9.B2" office:value-type="string">
            <text:p text:style-name="P11">890,86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46.pdf">LBI-39146</text:a></text:p>
          </table:table-cell>
          <table:table-cell table:style-name="Table9.B2" office:value-type="string">
            <text:p text:style-name="P11">64,247</text:p>
          </table:table-cell>
          <table:table-cell table:style-name="Table9.C2" office:value-type="string">
            <text:p text:style-name="Table_20_Contents">DC Power Panel 188D6218G1 &amp; G2</text:p>
          </table:table-cell>
        </table:table-row>
        <table:table-row>
          <table:table-cell table:style-name="Table9.A2" office:value-type="string">
            <text:p text:style-name="Table_20_Contents"><text:a xlink:type="simple" xlink:href="http://www.repeater-builder.com/ge/lbi-library/lbi-39147.pdf">LBI-39147</text:a></text:p>
          </table:table-cell>
          <table:table-cell table:style-name="Table9.B2" office:value-type="string">
            <text:p text:style-name="P11">2,778,775</text:p>
          </table:table-cell>
          <table:table-cell table:style-name="Table9.C2" office:value-type="string">
            <text:p text:style-name="Table_20_Contents">Virtual Site 800 MHz (DTES-800 E. Site E) Maintenance</text:p>
          </table:table-cell>
        </table:table-row>
        <text:soft-page-break/>
        <table:table-row>
          <table:table-cell table:style-name="Table9.A2" office:value-type="string">
            <text:p text:style-name="Table_20_Contents"><text:a xlink:type="simple" xlink:href="http://www.repeater-builder.com/ge/lbi-library/lbi-39148.pdf">LBI-39148</text:a></text:p>
          </table:table-cell>
          <table:table-cell table:style-name="Table9.B2" office:value-type="string">
            <text:p text:style-name="P11">121,446</text:p>
          </table:table-cell>
          <table:table-cell table:style-name="Table9.C2" office:value-type="string">
            <text:p text:style-name="Table_20_Contents">Standards For Site Construction/Contrac-Install</text:p>
          </table:table-cell>
        </table:table-row>
        <table:table-row>
          <table:table-cell table:style-name="Table9.A2" office:value-type="string">
            <text:p text:style-name="Table_20_Contents"><text:a xlink:type="simple" xlink:href="http://www.repeater-builder.com/ge/lbi-library/lbi-39148b.pdf">LBI-39148B</text:a></text:p>
          </table:table-cell>
          <table:table-cell table:style-name="Table9.B2" office:value-type="string">
            <text:p text:style-name="P11">466,12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49.pdf">LBI-39149</text:a></text:p>
          </table:table-cell>
          <table:table-cell table:style-name="Table9.B2" office:value-type="string">
            <text:p text:style-name="P11">1,206,007</text:p>
          </table:table-cell>
          <table:table-cell table:style-name="Table9.C2" office:value-type="string">
            <text:p text:style-name="Table_20_Contents">EDACS Compact Vertical Voter (GETC) Maintenance</text:p>
          </table:table-cell>
        </table:table-row>
        <table:table-row>
          <table:table-cell table:style-name="Table9.A2" office:value-type="string">
            <text:p text:style-name="Table_20_Contents"><text:a xlink:type="simple" xlink:href="http://www.repeater-builder.com/ge/lbi-library/lbi-39150.pdf">LBI-39150</text:a></text:p>
          </table:table-cell>
          <table:table-cell table:style-name="Table9.B2" office:value-type="string">
            <text:p text:style-name="P11">648,668</text:p>
          </table:table-cell>
          <table:table-cell table:style-name="Table9.C2" office:value-type="string">
            <text:p text:style-name="Table_20_Contents">EDACS CV2 Digital Voter Shelf-Maintenance</text:p>
          </table:table-cell>
        </table:table-row>
        <table:table-row>
          <table:table-cell table:style-name="Table9.A2" office:value-type="string">
            <text:p text:style-name="Table_20_Contents"><text:a xlink:type="simple" xlink:href="http://www.repeater-builder.com/ge/lbi-library/lbi-39151.pdf">LBI-39151</text:a></text:p>
          </table:table-cell>
          <table:table-cell table:style-name="Table9.B2" office:value-type="string">
            <text:p text:style-name="P11">822,840</text:p>
          </table:table-cell>
          <table:table-cell table:style-name="Table9.C2" office:value-type="string">
            <text:p text:style-name="Table_20_Contents">EDACS Compact Vertical Voter Dig. Receiver-Maintenance</text:p>
          </table:table-cell>
        </table:table-row>
        <table:table-row>
          <table:table-cell table:style-name="Table9.A2" office:value-type="string">
            <text:p text:style-name="Table_20_Contents"><text:a xlink:type="simple" xlink:href="http://www.repeater-builder.com/ge/lbi-library/lbi-39152.pdf">LBI-39152</text:a></text:p>
          </table:table-cell>
          <table:table-cell table:style-name="Table9.B2" office:value-type="string">
            <text:p text:style-name="P11">444,760</text:p>
          </table:table-cell>
          <table:table-cell table:style-name="Table9.C2" office:value-type="string">
            <text:p text:style-name="Table_20_Contents">Rockwell Modem Interface Card, RS-232-Maintenance</text:p>
          </table:table-cell>
        </table:table-row>
        <table:table-row>
          <table:table-cell table:style-name="Table9.A2" office:value-type="string">
            <text:p text:style-name="Table_20_Contents"><text:a xlink:type="simple" xlink:href="http://www.repeater-builder.com/ge/lbi-library/lbi-39153.pdf">LBI-39153</text:a></text:p>
          </table:table-cell>
          <table:table-cell table:style-name="Table9.B2" office:value-type="string">
            <text:p text:style-name="P11">2,886,199</text:p>
          </table:table-cell>
          <table:table-cell table:style-name="Table9.C2" office:value-type="string">
            <text:p text:style-name="Table_20_Contents">EDACS Compact Vertical Voter Sys Maintenance</text:p>
          </table:table-cell>
        </table:table-row>
        <table:table-row>
          <table:table-cell table:style-name="Table9.A2" office:value-type="string">
            <text:p text:style-name="Table_20_Contents"><text:a xlink:type="simple" xlink:href="http://www.repeater-builder.com/ge/lbi-library/lbi-39157.pdf">LBI-39157</text:a></text:p>
          </table:table-cell>
          <table:table-cell table:style-name="Table9.B2" office:value-type="string">
            <text:p text:style-name="P11">450,425</text:p>
          </table:table-cell>
          <table:table-cell table:style-name="Table9.C2" office:value-type="string">
            <text:p text:style-name="Table_20_Contents">Control board 188D6149G1</text:p>
          </table:table-cell>
        </table:table-row>
        <table:table-row>
          <table:table-cell table:style-name="Table9.A2" office:value-type="string">
            <text:p text:style-name="Table_20_Contents"><text:a xlink:type="simple" xlink:href="http://www.repeater-builder.com/ge/lbi-library/lbi-39158.pdf">LBI-39158</text:a></text:p>
          </table:table-cell>
          <table:table-cell table:style-name="Table9.B2" office:value-type="string">
            <text:p text:style-name="P11">391,344</text:p>
          </table:table-cell>
          <table:table-cell table:style-name="Table9.C2" office:value-type="string">
            <text:p text:style-name="Table_20_Contents">Power Distribution Panel 19C852636P1</text:p>
          </table:table-cell>
        </table:table-row>
        <table:table-row>
          <table:table-cell table:style-name="Table9.A2" office:value-type="string">
            <text:p text:style-name="Table_20_Contents"><text:a xlink:type="simple" xlink:href="http://www.repeater-builder.com/ge/lbi-library/lbi-39159d.pdf">LBI-39159D</text:a></text:p>
          </table:table-cell>
          <table:table-cell table:style-name="Table9.B2" office:value-type="string">
            <text:p text:style-name="P11">1,026,047</text:p>
          </table:table-cell>
          <table:table-cell table:style-name="Table9.C2" office:value-type="string">
            <text:p text:style-name="Table_20_Contents">Maintenance Manual, Service Section for FMD16+ Mobile Radio Combinations</text:p>
          </table:table-cell>
        </table:table-row>
        <table:table-row>
          <table:table-cell table:style-name="Table9.A2" office:value-type="string">
            <text:p text:style-name="Table_20_Contents"><text:a xlink:type="simple" xlink:href="http://www.repeater-builder.com/ge/lbi-library/lbi-39161.pdf">LBI-39161</text:a></text:p>
          </table:table-cell>
          <table:table-cell table:style-name="Table9.B2" office:value-type="string">
            <text:p text:style-name="P11">165,896</text:p>
          </table:table-cell>
          <table:table-cell table:style-name="Table9.C2" office:value-type="string">
            <text:p text:style-name="Table_20_Contents">User's Manual, EDACS Network Driver</text:p>
          </table:table-cell>
        </table:table-row>
        <table:table-row>
          <table:table-cell table:style-name="Table9.A2" office:value-type="string">
            <text:p text:style-name="Table_20_Contents"><text:a xlink:type="simple" xlink:href="http://www.repeater-builder.com/ge/lbi-library/lbi-39162.pdf">LBI-39162</text:a></text:p>
          </table:table-cell>
          <table:table-cell table:style-name="Table9.B2" office:value-type="string">
            <text:p text:style-name="P11">520,765</text:p>
          </table:table-cell>
          <table:table-cell table:style-name="Table9.C2" office:value-type="string">
            <text:p text:style-name="Table_20_Contents">Orion UHF Scan And System Maintenance</text:p>
          </table:table-cell>
        </table:table-row>
        <table:table-row>
          <table:table-cell table:style-name="Table9.A2" office:value-type="string">
            <text:p text:style-name="Table_20_Contents"><text:a xlink:type="simple" xlink:href="http://www.repeater-builder.com/ge/lbi-library/lbi-39163.pdf">LBI-39163</text:a></text:p>
          </table:table-cell>
          <table:table-cell table:style-name="Table9.B2" office:value-type="string">
            <text:p text:style-name="P11">563,688</text:p>
          </table:table-cell>
          <table:table-cell table:style-name="Table9.C2" office:value-type="string">
            <text:p text:style-name="Table_20_Contents">Orion UHF Synthesizer/Exciter board-Maintenance</text:p>
          </table:table-cell>
        </table:table-row>
        <table:table-row>
          <table:table-cell table:style-name="Table9.A2" office:value-type="string">
            <text:p text:style-name="Table_20_Contents"><text:a xlink:type="simple" xlink:href="http://www.repeater-builder.com/ge/lbi-library/lbi-39164.pdf">LBI-39164</text:a></text:p>
          </table:table-cell>
          <table:table-cell table:style-name="Table9.B2" office:value-type="string">
            <text:p text:style-name="P11">532,887</text:p>
          </table:table-cell>
          <table:table-cell table:style-name="Table9.C2" office:value-type="string">
            <text:p text:style-name="Table_20_Contents">Orion UHF Power Amplifier Units Maintenance</text:p>
          </table:table-cell>
        </table:table-row>
        <table:table-row>
          <table:table-cell table:style-name="Table9.A2" office:value-type="string">
            <text:p text:style-name="Table_20_Contents"><text:a xlink:type="simple" xlink:href="http://www.repeater-builder.com/ge/lbi-library/lbi-39165.pdf">LBI-39165</text:a></text:p>
          </table:table-cell>
          <table:table-cell table:style-name="Table9.B2" office:value-type="string">
            <text:p text:style-name="P11">2,179,121</text:p>
          </table:table-cell>
          <table:table-cell table:style-name="Table9.C2" office:value-type="string">
            <text:p text:style-name="Table_20_Contents">Orion UHF Control Logic/IF board Maintenance</text:p>
          </table:table-cell>
        </table:table-row>
        <table:table-row>
          <table:table-cell table:style-name="Table9.A2" office:value-type="string">
            <text:p text:style-name="Table_20_Contents"><text:a xlink:type="simple" xlink:href="http://www.repeater-builder.com/ge/lbi-library/lbi-39166.pdf">LBI-39166</text:a></text:p>
          </table:table-cell>
          <table:table-cell table:style-name="Table9.B2" office:value-type="string">
            <text:p text:style-name="P11">244,131</text:p>
          </table:table-cell>
          <table:table-cell table:style-name="Table9.C2" office:value-type="string">
            <text:p text:style-name="Table_20_Contents">Orion Dual Bandwidth 378-512 MHz Synthesized-Maintenance</text:p>
          </table:table-cell>
        </table:table-row>
        <table:table-row>
          <table:table-cell table:style-name="Table9.A2" office:value-type="string">
            <text:p text:style-name="Table_20_Contents"><text:a xlink:type="simple" xlink:href="http://www.repeater-builder.com/ge/lbi-library/lbi-39166a.pdf">LBI-39166A</text:a></text:p>
          </table:table-cell>
          <table:table-cell table:style-name="Table9.B2" office:value-type="string">
            <text:p text:style-name="P11">239,729</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67.pdf">LBI-39167</text:a></text:p>
          </table:table-cell>
          <table:table-cell table:style-name="Table9.B2" office:value-type="string">
            <text:p text:style-name="P11">441,848</text:p>
          </table:table-cell>
          <table:table-cell table:style-name="Table9.C2" office:value-type="string">
            <text:p text:style-name="Table_20_Contents">Installation &amp; Operation Manual, EDACS Orion Test Unit (non-simulcast)</text:p>
          </table:table-cell>
        </table:table-row>
        <table:table-row>
          <table:table-cell table:style-name="Table9.A2" office:value-type="string">
            <text:p text:style-name="Table_20_Contents"><text:a xlink:type="simple" xlink:href="http://www.repeater-builder.com/ge/lbi-library/lbi-39168.pdf">LBI-39168</text:a></text:p>
          </table:table-cell>
          <table:table-cell table:style-name="Table9.B2" office:value-type="string">
            <text:p text:style-name="P11">213,772</text:p>
          </table:table-cell>
          <table:table-cell table:style-name="Table9.C2" office:value-type="string">
            <text:p text:style-name="Table_20_Contents">Tone Interface Module 188D5885G1</text:p>
          </table:table-cell>
        </table:table-row>
        <table:table-row>
          <table:table-cell table:style-name="Table9.A2" office:value-type="string">
            <text:p text:style-name="Table_20_Contents"><text:a xlink:type="simple" xlink:href="http://www.repeater-builder.com/ge/lbi-library/lbi-39169.pdf">LBI-39169</text:a></text:p>
          </table:table-cell>
          <table:table-cell table:style-name="Table9.B2" office:value-type="string">
            <text:p text:style-name="P11">827,811</text:p>
          </table:table-cell>
          <table:table-cell table:style-name="Table9.C2" office:value-type="string">
            <text:p text:style-name="Table_20_Contents">User's Guide, EDACS Network Management</text:p>
          </table:table-cell>
        </table:table-row>
        <table:table-row>
          <table:table-cell table:style-name="Table9.A2" office:value-type="string">
            <text:p text:style-name="Table_20_Contents"><text:a xlink:type="simple" xlink:href="http://www.repeater-builder.com/ge/lbi-library/lbi-39170.pdf">LBI-39170</text:a></text:p>
          </table:table-cell>
          <table:table-cell table:style-name="Table9.B2" office:value-type="string">
            <text:p text:style-name="P11">1,670,282</text:p>
          </table:table-cell>
          <table:table-cell table:style-name="Table9.C2" office:value-type="string">
            <text:p text:style-name="Table_20_Contents">Reference Manual, EDACS Network Management, Enterprise Management Information Base (MIB)</text:p>
          </table:table-cell>
        </table:table-row>
        <table:table-row>
          <table:table-cell table:style-name="Table9.A2" office:value-type="string">
            <text:p text:style-name="Table_20_Contents"><text:a xlink:type="simple" xlink:href="http://www.repeater-builder.com/ge/lbi-library/lbi-39171.pdf">LBI-39171</text:a></text:p>
          </table:table-cell>
          <table:table-cell table:style-name="Table9.B2" office:value-type="string">
            <text:p text:style-name="P11">760,823</text:p>
          </table:table-cell>
          <table:table-cell table:style-name="Table9.C2" office:value-type="string">
            <text:p text:style-name="Table_20_Contents">Installation Manual, EDACS Network Management</text:p>
          </table:table-cell>
        </table:table-row>
        <table:table-row>
          <table:table-cell table:style-name="Table9.A2" office:value-type="string">
            <text:p text:style-name="Table_20_Contents"><text:a xlink:type="simple" xlink:href="http://www.repeater-builder.com/ge/lbi-library/lbi-39172.pdf">LBI-39172</text:a></text:p>
          </table:table-cell>
          <table:table-cell table:style-name="Table9.B2" office:value-type="string">
            <text:p text:style-name="P11">195,107</text:p>
          </table:table-cell>
          <table:table-cell table:style-name="Table9.C2" office:value-type="string">
            <text:p text:style-name="Table_20_Contents">Orion 136-174 MHz Dual Bandwidth Scan AD-Maintenance</text:p>
          </table:table-cell>
        </table:table-row>
        <table:table-row>
          <table:table-cell table:style-name="Table9.A2" office:value-type="string">
            <text:p text:style-name="Table_20_Contents"><text:a xlink:type="simple" xlink:href="http://www.repeater-builder.com/ge/lbi-library/lbi-39173.pdf">LBI-39173</text:a></text:p>
          </table:table-cell>
          <table:table-cell table:style-name="Table9.B2" office:value-type="string">
            <text:p text:style-name="P11">562,884</text:p>
          </table:table-cell>
          <table:table-cell table:style-name="Table9.C2" office:value-type="string">
            <text:p text:style-name="Table_20_Contents">Orion 136-174 MHz Synthesizer/Receiver Maintenance</text:p>
          </table:table-cell>
        </table:table-row>
        <table:table-row>
          <table:table-cell table:style-name="Table9.A2" office:value-type="string">
            <text:p text:style-name="Table_20_Contents"><text:a xlink:type="simple" xlink:href="http://www.repeater-builder.com/ge/lbi-library/lbi-39174.pdf">LBI-39174</text:a></text:p>
          </table:table-cell>
          <table:table-cell table:style-name="Table9.B2" office:value-type="string">
            <text:p text:style-name="P11">2,205,831</text:p>
          </table:table-cell>
          <table:table-cell table:style-name="Table9.C2" office:value-type="string">
            <text:p text:style-name="Table_20_Contents">Orion 136-174 Dual Bandwidth CMC-682D/CF Maintenance</text:p>
          </table:table-cell>
        </table:table-row>
        <table:table-row>
          <table:table-cell table:style-name="Table9.A2" office:value-type="string">
            <text:p text:style-name="Table_20_Contents"><text:a xlink:type="simple" xlink:href="http://www.repeater-builder.com/ge/lbi-library/lbi-39174a.pdf">LBI-39174A</text:a></text:p>
          </table:table-cell>
          <table:table-cell table:style-name="Table9.B2" office:value-type="string">
            <text:p text:style-name="P11">1,024,10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75.pdf">LBI-39175</text:a></text:p>
          </table:table-cell>
          <table:table-cell table:style-name="Table9.B2" office:value-type="string">
            <text:p text:style-name="P11">224,831</text:p>
          </table:table-cell>
          <table:table-cell table:style-name="Table9.C2" office:value-type="string">
            <text:p text:style-name="Table_20_Contents">Orion 136-174 MHz Service Section</text:p>
          </table:table-cell>
        </table:table-row>
        <text:soft-page-break/>
        <table:table-row>
          <table:table-cell table:style-name="Table9.A2" office:value-type="string">
            <text:p text:style-name="Table_20_Contents"><text:a xlink:type="simple" xlink:href="http://www.repeater-builder.com/ge/lbi-library/lbi-39175a.pdf">LBI-39175A</text:a></text:p>
          </table:table-cell>
          <table:table-cell table:style-name="Table9.B2" office:value-type="string">
            <text:p text:style-name="P11">246,472</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76.pdf">LBI-39176</text:a></text:p>
          </table:table-cell>
          <table:table-cell table:style-name="Table9.B2" office:value-type="string">
            <text:p text:style-name="P11">651,720</text:p>
          </table:table-cell>
          <table:table-cell table:style-name="Table9.C2" office:value-type="string">
            <text:p text:style-name="Table_20_Contents">MASTR III System Module 19D902590G6 &amp; G7- Maintenance</text:p>
          </table:table-cell>
        </table:table-row>
        <table:table-row>
          <table:table-cell table:style-name="Table9.A2" office:value-type="string">
            <text:p text:style-name="Table_20_Contents"><text:a xlink:type="simple" xlink:href="http://www.repeater-builder.com/ge/lbi-library/lbi-39176a.pdf">LBI-39176A</text:a></text:p>
          </table:table-cell>
          <table:table-cell table:style-name="Table9.B2" office:value-type="string">
            <text:p text:style-name="P11">1,102,215</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76b.pdf">LBI-39176B</text:a></text:p>
          </table:table-cell>
          <table:table-cell table:style-name="Table9.B2" office:value-type="string">
            <text:p text:style-name="P11">1,096,24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76c.pdf">LBI-39176C</text:a></text:p>
          </table:table-cell>
          <table:table-cell table:style-name="Table9.B2" office:value-type="string">
            <text:p text:style-name="P11">1,072,50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76j.pdf">LBI-39176J</text:a></text:p>
          </table:table-cell>
          <table:table-cell table:style-name="Table9.B2" office:value-type="string">
            <text:p text:style-name="P11">1,229,684</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76l.pdf">LBI-39176L</text:a></text:p>
          </table:table-cell>
          <table:table-cell table:style-name="Table9.B2" office:value-type="string">
            <text:p text:style-name="P11">3,817,46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77.pdf">LBI-39177</text:a></text:p>
          </table:table-cell>
          <table:table-cell table:style-name="Table9.B2" office:value-type="string">
            <text:p text:style-name="P11">311,640</text:p>
          </table:table-cell>
          <table:table-cell table:style-name="Table9.C2" office:value-type="string">
            <text:p text:style-name="Table_20_Contents">Fuse Panel 19D904624G-1G4</text:p>
          </table:table-cell>
        </table:table-row>
        <table:table-row>
          <table:table-cell table:style-name="Table9.A2" office:value-type="string">
            <text:p text:style-name="Table_20_Contents"><text:a xlink:type="simple" xlink:href="http://www.repeater-builder.com/ge/lbi-library/lbi-39179.pdf">LBI-39179</text:a></text:p>
          </table:table-cell>
          <table:table-cell table:style-name="Table9.B2" office:value-type="string">
            <text:p text:style-name="P11">579,959</text:p>
          </table:table-cell>
          <table:table-cell table:style-name="Table9.C2" office:value-type="string">
            <text:p text:style-name="Table_20_Contents">Fiberglass/Steel Comp &amp; Lightweight Comm Shelter</text:p>
          </table:table-cell>
        </table:table-row>
        <table:table-row>
          <table:table-cell table:style-name="Table9.A2" office:value-type="string">
            <text:p text:style-name="Table_20_Contents"><text:a xlink:type="simple" xlink:href="http://www.repeater-builder.com/ge/lbi-library/lbi-39179a.pdf">LBI-39179A</text:a></text:p>
          </table:table-cell>
          <table:table-cell table:style-name="Table9.B2" office:value-type="string">
            <text:p text:style-name="P11">2,153,74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79b.pdf">LBI-39179B</text:a></text:p>
          </table:table-cell>
          <table:table-cell table:style-name="Table9.B2" office:value-type="string">
            <text:p text:style-name="P11">1,033,44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80.pdf">LBI-39180</text:a></text:p>
          </table:table-cell>
          <table:table-cell table:style-name="Table9.B2" office:value-type="string">
            <text:p text:style-name="P11">649,650</text:p>
          </table:table-cell>
          <table:table-cell table:style-name="Table9.C2" office:value-type="string">
            <text:p text:style-name="Table_20_Contents">Maintenance Manual Dual Format PCS Radio</text:p>
          </table:table-cell>
        </table:table-row>
        <table:table-row>
          <table:table-cell table:style-name="Table9.A2" office:value-type="string">
            <text:p text:style-name="Table_20_Contents"><text:a xlink:type="simple" xlink:href="http://www.repeater-builder.com/ge/lbi-library/lbi-39180a.pdf">LBI-39180A</text:a></text:p>
          </table:table-cell>
          <table:table-cell table:style-name="Table9.B2" office:value-type="string">
            <text:p text:style-name="P11">443,951</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81.pdf">LBI-39181</text:a></text:p>
          </table:table-cell>
          <table:table-cell table:style-name="Table9.B2" office:value-type="string">
            <text:p text:style-name="P11">398,221</text:p>
          </table:table-cell>
          <table:table-cell table:style-name="Table9.C2" office:value-type="string">
            <text:p text:style-name="Table_20_Contents">Maintenance Manual, DTMF Microphone, 344A4611P1 &amp; P2</text:p>
          </table:table-cell>
        </table:table-row>
        <table:table-row>
          <table:table-cell table:style-name="Table9.A2" office:value-type="string">
            <text:p text:style-name="Table_20_Contents"><text:a xlink:type="simple" xlink:href="http://www.repeater-builder.com/ge/lbi-library/lbi-39182.pdf">LBI-39182</text:a></text:p>
          </table:table-cell>
          <table:table-cell table:style-name="Table9.B2" office:value-type="string">
            <text:p text:style-name="P11">129,204</text:p>
          </table:table-cell>
          <table:table-cell table:style-name="Table9.C2" office:value-type="string">
            <text:p text:style-name="Table_20_Contents">Maintenance Manual, Cross Connect Interface Panel, 19C852341G2</text:p>
          </table:table-cell>
        </table:table-row>
        <table:table-row>
          <table:table-cell table:style-name="Table9.A2" office:value-type="string">
            <text:p text:style-name="Table_20_Contents"><text:a xlink:type="simple" xlink:href="http://www.repeater-builder.com/ge/lbi-library/lbi-39183.pdf">LBI-39183</text:a></text:p>
          </table:table-cell>
          <table:table-cell table:style-name="Table9.B2" office:value-type="string">
            <text:p text:style-name="P11">82,973</text:p>
          </table:table-cell>
          <table:table-cell table:style-name="Table9.C2" office:value-type="string">
            <text:p text:style-name="Table_20_Contents">Simulcast Interface Panel 19D904009G5,4</text:p>
          </table:table-cell>
        </table:table-row>
        <table:table-row>
          <table:table-cell table:style-name="Table9.A2" office:value-type="string">
            <text:p text:style-name="Table_20_Contents"><text:a xlink:type="simple" xlink:href="http://www.repeater-builder.com/ge/lbi-library/lbi-39184.pdf">LBI-39184</text:a></text:p>
          </table:table-cell>
          <table:table-cell table:style-name="Table9.B2" office:value-type="string">
            <text:p text:style-name="P11">30,258</text:p>
          </table:table-cell>
          <table:table-cell table:style-name="Table9.C2" office:value-type="string">
            <text:p text:style-name="Table_20_Contents">Specifications, Guidelines &amp; Practices, Concrete Shelter, Bullet Resistant</text:p>
          </table:table-cell>
        </table:table-row>
        <table:table-row>
          <table:table-cell table:style-name="Table9.A2" office:value-type="string">
            <text:p text:style-name="Table_20_Contents"><text:a xlink:type="simple" xlink:href="http://www.repeater-builder.com/ge/lbi-library/lbi-39184a.pdf">LBI-39184A</text:a></text:p>
          </table:table-cell>
          <table:table-cell table:style-name="Table9.B2" office:value-type="string">
            <text:p text:style-name="P11">2,787,100</text:p>
          </table:table-cell>
          <table:table-cell table:style-name="Table9.C2" office:value-type="string">
            <text:p text:style-name="Table_20_Contents">Detailed version of above</text:p>
          </table:table-cell>
        </table:table-row>
        <table:table-row>
          <table:table-cell table:style-name="Table9.A2" office:value-type="string">
            <text:p text:style-name="Table_20_Contents"><text:a xlink:type="simple" xlink:href="http://www.repeater-builder.com/ge/lbi-library/lbi-39185.pdf">LBI-39185</text:a></text:p>
          </table:table-cell>
          <table:table-cell table:style-name="Table9.B2" office:value-type="string">
            <text:p text:style-name="P11">1,087,406</text:p>
          </table:table-cell>
          <table:table-cell table:style-name="Table9.C2" office:value-type="string">
            <text:p text:style-name="Table_20_Contents">Tower Requirements &amp; General SPEC Installation</text:p>
          </table:table-cell>
        </table:table-row>
        <table:table-row>
          <table:table-cell table:style-name="Table9.A2" office:value-type="string">
            <text:p text:style-name="Table_20_Contents"><text:a xlink:type="simple" xlink:href="http://www.repeater-builder.com/ge/lbi-library/lbi-39185c.pdf">LBI-39185C</text:a></text:p>
          </table:table-cell>
          <table:table-cell table:style-name="Table9.B2" office:value-type="string">
            <text:p text:style-name="P11">807,85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88.pdf">LBI-39188</text:a></text:p>
          </table:table-cell>
          <table:table-cell table:style-name="Table9.B2" office:value-type="string">
            <text:p text:style-name="P11">291,698</text:p>
          </table:table-cell>
          <table:table-cell table:style-name="Table9.C2" office:value-type="string">
            <text:p text:style-name="Table_20_Contents">Technical Description, EDACS Data Advantage</text:p>
          </table:table-cell>
        </table:table-row>
        <table:table-row>
          <table:table-cell table:style-name="Table9.A2" office:value-type="string">
            <text:p text:style-name="Table_20_Contents"><text:a xlink:type="simple" xlink:href="http://www.repeater-builder.com/ge/lbi-library/lbi-39189.pdf">LBI-39189</text:a></text:p>
          </table:table-cell>
          <table:table-cell table:style-name="Table9.B2" office:value-type="string">
            <text:p text:style-name="P11">134,867</text:p>
          </table:table-cell>
          <table:table-cell table:style-name="Table9.C2" office:value-type="string">
            <text:p text:style-name="Table_20_Contents">Configuration Reference Manual, EDACS Data Advantage</text:p>
          </table:table-cell>
        </table:table-row>
        <table:table-row>
          <table:table-cell table:style-name="Table9.A2" office:value-type="string">
            <text:p text:style-name="Table_20_Contents"><text:a xlink:type="simple" xlink:href="http://www.repeater-builder.com/ge/lbi-library/lbi-39190.pdf">LBI-39190</text:a></text:p>
          </table:table-cell>
          <table:table-cell table:style-name="Table9.B2" office:value-type="string">
            <text:p text:style-name="P11">378,027</text:p>
          </table:table-cell>
          <table:table-cell table:style-name="Table9.C2" office:value-type="string">
            <text:p text:style-name="Table_20_Contents">Installation and Maintenance Manual, EDACS Data Advantage</text:p>
          </table:table-cell>
        </table:table-row>
        <table:table-row>
          <table:table-cell table:style-name="Table9.A2" office:value-type="string">
            <text:p text:style-name="Table_20_Contents"><text:a xlink:type="simple" xlink:href="http://www.repeater-builder.com/ge/lbi-library/lbi-39191.pdf">LBI-39191</text:a></text:p>
          </table:table-cell>
          <table:table-cell table:style-name="Table9.B2" office:value-type="string">
            <text:p text:style-name="P11">287,527</text:p>
          </table:table-cell>
          <table:table-cell table:style-name="Table9.C2" office:value-type="string">
            <text:p text:style-name="Table_20_Contents">User's Reference Manual, EDACS Data Advantage</text:p>
          </table:table-cell>
        </table:table-row>
        <text:soft-page-break/>
        <table:table-row>
          <table:table-cell table:style-name="Table9.A2" office:value-type="string">
            <text:p text:style-name="Table_20_Contents"><text:a xlink:type="simple" xlink:href="http://www.repeater-builder.com/ge/lbi-library/lbi-39194b.pdf">LBI-39194B</text:a></text:p>
          </table:table-cell>
          <table:table-cell table:style-name="Table9.B2" office:value-type="string">
            <text:p text:style-name="P11">1,292,920</text:p>
          </table:table-cell>
          <table:table-cell table:style-name="Table9.C2" office:value-type="string">
            <text:p text:style-name="Table_20_Contents">EDACS GPS Simulcast System Overview (includes Simulcast System Drawings LBI-39207) dated November 2005</text:p>
          </table:table-cell>
        </table:table-row>
        <table:table-row>
          <table:table-cell table:style-name="Table9.A2" office:value-type="string">
            <text:p text:style-name="Table_20_Contents"><text:a xlink:type="simple" xlink:href="http://www.repeater-builder.com/ge/lbi-library/lbi-39195.pdf">LBI-39195</text:a></text:p>
          </table:table-cell>
          <table:table-cell table:style-name="Table9.B2" office:value-type="string">
            <text:p text:style-name="P11">696,973</text:p>
          </table:table-cell>
          <table:table-cell table:style-name="Table9.C2" office:value-type="string">
            <text:p text:style-name="Table_20_Contents">Orion/Jaguar Desktop/Wallmount Sta. Keypad-Maint</text:p>
          </table:table-cell>
        </table:table-row>
        <table:table-row>
          <table:table-cell table:style-name="Table9.A2" office:value-type="string">
            <text:p text:style-name="Table_20_Contents"><text:a xlink:type="simple" xlink:href="http://www.repeater-builder.com/ge/lbi-library/lbi-39196.pdf">LBI-39196</text:a></text:p>
          </table:table-cell>
          <table:table-cell table:style-name="Table9.B2" office:value-type="string">
            <text:p text:style-name="P11">359,082</text:p>
          </table:table-cell>
          <table:table-cell table:style-name="Table9.C2" office:value-type="string">
            <text:p text:style-name="Table_20_Contents">Maintenance Manual, DC Option Panel 188D6216G1, 188D6218G2 &amp; G2, 188D6219G1</text:p>
          </table:table-cell>
        </table:table-row>
        <table:table-row>
          <table:table-cell table:style-name="Table9.A2" office:value-type="string">
            <text:p text:style-name="Table_20_Contents"><text:a xlink:type="simple" xlink:href="http://www.repeater-builder.com/ge/lbi-library/lbi-39197.pdf">LBI-39197</text:a></text:p>
          </table:table-cell>
          <table:table-cell table:style-name="Table9.B2" office:value-type="string">
            <text:p text:style-name="P11">701,645</text:p>
          </table:table-cell>
          <table:table-cell table:style-name="Table9.C2" office:value-type="string">
            <text:p text:style-name="Table_20_Contents">Maintenance Manual, EDACS GPS Simulcast MASTR III Station</text:p>
          </table:table-cell>
        </table:table-row>
        <table:table-row>
          <table:table-cell table:style-name="Table9.A2" office:value-type="string">
            <text:p text:style-name="Table_20_Contents"><text:a xlink:type="simple" xlink:href="http://www.repeater-builder.com/ge/lbi-library/lbi-39197a.pdf">LBI-39197A</text:a></text:p>
          </table:table-cell>
          <table:table-cell table:style-name="Table9.B2" office:value-type="string">
            <text:p text:style-name="P11">702,606</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98.pdf">LBI-39198</text:a></text:p>
          </table:table-cell>
          <table:table-cell table:style-name="Table9.B2" office:value-type="string">
            <text:p text:style-name="P11">94,018</text:p>
          </table:table-cell>
          <table:table-cell table:style-name="Table9.C2" office:value-type="string">
            <text:p text:style-name="Table_20_Contents">Maintenance Manual, GPS EDACS Station Interface Panel</text:p>
          </table:table-cell>
        </table:table-row>
        <table:table-row>
          <table:table-cell table:style-name="Table9.A2" office:value-type="string">
            <text:p text:style-name="Table_20_Contents"><text:a xlink:type="simple" xlink:href="http://www.repeater-builder.com/ge/lbi-library/lbi-39199.pdf">LBI-39199</text:a></text:p>
          </table:table-cell>
          <table:table-cell table:style-name="Table9.B2" office:value-type="string">
            <text:p text:style-name="P11">17,829</text:p>
          </table:table-cell>
          <table:table-cell table:style-name="Table9.C2" office:value-type="string">
            <text:p text:style-name="Table_20_Contents">Maintenance Manual, GPS Simulcast Transmit Site, Vol 2, Station Equipment Rack</text:p>
          </table:table-cell>
        </table:table-row>
        <table:table-row>
          <table:table-cell table:style-name="Table9.A2" office:value-type="string">
            <text:p text:style-name="Table_20_Contents"><text:a xlink:type="simple" xlink:href="http://www.repeater-builder.com/ge/lbi-library/lbi-39199a.pdf">LBI-39199A</text:a></text:p>
          </table:table-cell>
          <table:table-cell table:style-name="Table9.B2" office:value-type="string">
            <text:p text:style-name="P11">17,568</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199v1.pdf">LBI-39199V1</text:a></text:p>
          </table:table-cell>
          <table:table-cell table:style-name="Table9.B2" office:value-type="string">
            <text:p text:style-name="P11">16,473</text:p>
          </table:table-cell>
          <table:table-cell table:style-name="Table9.C2" office:value-type="string">
            <text:p text:style-name="Table_20_Contents">Maintenance Manual, GPS Simulcast Transmit Site, Vol 1, Common Equipment</text:p>
          </table:table-cell>
        </table:table-row>
        <table:table-row>
          <table:table-cell table:style-name="Table9.A2" office:value-type="string">
            <text:p text:style-name="Table_20_Contents"><text:a xlink:type="simple" xlink:href="http://www.repeater-builder.com/ge/lbi-library/lbi-39200.pdf">LBI-39200</text:a></text:p>
          </table:table-cell>
          <table:table-cell table:style-name="Table9.B2" office:value-type="string">
            <text:p text:style-name="P11">723,705</text:p>
          </table:table-cell>
          <table:table-cell table:style-name="Table9.C2" office:value-type="string">
            <text:p text:style-name="Table_20_Contents">GPS Simulcast Station GETC (LBI-38894, AE/LZB 119 1659 R1A, LBI-38988, AE/LZB 119 1660 R1A)</text:p>
          </table:table-cell>
        </table:table-row>
        <table:table-row>
          <table:table-cell table:style-name="Table9.A2" office:value-type="string">
            <text:p text:style-name="Table_20_Contents"><text:a xlink:type="simple" xlink:href="http://www.repeater-builder.com/ge/lbi-library/lbi-39203.pdf">LBI-39203</text:a></text:p>
          </table:table-cell>
          <table:table-cell table:style-name="Table9.B2" office:value-type="string">
            <text:p text:style-name="P11">1,636,608</text:p>
          </table:table-cell>
          <table:table-cell table:style-name="Table9.C2" office:value-type="string">
            <text:p text:style-name="Table_20_Contents">Maintenance Manual, GETC Trunking Card 19D901868G5 and G6</text:p>
          </table:table-cell>
        </table:table-row>
        <table:table-row>
          <table:table-cell table:style-name="Table9.A2" office:value-type="string">
            <text:p text:style-name="Table_20_Contents"><text:a xlink:type="simple" xlink:href="http://www.repeater-builder.com/ge/lbi-library/lbi-39203e.pdf">LBI-39203E</text:a></text:p>
          </table:table-cell>
          <table:table-cell table:style-name="Table9.B2" office:value-type="string">
            <text:p text:style-name="P11">7,606,337</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204.pdf">LBI-39204</text:a></text:p>
          </table:table-cell>
          <table:table-cell table:style-name="Table9.B2" office:value-type="string">
            <text:p text:style-name="P11">294,086</text:p>
          </table:table-cell>
          <table:table-cell table:style-name="Table9.C2" office:value-type="string">
            <text:p text:style-name="Table_20_Contents">Plug-In filter boards For GETC Logic board 188D6500G1 and G4</text:p>
          </table:table-cell>
        </table:table-row>
        <table:table-row>
          <table:table-cell table:style-name="Table9.A2" office:value-type="string">
            <text:p text:style-name="Table_20_Contents"><text:a xlink:type="simple" xlink:href="http://www.repeater-builder.com/ge/lbi-library/lbi-39204a.pdf">LBI-39204A</text:a></text:p>
          </table:table-cell>
          <table:table-cell table:style-name="Table9.B2" office:value-type="string">
            <text:p text:style-name="P11">434,113</text:p>
          </table:table-cell>
          <table:table-cell table:style-name="Table9.C2" office:value-type="string">
            <text:p text:style-name="Table_20_Contents">See above</text:p>
          </table:table-cell>
        </table:table-row>
        <table:table-row>
          <table:table-cell table:style-name="Table9.A2" office:value-type="string">
            <text:p text:style-name="Table_20_Contents"><text:a xlink:type="simple" xlink:href="http://www.repeater-builder.com/ge/lbi-library/lbi-39205.pdf">LBI-39205</text:a></text:p>
          </table:table-cell>
          <table:table-cell table:style-name="Table9.B2" office:value-type="string">
            <text:p text:style-name="P11">455,394</text:p>
          </table:table-cell>
          <table:table-cell table:style-name="Table9.C2" office:value-type="string">
            <text:p text:style-name="Table_20_Contents">Maintenance Manual, GPS Simulcast System Drawings, Transmit Rack Interface, Panel and Multiport Serial Controllers</text:p>
          </table:table-cell>
        </table:table-row>
        <table:table-row>
          <table:table-cell table:style-name="Table9.A2" office:value-type="string">
            <text:p text:style-name="Table_20_Contents"><text:a xlink:type="simple" xlink:href="http://www.repeater-builder.com/ge/lbi-library/lbi-39207.pdf">LBI-39207</text:a></text:p>
          </table:table-cell>
          <table:table-cell table:style-name="Table9.B2" office:value-type="string">
            <text:p text:style-name="P11">1,093,379</text:p>
          </table:table-cell>
          <table:table-cell table:style-name="Table9.C2" office:value-type="string">
            <text:p text:style-name="Table_20_Contents">Maintenance Manual, GPS Simulcast System Drawings (Control Point)<text:line-break/>See also LBI-39194</text:p>
          </table:table-cell>
        </table:table-row>
        <table:table-row>
          <table:table-cell table:style-name="Table9.A2" office:value-type="string">
            <text:p text:style-name="Table_20_Contents"><text:a xlink:type="simple" xlink:href="http://www.repeater-builder.com/ge/lbi-library/lbi-39208.pdf">LBI-39208</text:a></text:p>
          </table:table-cell>
          <table:table-cell table:style-name="Table9.B2" office:value-type="string">
            <text:p text:style-name="P11">579,661</text:p>
          </table:table-cell>
          <table:table-cell table:style-name="Table9.C2" office:value-type="string">
            <text:p text:style-name="Table_20_Contents">Maintenance Manual, GPS Simulcast System Drawings (Transmit Site)</text:p>
          </table:table-cell>
        </table:table-row>
        <table:table-row>
          <table:table-cell table:style-name="Table9.A2" office:value-type="string">
            <text:p text:style-name="Table_20_Contents"><text:a xlink:type="simple" xlink:href="http://www.repeater-builder.com/ge/lbi-library/lbi-39209.pdf">LBI-39209</text:a></text:p>
          </table:table-cell>
          <table:table-cell table:style-name="Table9.B2" office:value-type="string">
            <text:p text:style-name="P11">1,572,254</text:p>
          </table:table-cell>
          <table:table-cell table:style-name="Table9.C2" office:value-type="string">
            <text:p text:style-name="Table_20_Contents">Maintenance Manual, Integrated EDACS Alarm (IEA) System, Instruction, Operation, Configuration</text:p>
          </table:table-cell>
        </table:table-row>
        <table:table-row>
          <table:table-cell table:style-name="Table9.A2" office:value-type="string">
            <text:p text:style-name="Table_20_Contents"><text:a xlink:type="simple" xlink:href="http://www.repeater-builder.com/ge/lbi-library/lbi-39210.pdf">LBI-39210</text:a></text:p>
          </table:table-cell>
          <table:table-cell table:style-name="Table9.B2" office:value-type="string">
            <text:p text:style-name="P11">160,713</text:p>
          </table:table-cell>
          <table:table-cell table:style-name="Table9.C2" office:value-type="string">
            <text:p text:style-name="Table_20_Contents">MASTR III Stations Maintenance Manual, EDACS GPS Simulcast Systems, System Alignment and Field Testing Procedures</text:p>
          </table:table-cell>
        </table:table-row>
        <table:table-row>
          <table:table-cell table:style-name="Table9.A2" office:value-type="string">
            <text:p text:style-name="Table_20_Contents"><text:a xlink:type="simple" xlink:href="http://www.repeater-builder.com/ge/lbi-library/lbi-39211-v1.pdf">LBI-39211-V1</text:a></text:p>
          </table:table-cell>
          <table:table-cell table:style-name="Table9.B2" office:value-type="string">
            <text:p text:style-name="P11">192,962</text:p>
          </table:table-cell>
          <table:table-cell table:style-name="Table9.C2" office:value-type="string">
            <text:p text:style-name="Table_20_Contents">Maintenance Manual, GPS Simulcast Control Point, Vol 2, Common Equipment Rack</text:p>
          </table:table-cell>
        </table:table-row>
        <table:table-row>
          <table:table-cell table:style-name="Table9.A2" office:value-type="string">
            <text:p text:style-name="Table_20_Contents"><text:a xlink:type="simple" xlink:href="http://www.repeater-builder.com/ge/lbi-library/lbi-39211-v2.pdf">LBI-39211-</text:a><text:soft-page-break/><text:a xlink:type="simple" xlink:href="http://www.repeater-builder.com/ge/lbi-library/lbi-39211-v2.pdf">V2</text:a></text:p>
          </table:table-cell>
          <table:table-cell table:style-name="Table9.B2" office:value-type="string">
            <text:p text:style-name="P11">249,763</text:p>
          </table:table-cell>
          <table:table-cell table:style-name="Table9.C2" office:value-type="string">
            <text:p text:style-name="Table_20_Contents">Maintenance Manual, GPS Simulcast Control Point, Vol 2, Transmit <text:soft-page-break/>Control Test Rack</text:p>
          </table:table-cell>
        </table:table-row>
        <table:table-row>
          <table:table-cell table:style-name="Table9.A2" office:value-type="string">
            <text:p text:style-name="Table_20_Contents"><text:a xlink:type="simple" xlink:href="http://www.repeater-builder.com/ge/lbi-library/lbi-39213.pdf">LBI-39213</text:a></text:p>
          </table:table-cell>
          <table:table-cell table:style-name="Table9.B2" office:value-type="string">
            <text:p text:style-name="P11">225,620</text:p>
          </table:table-cell>
          <table:table-cell table:style-name="Table9.C2" office:value-type="string">
            <text:p text:style-name="Table_20_Contents">Maintenance Manual, GPS Simulcast Alignment Receiver Shelf (Option SCMN7U) and Alignment Radio (Option D28LT2)</text:p>
          </table:table-cell>
        </table:table-row>
        <table:table-row>
          <table:table-cell table:style-name="Table9.A2" office:value-type="string">
            <text:p text:style-name="Table_20_Contents"><text:a xlink:type="simple" xlink:href="http://www.repeater-builder.com/ge/lbi-library/lbi-39215.pdf">LBI-39215</text:a></text:p>
          </table:table-cell>
          <table:table-cell table:style-name="Table9.B2" office:value-type="string">
            <text:p text:style-name="P11">944,700</text:p>
          </table:table-cell>
          <table:table-cell table:style-name="Table9.C2" office:value-type="string">
            <text:p text:style-name="Table_20_Contents">System Manual, EDACS Network Management</text:p>
          </table:table-cell>
        </table:table-row>
        <table:table-row>
          <table:table-cell table:style-name="Table9.A2" office:value-type="string">
            <text:p text:style-name="Table_20_Contents"><text:a xlink:type="simple" xlink:href="http://www.repeater-builder.com/ge/lbi-library/lbi-39216.pdf">LBI-39216</text:a></text:p>
          </table:table-cell>
          <table:table-cell table:style-name="Table9.B2" office:value-type="string">
            <text:p text:style-name="P11">1,543,881</text:p>
          </table:table-cell>
          <table:table-cell table:style-name="Table9.C2" office:value-type="string">
            <text:p text:style-name="Table_20_Contents">Maintenance Manual, GPS Simulcast TX Site Cables</text:p>
          </table:table-cell>
        </table:table-row>
        <table:table-row>
          <table:table-cell table:style-name="Table9.A2" office:value-type="string">
            <text:p text:style-name="Table_20_Contents"><text:a xlink:type="simple" xlink:href="http://www.repeater-builder.com/ge/lbi-library/lbi-39217.pdf">LBI-39217</text:a></text:p>
          </table:table-cell>
          <table:table-cell table:style-name="Table9.B2" office:value-type="string">
            <text:p text:style-name="P11">189,496</text:p>
          </table:table-cell>
          <table:table-cell table:style-name="Table9.C2" office:value-type="string">
            <text:p text:style-name="Table_20_Contents">Maintenance Manual, TX Simulcast Equipment Rack</text:p>
          </table:table-cell>
        </table:table-row>
        <table:table-row>
          <table:table-cell table:style-name="Table9.A1680" office:value-type="string">
            <text:p text:style-name="Table_20_Contents"><text:a xlink:type="simple" xlink:href="http://www.repeater-builder.com/ge/lbi-library/lbi-39224.pdf">LBI-39224</text:a></text:p>
          </table:table-cell>
          <table:table-cell table:style-name="Table9.B1680" office:value-type="string">
            <text:p text:style-name="P11">1,990,725</text:p>
          </table:table-cell>
          <table:table-cell table:style-name="Table9.C1680" office:value-type="string">
            <text:p text:style-name="Table_20_Contents">EDACS CEC/IMC Manager Operations Guide</text:p>
          </table:table-cell>
        </table:table-row>
      </table:table>
      <text:p text:style-name="P1"><text:bookmark text:name="B-files"/><text:bookmark text:name="T-files"/></text:p>
      <table:table table:name="Table13" table:style-name="Table13">
        <table:table-column table:style-name="Table13.A"/>
        <table:table-column table:style-name="Table13.B"/>
        <table:table-column table:style-name="Table13.C"/>
        <table:table-row>
          <table:table-cell table:style-name="Table13.A1" table:number-columns-spanned="3" office:value-type="string">
            <text:p text:style-name="P10"><text:span text:style-name="T3">B-Series Files</text:span>                       <text:a xlink:type="simple" xlink:href="http://www.repeater-builder.com/ge/lbi-master-list.html#top">Back to the top of the page</text:a></text:p>
          </table:table-cell>
          <table:covered-table-cell/>
          <table:covered-table-cell/>
        </table:table-row>
        <table:table-row>
          <table:table-cell table:style-name="Table13.A2" office:value-type="string">
            <text:p text:style-name="Table_20_Contents"><text:a xlink:type="simple" xlink:href="http://www.repeater-builder.com/ge/lbi-library/b1641r1a.pdf">B1641R1A</text:a></text:p>
          </table:table-cell>
          <table:table-cell table:style-name="Table13.B2" office:value-type="string">
            <text:p text:style-name="P11">3,950,207</text:p>
          </table:table-cell>
          <table:table-cell table:style-name="Table13.C2" office:value-type="string">
            <text:p text:style-name="Table_20_Contents">Prism HP Scan And System Portable Radios</text:p>
          </table:table-cell>
        </table:table-row>
        <table:table-row>
          <table:table-cell table:style-name="Table13.A2" office:value-type="string">
            <text:p text:style-name="Table_20_Contents"><text:a xlink:type="simple" xlink:href="http://www.repeater-builder.com/ge/lbi-library/b1641r1b.pdf">B1641R1B</text:a></text:p>
          </table:table-cell>
          <table:table-cell table:style-name="Table13.B2" office:value-type="string">
            <text:p text:style-name="P11">5,431,188</text:p>
          </table:table-cell>
          <table:table-cell table:style-name="Table13.C2" office:value-type="string">
            <text:p text:style-name="Table_20_Contents">Prism HP / LPE-200 Scan And System Portable Radios 800 MHz</text:p>
          </table:table-cell>
        </table:table-row>
        <table:table-row>
          <table:table-cell table:style-name="Table13.A2" office:value-type="string">
            <text:p text:style-name="Table_20_Contents"><text:a xlink:type="simple" xlink:href="http://www.repeater-builder.com/ge/lbi-library/b1643r1a.pdf">B1643R1A</text:a></text:p>
          </table:table-cell>
          <table:table-cell table:style-name="Table13.B2" office:value-type="string">
            <text:p text:style-name="P11">557,026</text:p>
          </table:table-cell>
          <table:table-cell table:style-name="Table13.C2" office:value-type="string">
            <text:p text:style-name="Table_20_Contents">Universal Desk Charger Rapid: BML 161 51/022, Standard: BML 161 51/021</text:p>
          </table:table-cell>
        </table:table-row>
        <table:table-row>
          <table:table-cell table:style-name="Table13.A2" office:value-type="string">
            <text:p text:style-name="Table_20_Contents"><text:a xlink:type="simple" xlink:href="http://www.repeater-builder.com/ge/lbi-library/b1643r1b.pdf">B1643R1B</text:a></text:p>
          </table:table-cell>
          <table:table-cell table:style-name="Table13.B2" office:value-type="string">
            <text:p text:style-name="P11">939,581</text:p>
          </table:table-cell>
          <table:table-cell table:style-name="Table13.C2" office:value-type="string">
            <text:p text:style-name="Table_20_Contents">Universal Desk Charger Rapid: BML 161 59/1, Standard: BML 161 51/021</text:p>
          </table:table-cell>
        </table:table-row>
        <table:table-row>
          <table:table-cell table:style-name="Table13.A2" office:value-type="string">
            <text:p text:style-name="Table_20_Contents"><text:a xlink:type="simple" xlink:href="http://www.repeater-builder.com/ge/lbi-library/b1644r1a.pdf">B1644R1A</text:a></text:p>
          </table:table-cell>
          <table:table-cell table:style-name="Table13.B2" office:value-type="string">
            <text:p text:style-name="P11">629,459</text:p>
          </table:table-cell>
          <table:table-cell table:style-name="Table13.C2" office:value-type="string">
            <text:p text:style-name="Table_20_Contents">Universal Multi-Unit Charger Rapid: BML 161 51/024, Standard: BML 161 51/023</text:p>
          </table:table-cell>
        </table:table-row>
        <table:table-row>
          <table:table-cell table:style-name="Table13.A2" office:value-type="string">
            <text:p text:style-name="Table_20_Contents"><text:a xlink:type="simple" xlink:href="http://www.repeater-builder.com/ge/lbi-library/b1645r1a.pdf">B1645R1A</text:a></text:p>
          </table:table-cell>
          <table:table-cell table:style-name="Table13.B2" office:value-type="string">
            <text:p text:style-name="P11">662,014</text:p>
          </table:table-cell>
          <table:table-cell table:style-name="Table13.C2" office:value-type="string">
            <text:p text:style-name="Table_20_Contents">ALLEGRA EDACS 800 MHz Duplex Portable</text:p>
          </table:table-cell>
        </table:table-row>
        <table:table-row>
          <table:table-cell table:style-name="Table13.A2" office:value-type="string">
            <text:p text:style-name="Table_20_Contents"><text:a xlink:type="simple" xlink:href="http://www.repeater-builder.com/ge/lbi-library/b1645r1b.pdf">B1645R1B</text:a></text:p>
          </table:table-cell>
          <table:table-cell table:style-name="Table13.B2" office:value-type="string">
            <text:p text:style-name="P11">1,217,964</text:p>
          </table:table-cell>
          <table:table-cell table:style-name="Table13.C2" office:value-type="string">
            <text:p text:style-name="Table_20_Contents">ALLEGRA EDACS 800 MHz Duplex Portable</text:p>
          </table:table-cell>
        </table:table-row>
        <table:table-row>
          <table:table-cell table:style-name="Table13.A2" office:value-type="string">
            <text:p text:style-name="Table_20_Contents"><text:a xlink:type="simple" xlink:href="http://www.repeater-builder.com/ge/lbi-library/b1647r1a.pdf">B1647R1A</text:a></text:p>
          </table:table-cell>
          <table:table-cell table:style-name="Table13.B2" office:value-type="string">
            <text:p text:style-name="P11">2,133,721</text:p>
          </table:table-cell>
          <table:table-cell table:style-name="Table13.C2" office:value-type="string">
            <text:p text:style-name="Table_20_Contents">Monogram Series EDACS Trunking Portable 800 MHz</text:p>
          </table:table-cell>
        </table:table-row>
        <table:table-row>
          <table:table-cell table:style-name="Table13.A2" office:value-type="string">
            <text:p text:style-name="Table_20_Contents"><text:a xlink:type="simple" xlink:href="http://www.repeater-builder.com/ge/lbi-library/b1648r1a.pdf">B1648R1A</text:a></text:p>
          </table:table-cell>
          <table:table-cell table:style-name="Table13.B2" office:value-type="string">
            <text:p text:style-name="P11">1,271,253</text:p>
          </table:table-cell>
          <table:table-cell table:style-name="Table13.C2" office:value-type="string">
            <text:p text:style-name="Table_20_Contents">LTR Compatible Trunking Portable</text:p>
          </table:table-cell>
        </table:table-row>
        <table:table-row>
          <table:table-cell table:style-name="Table13.A2" office:value-type="string">
            <text:p text:style-name="Table_20_Contents"><text:a xlink:type="simple" xlink:href="http://www.repeater-builder.com/ge/lbi-library/b1649r1a.pdf">B1649R1A</text:a></text:p>
          </table:table-cell>
          <table:table-cell table:style-name="Table13.B2" office:value-type="string">
            <text:p text:style-name="P11">811,941</text:p>
          </table:table-cell>
          <table:table-cell table:style-name="Table13.C2" office:value-type="string">
            <text:p text:style-name="Table_20_Contents">EDACS DPE-100 800 MHz Duplex Portable Radio</text:p>
          </table:table-cell>
        </table:table-row>
        <table:table-row>
          <table:table-cell table:style-name="Table13.A2" office:value-type="string">
            <text:p text:style-name="Table_20_Contents"><text:a xlink:type="simple" xlink:href="http://www.repeater-builder.com/ge/lbi-library/b1649r2a.pdf">B1649R2A</text:a></text:p>
          </table:table-cell>
          <table:table-cell table:style-name="Table13.B2" office:value-type="string">
            <text:p text:style-name="P11">840,724</text:p>
          </table:table-cell>
          <table:table-cell table:style-name="Table13.C2" office:value-type="string">
            <text:p text:style-name="Table_20_Contents">EDACS DPE-100/200 800 MHz Duplex Portable Radio</text:p>
          </table:table-cell>
        </table:table-row>
        <table:table-row>
          <table:table-cell table:style-name="Table13.A2" office:value-type="string">
            <text:p text:style-name="Table_20_Contents"><text:a xlink:type="simple" xlink:href="http://www.repeater-builder.com/ge/lbi-library/b1652r1a.pdf">B1652R1A</text:a></text:p>
          </table:table-cell>
          <table:table-cell table:style-name="Table13.B2" office:value-type="string">
            <text:p text:style-name="P11">328,117</text:p>
          </table:table-cell>
          <table:table-cell table:style-name="Table13.C2" office:value-type="string">
            <text:p text:style-name="Table_20_Contents">Timing Concentrator board ROA 17 2210 (Cat Option IX VP002)</text:p>
          </table:table-cell>
        </table:table-row>
        <table:table-row>
          <table:table-cell table:style-name="Table13.A2" office:value-type="string">
            <text:p text:style-name="Table_20_Contents"><text:a xlink:type="simple" xlink:href="http://www.repeater-builder.com/ge/lbi-library/b1654r1a.pdf">B1654R1A</text:a></text:p>
          </table:table-cell>
          <table:table-cell table:style-name="Table13.B2" office:value-type="string">
            <text:p text:style-name="P11">616,157</text:p>
          </table:table-cell>
          <table:table-cell table:style-name="Table13.C2" office:value-type="string">
            <text:p text:style-name="Table_20_Contents">MUX Cross Connect ROA 117 2213</text:p>
          </table:table-cell>
        </table:table-row>
        <table:table-row>
          <table:table-cell table:style-name="Table13.A2" office:value-type="string">
            <text:p text:style-name="Table_20_Contents"><text:a xlink:type="simple" xlink:href="http://www.repeater-builder.com/ge/lbi-library/b1655r1a.pdf">B1655R1A</text:a></text:p>
          </table:table-cell>
          <table:table-cell table:style-name="Table13.B2" office:value-type="string">
            <text:p text:style-name="P11">5,075,647</text:p>
          </table:table-cell>
          <table:table-cell table:style-name="Table13.C2" office:value-type="string">
            <text:p text:style-name="Table_20_Contents">Digital Cross Connect ROA 117 2225 R1A (RS-232 Simulcast Data Version Systems)</text:p>
          </table:table-cell>
        </table:table-row>
        <table:table-row>
          <table:table-cell table:style-name="Table13.A2" office:value-type="string">
            <text:p text:style-name="Table_20_Contents"><text:a xlink:type="simple" xlink:href="http://www.repeater-builder.com/ge/lbi-library/b1658r1a.pdf">B1658R1A</text:a></text:p>
          </table:table-cell>
          <table:table-cell table:style-name="Table13.B2" office:value-type="string">
            <text:p text:style-name="P11">2,264,441</text:p>
          </table:table-cell>
          <table:table-cell table:style-name="Table13.C2" office:value-type="string">
            <text:p text:style-name="Table_20_Contents">NPC-200 Portable Radio KRD 103 117/1 (VHF), KRD 103 117/3 (UHF)</text:p>
          </table:table-cell>
        </table:table-row>
        <table:table-row>
          <table:table-cell table:style-name="Table13.A2" office:value-type="string">
            <text:p text:style-name="Table_20_Contents"><text:a xlink:type="simple" xlink:href="http://www.repeater-builder.com/ge/lbi-library/b1659r1a.pdf">B1659R1A</text:a></text:p>
          </table:table-cell>
          <table:table-cell table:style-name="Table13.B2" office:value-type="string">
            <text:p text:style-name="P11">486,121</text:p>
          </table:table-cell>
          <table:table-cell table:style-name="Table13.C2" office:value-type="string">
            <text:p text:style-name="Table_20_Contents">GPS Simulcast GETC Interface Module ROA 117 2269</text:p>
          </table:table-cell>
        </table:table-row>
        <table:table-row>
          <table:table-cell table:style-name="Table13.A2" office:value-type="string">
            <text:p text:style-name="Table_20_Contents"><text:a xlink:type="simple" xlink:href="http://www.repeater-builder.com/ge/lbi-library/b1660r1a.pdf">B1660R1A</text:a></text:p>
          </table:table-cell>
          <table:table-cell table:style-name="Table13.B2" office:value-type="string">
            <text:p text:style-name="P11">69,067</text:p>
          </table:table-cell>
          <table:table-cell table:style-name="Table13.C2" office:value-type="string">
            <text:p text:style-name="Table_20_Contents">Station GETC Surge Protector ROA 117 2275</text:p>
          </table:table-cell>
        </table:table-row>
        <table:table-row>
          <table:table-cell table:style-name="Table13.A2" office:value-type="string">
            <text:p text:style-name="Table_20_Contents"><text:a xlink:type="simple" xlink:href="http://www.repeater-builder.com/ge/lbi-library/b1871r1a.pdf">B1871R1A</text:a></text:p>
          </table:table-cell>
          <table:table-cell table:style-name="Table13.B2" office:value-type="string">
            <text:p text:style-name="P11">137,862</text:p>
          </table:table-cell>
          <table:table-cell table:style-name="Table13.C2" office:value-type="string">
            <text:p text:style-name="Table_20_Contents">Mapping Module ROA 117 2259 P1A</text:p>
          </table:table-cell>
        </table:table-row>
        <table:table-row>
          <table:table-cell table:style-name="Table13.A2" office:value-type="string">
            <text:p text:style-name="Table_20_Contents"><text:a xlink:type="simple" xlink:href="http://www.repeater-builder.com/ge/lbi-library/b1872r1a.pdf">B1872R1A</text:a></text:p>
          </table:table-cell>
          <table:table-cell table:style-name="Table13.B2" office:value-type="string">
            <text:p text:style-name="P11">375,996</text:p>
          </table:table-cell>
          <table:table-cell table:style-name="Table13.C2" office:value-type="string">
            <text:p text:style-name="Table_20_Contents">Speaker/Microphone KRY 101 1606 Earphone RLD 541 07</text:p>
          </table:table-cell>
        </table:table-row>
        <text:soft-page-break/>
        <table:table-row>
          <table:table-cell table:style-name="Table13.A2" office:value-type="string">
            <text:p text:style-name="Table_20_Contents"><text:a xlink:type="simple" xlink:href="http://www.repeater-builder.com/ge/lbi-library/b1873r1a.pdf">B1873R1A</text:a></text:p>
          </table:table-cell>
          <table:table-cell table:style-name="Table13.B2" office:value-type="string">
            <text:p text:style-name="P11">603,386</text:p>
          </table:table-cell>
          <table:table-cell table:style-name="Table13.C2" office:value-type="string">
            <text:p text:style-name="Table_20_Contents">Station Cross Connect Panel ROA 117 2254</text:p>
          </table:table-cell>
        </table:table-row>
        <table:table-row>
          <table:table-cell table:style-name="Table13.A2" office:value-type="string">
            <text:p text:style-name="Table_20_Contents"><text:a xlink:type="simple" xlink:href="http://www.repeater-builder.com/ge/lbi-library/b1874r1a.pdf">B1874R1A</text:a></text:p>
          </table:table-cell>
          <table:table-cell table:style-name="Table13.B2" office:value-type="string">
            <text:p text:style-name="P11">1,818,750</text:p>
          </table:table-cell>
          <table:table-cell table:style-name="Table13.C2" office:value-type="string">
            <text:p text:style-name="Table_20_Contents">KPC 300/400 Portable Radio</text:p>
          </table:table-cell>
        </table:table-row>
        <table:table-row>
          <table:table-cell table:style-name="Table13.A2" office:value-type="string">
            <text:p text:style-name="Table_20_Contents"><text:a xlink:type="simple" xlink:href="http://www.repeater-builder.com/ge/lbi-library/b1874r2a.pdf">B1874R2A</text:a></text:p>
          </table:table-cell>
          <table:table-cell table:style-name="Table13.B2" office:value-type="string">
            <text:p text:style-name="P11">2,041,223</text:p>
          </table:table-cell>
          <table:table-cell table:style-name="Table13.C2" office:value-type="string">
            <text:p text:style-name="Table_20_Contents">KPC-300/400 Portable Radio VHF</text:p>
          </table:table-cell>
        </table:table-row>
        <table:table-row>
          <table:table-cell table:style-name="Table13.A2" office:value-type="string">
            <text:p text:style-name="Table_20_Contents"><text:a xlink:type="simple" xlink:href="http://www.repeater-builder.com/ge/lbi-library/b1875r1a.pdf">B1875R1A</text:a></text:p>
          </table:table-cell>
          <table:table-cell table:style-name="Table13.B2" office:value-type="string">
            <text:p text:style-name="P11">498,248</text:p>
          </table:table-cell>
          <table:table-cell table:style-name="Table13.C2" office:value-type="string">
            <text:p text:style-name="Table_20_Contents">GPS Timing Module ROA 117 2260/1, 2</text:p>
          </table:table-cell>
        </table:table-row>
        <table:table-row>
          <table:table-cell table:style-name="Table13.A2" office:value-type="string">
            <text:p text:style-name="Table_20_Contents"><text:a xlink:type="simple" xlink:href="http://www.repeater-builder.com/ge/lbi-library/b1876r1a.pdf">B1876R1A</text:a></text:p>
          </table:table-cell>
          <table:table-cell table:style-name="Table13.B2" office:value-type="string">
            <text:p text:style-name="P11">478,684</text:p>
          </table:table-cell>
          <table:table-cell table:style-name="Table13.C2" office:value-type="string">
            <text:p text:style-name="Table_20_Contents">GPS Simulcast Resync Module ROA 117 2263</text:p>
          </table:table-cell>
        </table:table-row>
        <table:table-row>
          <table:table-cell table:style-name="Table13.A2" office:value-type="string">
            <text:p text:style-name="Table_20_Contents"><text:a xlink:type="simple" xlink:href="http://www.repeater-builder.com/ge/lbi-library/b1877r1a.pdf">B1877R1A</text:a></text:p>
          </table:table-cell>
          <table:table-cell table:style-name="Table13.B2" office:value-type="string">
            <text:p text:style-name="P11">176,321</text:p>
          </table:table-cell>
          <table:table-cell table:style-name="Table13.C2" office:value-type="string">
            <text:p text:style-name="Table_20_Contents">Orion Buffer board ROA 117 2280</text:p>
          </table:table-cell>
        </table:table-row>
        <table:table-row>
          <table:table-cell table:style-name="Table13.A2" office:value-type="string">
            <text:p text:style-name="Table_20_Contents"><text:a xlink:type="simple" xlink:href="http://www.repeater-builder.com/ge/lbi-library/b1878r1a.pdf">B1878R1A</text:a></text:p>
          </table:table-cell>
          <table:table-cell table:style-name="Table13.B2" office:value-type="string">
            <text:p text:style-name="P11">182,529</text:p>
          </table:table-cell>
          <table:table-cell table:style-name="Table13.C2" office:value-type="string">
            <text:p text:style-name="Table_20_Contents">Maintenance Manual, Audio ALC Module, ROA 117 2261</text:p>
          </table:table-cell>
        </table:table-row>
        <table:table-row>
          <table:table-cell table:style-name="Table13.A2" office:value-type="string">
            <text:p text:style-name="Table_20_Contents"><text:a xlink:type="simple" xlink:href="http://www.repeater-builder.com/ge/lbi-library/b1879r1a.pdf">B1879R1A</text:a></text:p>
          </table:table-cell>
          <table:table-cell table:style-name="Table13.B2" office:value-type="string">
            <text:p text:style-name="P11">120,753</text:p>
          </table:table-cell>
          <table:table-cell table:style-name="Table13.C2" office:value-type="string">
            <text:p text:style-name="Table_20_Contents">Maintenance Manual, Audio Distribution Module, ROA 117 2271</text:p>
          </table:table-cell>
        </table:table-row>
        <table:table-row>
          <table:table-cell table:style-name="Table13.A2" office:value-type="string">
            <text:p text:style-name="Table_20_Contents"><text:a xlink:type="simple" xlink:href="http://www.repeater-builder.com/ge/lbi-library/b1880r1a.pdf">B1880R1A</text:a></text:p>
          </table:table-cell>
          <table:table-cell table:style-name="Table13.B2" office:value-type="string">
            <text:p text:style-name="P11">476,447</text:p>
          </table:table-cell>
          <table:table-cell table:style-name="Table13.C2" office:value-type="string">
            <text:p text:style-name="Table_20_Contents">Maintenance Manual, Low Speed Data Selector, ROA 117 2262</text:p>
          </table:table-cell>
        </table:table-row>
        <table:table-row>
          <table:table-cell table:style-name="Table13.A2" office:value-type="string">
            <text:p text:style-name="Table_20_Contents"><text:a xlink:type="simple" xlink:href="http://www.repeater-builder.com/ge/lbi-library/b1881r1a.pdf">B1881R1A</text:a></text:p>
          </table:table-cell>
          <table:table-cell table:style-name="Table13.B2" office:value-type="string">
            <text:p text:style-name="P11">217,175</text:p>
          </table:table-cell>
          <table:table-cell table:style-name="Table13.C2" office:value-type="string">
            <text:p text:style-name="Table_20_Contents">Maintenance Manual, GPS Simulcast Bypass Module, ROA 117 2278</text:p>
          </table:table-cell>
        </table:table-row>
        <table:table-row>
          <table:table-cell table:style-name="Table13.A2" office:value-type="string">
            <text:p text:style-name="Table_20_Contents"><text:a xlink:type="simple" xlink:href="http://www.repeater-builder.com/ge/lbi-library/b1882r1a.pdf">B1882R1A</text:a></text:p>
          </table:table-cell>
          <table:table-cell table:style-name="Table13.B2" office:value-type="string">
            <text:p text:style-name="P11">1,544,535</text:p>
          </table:table-cell>
          <table:table-cell table:style-name="Table13.C2" office:value-type="string">
            <text:p text:style-name="Table_20_Contents">Maintenance Manual, DRC-200 Desktop Repeater, 450-470 MHz, Rev 1A</text:p>
          </table:table-cell>
        </table:table-row>
        <table:table-row>
          <table:table-cell table:style-name="Table13.A2" office:value-type="string">
            <text:p text:style-name="Table_20_Contents"><text:a xlink:type="simple" xlink:href="http://www.repeater-builder.com/ge/lbi-library/b1882r1b.pdf">B1882R1B</text:a></text:p>
          </table:table-cell>
          <table:table-cell table:style-name="Table13.B2" office:value-type="string">
            <text:p text:style-name="P11">1,506,649</text:p>
          </table:table-cell>
          <table:table-cell table:style-name="Table13.C2" office:value-type="string">
            <text:p text:style-name="Table_20_Contents">Maintenance Manual, DRC-200 Desktop Repeater, 450-470 MHz, Rev 1B</text:p>
          </table:table-cell>
        </table:table-row>
        <table:table-row>
          <table:table-cell table:style-name="Table13.A2" office:value-type="string">
            <text:p text:style-name="Table_20_Contents"><text:a xlink:type="simple" xlink:href="http://www.repeater-builder.com/ge/lbi-library/b1883r1a.pdf">B1883R1A</text:a></text:p>
          </table:table-cell>
          <table:table-cell table:style-name="Table13.B2" office:value-type="string">
            <text:p text:style-name="P11">61,876</text:p>
          </table:table-cell>
          <table:table-cell table:style-name="Table13.C2" office:value-type="string">
            <text:p text:style-name="Table_20_Contents">Maintenance Manual, Bypassing Mapping Module, ROA 117 2277</text:p>
          </table:table-cell>
        </table:table-row>
        <table:table-row>
          <table:table-cell table:style-name="Table13.A2" office:value-type="string">
            <text:p text:style-name="Table_20_Contents"><text:a xlink:type="simple" xlink:href="http://www.repeater-builder.com/ge/lbi-library/b1884r1a.pdf">B1884R1A</text:a></text:p>
          </table:table-cell>
          <table:table-cell table:style-name="Table13.B2" office:value-type="string">
            <text:p text:style-name="P11">2,426,436</text:p>
          </table:table-cell>
          <table:table-cell table:style-name="Table13.C2" office:value-type="string">
            <text:p text:style-name="Table_20_Contents">Maintenance Manual, Speaker/Microphone KRY 101 1617, Earphone RLD 541 07, Rev 1A</text:p>
          </table:table-cell>
        </table:table-row>
        <table:table-row>
          <table:table-cell table:style-name="Table13.A2" office:value-type="string">
            <text:p text:style-name="Table_20_Contents"><text:a xlink:type="simple" xlink:href="http://www.repeater-builder.com/ge/lbi-library/b1884r2a.pdf">B1884R2A</text:a></text:p>
          </table:table-cell>
          <table:table-cell table:style-name="Table13.B2" office:value-type="string">
            <text:p text:style-name="P11">1,629,723</text:p>
          </table:table-cell>
          <table:table-cell table:style-name="Table13.C2" office:value-type="string">
            <text:p text:style-name="Table_20_Contents">Maintenance Manual, Speaker/Microphone KRY 101 1617, Earphone RLD 541 07, Rev 1B</text:p>
          </table:table-cell>
        </table:table-row>
        <table:table-row>
          <table:table-cell table:style-name="Table13.A2" office:value-type="string">
            <text:p text:style-name="Table_20_Contents"><text:a xlink:type="simple" xlink:href="http://www.repeater-builder.com/ge/lbi-library/b1885r1a.pdf">B1885R1A</text:a></text:p>
          </table:table-cell>
          <table:table-cell table:style-name="Table13.B2" office:value-type="string">
            <text:p text:style-name="P11">301,303</text:p>
          </table:table-cell>
          <table:table-cell table:style-name="Table13.C2" office:value-type="string">
            <text:p text:style-name="Table_20_Contents">Maintenance Manual, Orion Remote Test Unit &amp; Control Channel Monitor (GPS Simulcast &amp; Voted Non-Simulcast Applications)</text:p>
          </table:table-cell>
        </table:table-row>
        <table:table-row>
          <table:table-cell table:style-name="Table13.A2" office:value-type="string">
            <text:p text:style-name="Table_20_Contents"><text:a xlink:type="simple" xlink:href="http://www.repeater-builder.com/ge/lbi-library/b1886r1a.pdf">B1886R1A</text:a></text:p>
          </table:table-cell>
          <table:table-cell table:style-name="Table13.B2" office:value-type="string">
            <text:p text:style-name="P11">2,265,766</text:p>
          </table:table-cell>
          <table:table-cell table:style-name="Table13.C2" office:value-type="string">
            <text:p text:style-name="Table_20_Contents">Maintenance Manual, EDACS Simulcast Control Point Trunking Card, ROA 117 2240/3</text:p>
          </table:table-cell>
        </table:table-row>
        <table:table-row>
          <table:table-cell table:style-name="Table13.A2" office:value-type="string">
            <text:p text:style-name="Table_20_Contents"><text:a xlink:type="simple" xlink:href="http://www.repeater-builder.com/ge/lbi-library/b1887r1a.pdf">B1887R1A</text:a></text:p>
          </table:table-cell>
          <table:table-cell table:style-name="Table13.B2" office:value-type="string">
            <text:p text:style-name="P11">617,338</text:p>
          </table:table-cell>
          <table:table-cell table:style-name="Table13.C2" office:value-type="string">
            <text:p text:style-name="Table_20_Contents">Maintenance Manual, EDACS Vertical Turbo Card, ROA 117 2239</text:p>
          </table:table-cell>
        </table:table-row>
        <table:table-row>
          <table:table-cell table:style-name="Table13.A2" office:value-type="string">
            <text:p text:style-name="Table_20_Contents"><text:a xlink:type="simple" xlink:href="http://www.repeater-builder.com/ge/lbi-library/b1888r1a.pdf">B1888R1A</text:a></text:p>
          </table:table-cell>
          <table:table-cell table:style-name="Table13.B2" office:value-type="string">
            <text:p text:style-name="P11">270,977</text:p>
          </table:table-cell>
          <table:table-cell table:style-name="Table13.C2" office:value-type="string">
            <text:p text:style-name="Table_20_Contents">Maintenance Manual, EDACS Vertical Simulcast Interface Card, ROA 117 2235</text:p>
          </table:table-cell>
        </table:table-row>
        <table:table-row>
          <table:table-cell table:style-name="Table13.A2" office:value-type="string">
            <text:p text:style-name="Table_20_Contents"><text:a xlink:type="simple" xlink:href="http://www.repeater-builder.com/ge/lbi-library/b1889r1a.pdf">B1889R1A</text:a></text:p>
          </table:table-cell>
          <table:table-cell table:style-name="Table13.B2" office:value-type="string">
            <text:p text:style-name="P11">2,543,155</text:p>
          </table:table-cell>
          <table:table-cell table:style-name="Table13.C2" office:value-type="string">
            <text:p text:style-name="Table_20_Contents">Installation &amp; Operation, EDACS Site Interface Module (SIM), Rev 1A</text:p>
          </table:table-cell>
        </table:table-row>
        <table:table-row>
          <table:table-cell table:style-name="Table13.A2" office:value-type="string">
            <text:p text:style-name="Table_20_Contents"><text:a xlink:type="simple" xlink:href="http://www.repeater-builder.com/ge/lbi-library/b1889r1b.pdf">B1889R1B</text:a></text:p>
          </table:table-cell>
          <table:table-cell table:style-name="Table13.B2" office:value-type="string">
            <text:p text:style-name="P11">594,321</text:p>
          </table:table-cell>
          <table:table-cell table:style-name="Table13.C2" office:value-type="string">
            <text:p text:style-name="Table_20_Contents">Installation &amp; Operation, EDACS Site Interface Module (SIM), Rev 1B</text:p>
          </table:table-cell>
        </table:table-row>
        <table:table-row>
          <table:table-cell table:style-name="Table13.A2" office:value-type="string">
            <text:p text:style-name="Table_20_Contents"><text:a xlink:type="simple" xlink:href="http://www.repeater-builder.com/ge/lbi-library/b1890r1a.pdf">B1890R1A</text:a></text:p>
          </table:table-cell>
          <table:table-cell table:style-name="Table13.B2" office:value-type="string">
            <text:p text:style-name="P11">945,079</text:p>
          </table:table-cell>
          <table:table-cell table:style-name="Table13.C2" office:value-type="string">
            <text:p text:style-name="Table_20_Contents">Maintenance Manual, EDACS IPE series, duplex portable, 800 MHz</text:p>
          </table:table-cell>
        </table:table-row>
        <table:table-row>
          <table:table-cell table:style-name="Table13.A2" office:value-type="string">
            <text:p text:style-name="Table_20_Contents"><text:a xlink:type="simple" xlink:href="http://www.repeater-builder.com/ge/lbi-library/b1892r1a.pdf">B1892R1A</text:a></text:p>
          </table:table-cell>
          <table:table-cell table:style-name="Table13.B2" office:value-type="string">
            <text:p text:style-name="P11">709,869</text:p>
          </table:table-cell>
          <table:table-cell table:style-name="Table13.C2" office:value-type="string">
            <text:p text:style-name="Table_20_Contents">Maintenance Manual, EDACS C3 Maestro Dispatch Console, <text:soft-page-break/>WinNT</text:p>
          </table:table-cell>
        </table:table-row>
        <table:table-row>
          <table:table-cell table:style-name="Table13.A2" office:value-type="string">
            <text:p text:style-name="Table_20_Contents"><text:a xlink:type="simple" xlink:href="http://www.repeater-builder.com/ge/lbi-library/b1894r1a.pdf">B1894R1A</text:a></text:p>
          </table:table-cell>
          <table:table-cell table:style-name="Table13.B2" office:value-type="string">
            <text:p text:style-name="P11">1,277,349</text:p>
          </table:table-cell>
          <table:table-cell table:style-name="Table13.C2" office:value-type="string">
            <text:p text:style-name="Table_20_Contents">Installation and Set-Up Manual, EDACS C3 Maestro Dispatch Console, WinNT</text:p>
          </table:table-cell>
        </table:table-row>
        <table:table-row>
          <table:table-cell table:style-name="Table13.A2" office:value-type="string">
            <text:p text:style-name="Table_20_Contents"><text:a xlink:type="simple" xlink:href="http://www.repeater-builder.com/ge/lbi-library/b1896r1a.pdf">B1896R1A</text:a></text:p>
          </table:table-cell>
          <table:table-cell table:style-name="Table13.B2" office:value-type="string">
            <text:p text:style-name="P11">529,314</text:p>
          </table:table-cell>
          <table:table-cell table:style-name="Table13.C2" office:value-type="string">
            <text:p text:style-name="Table_20_Contents">User's Manual, EDACS C3 Maestro Dispatch Console, WinNT</text:p>
          </table:table-cell>
        </table:table-row>
        <table:table-row>
          <table:table-cell table:style-name="Table13.A2" office:value-type="string">
            <text:p text:style-name="Table_20_Contents"><text:a xlink:type="simple" xlink:href="http://www.repeater-builder.com/ge/lbi-library/b1897r1a.pdf">B1897R1A</text:a></text:p>
          </table:table-cell>
          <table:table-cell table:style-name="Table13.B2" office:value-type="string">
            <text:p text:style-name="P11">619,672</text:p>
          </table:table-cell>
          <table:table-cell table:style-name="Table13.C2" office:value-type="string">
            <text:p text:style-name="Table_20_Contents">Administrator's Manual, EDACS C3 Maestro Dispatch Console, WinNT</text:p>
          </table:table-cell>
        </table:table-row>
        <table:table-row>
          <table:table-cell table:style-name="Table13.A2" office:value-type="string">
            <text:p text:style-name="Table_20_Contents"><text:a xlink:type="simple" xlink:href="http://www.repeater-builder.com/ge/lbi-library/b1899r1a.pdf">B1899R1A</text:a></text:p>
          </table:table-cell>
          <table:table-cell table:style-name="Table13.B2" office:value-type="string">
            <text:p text:style-name="P11">479,891</text:p>
          </table:table-cell>
          <table:table-cell table:style-name="Table13.C2" office:value-type="string">
            <text:p text:style-name="Table_20_Contents">Maintenance Manual, EDACS Orion Local Test Unit (3-RU Version), Single Site</text:p>
          </table:table-cell>
        </table:table-row>
        <table:table-row>
          <table:table-cell table:style-name="Table13.A2" office:value-type="string">
            <text:p text:style-name="Table_20_Contents"><text:a xlink:type="simple" xlink:href="http://www.repeater-builder.com/ge/lbi-library/b1902r1a.pdf">B1902R1A</text:a></text:p>
          </table:table-cell>
          <table:table-cell table:style-name="Table13.B2" office:value-type="string">
            <text:p text:style-name="P11">5,943,812</text:p>
          </table:table-cell>
          <table:table-cell table:style-name="Table13.C2" office:value-type="string">
            <text:p text:style-name="Table_20_Contents">Maintenance Manual, LPE-200 Scan And System, portable, 900 MHz</text:p>
          </table:table-cell>
        </table:table-row>
        <table:table-row>
          <table:table-cell table:style-name="Table13.A2" office:value-type="string">
            <text:p text:style-name="Table_20_Contents"><text:a xlink:type="simple" xlink:href="http://www.repeater-builder.com/ge/lbi-library/b1903r1a.pdf">B1903R1A</text:a></text:p>
          </table:table-cell>
          <table:table-cell table:style-name="Table13.B2" office:value-type="string">
            <text:p text:style-name="P11">1,113,973</text:p>
          </table:table-cell>
          <table:table-cell table:style-name="Table13.C2" office:value-type="string">
            <text:p text:style-name="Table_20_Contents">Maintenance Manual, GPS Simulcast Sync Shelf, SXK 107 3847/3 </text:p>
          </table:table-cell>
        </table:table-row>
        <table:table-row>
          <table:table-cell table:style-name="Table13.A2" office:value-type="string">
            <text:p text:style-name="Table_20_Contents"><text:a xlink:type="simple" xlink:href="http://www.repeater-builder.com/ge/lbi-library/b1906r1a.pdf">B1906R1A</text:a></text:p>
          </table:table-cell>
          <table:table-cell table:style-name="Table13.B2" office:value-type="string">
            <text:p text:style-name="P11">2,390,361</text:p>
          </table:table-cell>
          <table:table-cell table:style-name="Table13.C2" office:value-type="string">
            <text:p text:style-name="Table_20_Contents">Maintenance Manual, KPC-300/400, portable, UHF</text:p>
          </table:table-cell>
        </table:table-row>
        <table:table-row>
          <table:table-cell table:style-name="Table13.A2" office:value-type="string">
            <text:p text:style-name="Table_20_Contents"><text:a xlink:type="simple" xlink:href="http://www.repeater-builder.com/ge/lbi-library/b1909r1a.pdf">B1909R1A</text:a></text:p>
          </table:table-cell>
          <table:table-cell table:style-name="Table13.B2" office:value-type="string">
            <text:p text:style-name="P11">2,559,363</text:p>
          </table:table-cell>
          <table:table-cell table:style-name="Table13.C2" office:value-type="string">
            <text:p text:style-name="Table_20_Contents">Maintenance Manual, Monogram Series, portable, switchable VHF/UHF</text:p>
          </table:table-cell>
        </table:table-row>
        <table:table-row>
          <table:table-cell table:style-name="Table13.A2" office:value-type="string">
            <text:p text:style-name="Table_20_Contents"><text:a xlink:type="simple" xlink:href="http://www.repeater-builder.com/ge/lbi-library/b1910r1a.pdf">B1910R1A</text:a></text:p>
          </table:table-cell>
          <table:table-cell table:style-name="Table13.B2" office:value-type="string">
            <text:p text:style-name="P11">59,347</text:p>
          </table:table-cell>
          <table:table-cell table:style-name="Table13.C2" office:value-type="string">
            <text:p text:style-name="Table_20_Contents">Maintenance Manual, DRC-200 Duplexer Tuning Procedures</text:p>
          </table:table-cell>
        </table:table-row>
        <table:table-row>
          <table:table-cell table:style-name="Table13.A2" office:value-type="string">
            <text:p text:style-name="Table_20_Contents"><text:a xlink:type="simple" xlink:href="http://www.repeater-builder.com/ge/lbi-library/b1911r1a.pdf">B1911R1A</text:a></text:p>
          </table:table-cell>
          <table:table-cell table:style-name="Table13.B2" office:value-type="string">
            <text:p text:style-name="P11">646,134</text:p>
          </table:table-cell>
          <table:table-cell table:style-name="Table13.C2" office:value-type="string">
            <text:p text:style-name="Table_20_Contents">Technical Reference Manual, EDACS VAX Site Controller Software, Release 8.0, Rev 1A</text:p>
          </table:table-cell>
        </table:table-row>
        <table:table-row>
          <table:table-cell table:style-name="Table13.A2" office:value-type="string">
            <text:p text:style-name="Table_20_Contents"><text:a xlink:type="simple" xlink:href="http://www.repeater-builder.com/ge/lbi-library/b1911r1b.pdf">B1911R1B</text:a></text:p>
          </table:table-cell>
          <table:table-cell table:style-name="Table13.B2" office:value-type="string">
            <text:p text:style-name="P11">652,183</text:p>
          </table:table-cell>
          <table:table-cell table:style-name="Table13.C2" office:value-type="string">
            <text:p text:style-name="Table_20_Contents">Technical Reference Manual, EDACS VAX Site Controller Software, Release 8.0, Rev 1B</text:p>
          </table:table-cell>
        </table:table-row>
        <table:table-row>
          <table:table-cell table:style-name="Table13.A2" office:value-type="string">
            <text:p text:style-name="Table_20_Contents"><text:a xlink:type="simple" xlink:href="http://www.repeater-builder.com/ge/lbi-library/b1913r1a.pdf">B1913R1A</text:a></text:p>
          </table:table-cell>
          <table:table-cell table:style-name="Table13.B2" office:value-type="string">
            <text:p text:style-name="P11">1,160,412</text:p>
          </table:table-cell>
          <table:table-cell table:style-name="Table13.C2" office:value-type="string">
            <text:p text:style-name="Table_20_Contents">Instruction Manual, Conventional Simulcast System Overview</text:p>
          </table:table-cell>
        </table:table-row>
        <table:table-row>
          <table:table-cell table:style-name="Table13.A2" office:value-type="string">
            <text:p text:style-name="Table_20_Contents"><text:a xlink:type="simple" xlink:href="http://www.repeater-builder.com/ge/lbi-library/b1915r1a.pdf">B1915R1A</text:a></text:p>
          </table:table-cell>
          <table:table-cell table:style-name="Table13.B2" office:value-type="string">
            <text:p text:style-name="P11">226,324</text:p>
          </table:table-cell>
          <table:table-cell table:style-name="Table13.C2" office:value-type="string">
            <text:p text:style-name="Table_20_Contents">System Levels Overview, EDACS Systems, system levels and alignment guide</text:p>
          </table:table-cell>
        </table:table-row>
        <table:table-row>
          <table:table-cell table:style-name="Table13.A2" office:value-type="string">
            <text:p text:style-name="Table_20_Contents"><text:a xlink:type="simple" xlink:href="http://www.repeater-builder.com/ge/lbi-library/b1916r1a.pdf">B1916R1A</text:a></text:p>
          </table:table-cell>
          <table:table-cell table:style-name="Table13.B2" office:value-type="string">
            <text:p text:style-name="P11">978,658</text:p>
          </table:table-cell>
          <table:table-cell table:style-name="Table13.C2" office:value-type="string">
            <text:p text:style-name="Table_20_Contents">Maintenance Manual, EDACS Simulcast Control Point Trunking Shelf, SXK 107 3847/2</text:p>
          </table:table-cell>
        </table:table-row>
        <table:table-row>
          <table:table-cell table:style-name="Table13.A2" office:value-type="string">
            <text:p text:style-name="Table_20_Contents"><text:a xlink:type="simple" xlink:href="http://www.repeater-builder.com/ge/lbi-library/b1919r1a.pdf">B1919R1A</text:a></text:p>
          </table:table-cell>
          <table:table-cell table:style-name="Table13.B2" office:value-type="string">
            <text:p text:style-name="P11">1,248,256</text:p>
          </table:table-cell>
          <table:table-cell table:style-name="Table13.C2" office:value-type="string">
            <text:p text:style-name="Table_20_Contents">Maintenance Manual, Audio Distribution Shelf, SXK 107 3847/4</text:p>
          </table:table-cell>
        </table:table-row>
        <table:table-row>
          <table:table-cell table:style-name="Table13.A2" office:value-type="string">
            <text:p text:style-name="Table_20_Contents"><text:a xlink:type="simple" xlink:href="http://www.repeater-builder.com/ge/lbi-library/b2895r1a.pdf">B2895R1A</text:a></text:p>
          </table:table-cell>
          <table:table-cell table:style-name="Table13.B2" office:value-type="string">
            <text:p text:style-name="P11">169,508</text:p>
          </table:table-cell>
          <table:table-cell table:style-name="Table13.C2" office:value-type="string">
            <text:p text:style-name="Table_20_Contents">Maintenance Manual, Distribution Panel, B402</text:p>
          </table:table-cell>
        </table:table-row>
        <table:table-row>
          <table:table-cell table:style-name="Table13.A60" table:number-columns-spanned="3" office:value-type="string">
            <text:p text:style-name="P10"><text:span text:style-name="T3">T-Series Files</text:span>                       <text:a xlink:type="simple" xlink:href="http://www.repeater-builder.com/ge/lbi-master-list.html#top">Back to the top of the page</text:a></text:p>
          </table:table-cell>
          <table:covered-table-cell/>
          <table:covered-table-cell/>
        </table:table-row>
        <table:table-row>
          <table:table-cell table:style-name="Table13.A2" office:value-type="string">
            <text:p text:style-name="Table_20_Contents"><text:a xlink:type="simple" xlink:href="http://www.repeater-builder.com/ge/lbi-library/t1868r1a.pdf">T1868R1A</text:a></text:p>
          </table:table-cell>
          <table:table-cell table:style-name="Table13.B2" office:value-type="string">
            <text:p text:style-name="P11">2,604,570</text:p>
          </table:table-cell>
          <table:table-cell table:style-name="Table13.C2" office:value-type="string">
            <text:p text:style-name="Table_20_Contents">Operator's Manual, EDACS Prism HP, portable</text:p>
          </table:table-cell>
        </table:table-row>
        <table:table-row>
          <table:table-cell table:style-name="Table13.A2" office:value-type="string">
            <text:p text:style-name="Table_20_Contents"><text:a xlink:type="simple" xlink:href="http://www.repeater-builder.com/ge/lbi-library/t1868r3a.pdf">T1868R3A</text:a></text:p>
          </table:table-cell>
          <table:table-cell table:style-name="Table13.B2" office:value-type="string">
            <text:p text:style-name="P11">2,272,376</text:p>
          </table:table-cell>
          <table:table-cell table:style-name="Table13.C2" office:value-type="string">
            <text:p text:style-name="Table_20_Contents">Operator's Manual, EDACS Prism HP/LPE-200, portable, Rev 3A</text:p>
          </table:table-cell>
        </table:table-row>
        <table:table-row>
          <table:table-cell table:style-name="Table13.A2" office:value-type="string">
            <text:p text:style-name="Table_20_Contents"><text:a xlink:type="simple" xlink:href="http://www.repeater-builder.com/ge/lbi-library/t1868r4a.pdf">T1868R4A</text:a></text:p>
          </table:table-cell>
          <table:table-cell table:style-name="Table13.B2" office:value-type="string">
            <text:p text:style-name="P11">2,272,834</text:p>
          </table:table-cell>
          <table:table-cell table:style-name="Table13.C2" office:value-type="string">
            <text:p text:style-name="Table_20_Contents">Operator's Manual, EDACS Prism HP/LPE-200, portable, Rev 4A</text:p>
          </table:table-cell>
        </table:table-row>
        <table:table-row>
          <table:table-cell table:style-name="Table13.A2" office:value-type="string">
            <text:p text:style-name="Table_20_Contents"><text:a xlink:type="simple" xlink:href="http://www.repeater-builder.com/ge/lbi-library/t1870r1a.pdf">T1870R1A</text:a></text:p>
          </table:table-cell>
          <table:table-cell table:style-name="Table13.B2" office:value-type="string">
            <text:p text:style-name="P11">571,921</text:p>
          </table:table-cell>
          <table:table-cell table:style-name="Table13.C2" office:value-type="string">
            <text:p text:style-name="Table_20_Contents">Operator's Manual, Universal Desk Charger, standard &amp; rapid, Rev 1A</text:p>
          </table:table-cell>
        </table:table-row>
        <table:table-row>
          <table:table-cell table:style-name="Table13.A2" office:value-type="string">
            <text:p text:style-name="Table_20_Contents"><text:a xlink:type="simple" xlink:href="http://www.repeater-builder.com/ge/lbi-library/t1870r1b.pdf">T1870R1B</text:a></text:p>
          </table:table-cell>
          <table:table-cell table:style-name="Table13.B2" office:value-type="string">
            <text:p text:style-name="P11">888,495</text:p>
          </table:table-cell>
          <table:table-cell table:style-name="Table13.C2" office:value-type="string">
            <text:p text:style-name="Table_20_Contents">Operator's Manual, Universal Desk Charger, standard &amp; rapid, Rev 1B</text:p>
          </table:table-cell>
        </table:table-row>
        <text:soft-page-break/>
        <table:table-row>
          <table:table-cell table:style-name="Table13.A2" office:value-type="string">
            <text:p text:style-name="Table_20_Contents"><text:a xlink:type="simple" xlink:href="http://www.repeater-builder.com/ge/lbi-library/t1870r1c.pdf">T1870R1C</text:a></text:p>
          </table:table-cell>
          <table:table-cell table:style-name="Table13.B2" office:value-type="string">
            <text:p text:style-name="P11">650,854</text:p>
          </table:table-cell>
          <table:table-cell table:style-name="Table13.C2" office:value-type="string">
            <text:p text:style-name="Table_20_Contents">Operator's Manual, Universal Desk Charger, standard &amp; rapid, Rev 1C</text:p>
          </table:table-cell>
        </table:table-row>
        <table:table-row>
          <table:table-cell table:style-name="Table13.A2" office:value-type="string">
            <text:p text:style-name="Table_20_Contents"><text:a xlink:type="simple" xlink:href="http://www.repeater-builder.com/ge/lbi-library/t1871r1a.pdf">T1871R1A</text:a></text:p>
          </table:table-cell>
          <table:table-cell table:style-name="Table13.B2" office:value-type="string">
            <text:p text:style-name="P11">749,873</text:p>
          </table:table-cell>
          <table:table-cell table:style-name="Table13.C2" office:value-type="string">
            <text:p text:style-name="Table_20_Contents">Operator's Manual, Universal Multi-Unit Charger, standard &amp; rapid</text:p>
          </table:table-cell>
        </table:table-row>
        <table:table-row>
          <table:table-cell table:style-name="Table13.A2" office:value-type="string">
            <text:p text:style-name="Table_20_Contents"><text:a xlink:type="simple" xlink:href="http://www.repeater-builder.com/ge/lbi-library/t1872r1a.pdf">T1872R1A</text:a></text:p>
          </table:table-cell>
          <table:table-cell table:style-name="Table13.B2" office:value-type="string">
            <text:p text:style-name="P11">237,462</text:p>
          </table:table-cell>
          <table:table-cell table:style-name="Table13.C2" office:value-type="string">
            <text:p text:style-name="Table_20_Contents">Operator's Manual, EDACS ALLEGRA, portable</text:p>
          </table:table-cell>
        </table:table-row>
        <table:table-row>
          <table:table-cell table:style-name="Table13.A2" office:value-type="string">
            <text:p text:style-name="Table_20_Contents"><text:a xlink:type="simple" xlink:href="http://www.repeater-builder.com/ge/lbi-library/t1873r1a.pdf">T1873R1A</text:a></text:p>
          </table:table-cell>
          <table:table-cell table:style-name="Table13.B2" office:value-type="string">
            <text:p text:style-name="P11">33,858</text:p>
          </table:table-cell>
          <table:table-cell table:style-name="Table13.C2" office:value-type="string">
            <text:p text:style-name="Table_20_Contents">Operator's Manual, EDACS ALLEGRA, Vehicle Handsfree Kit</text:p>
          </table:table-cell>
        </table:table-row>
        <table:table-row>
          <table:table-cell table:style-name="Table13.A2" office:value-type="string">
            <text:p text:style-name="Table_20_Contents"><text:a xlink:type="simple" xlink:href="http://www.repeater-builder.com/ge/lbi-library/t1874r1a.pdf">T1874R1A</text:a></text:p>
          </table:table-cell>
          <table:table-cell table:style-name="Table13.B2" office:value-type="string">
            <text:p text:style-name="P11">32,900</text:p>
          </table:table-cell>
          <table:table-cell table:style-name="Table13.C2" office:value-type="string">
            <text:p text:style-name="Table_20_Contents">Installation Manual, EDACS ALLEGRA, Vehicle Handsfree Kit</text:p>
          </table:table-cell>
        </table:table-row>
        <table:table-row>
          <table:table-cell table:style-name="Table13.A2" office:value-type="string">
            <text:p text:style-name="Table_20_Contents"><text:a xlink:type="simple" xlink:href="http://www.repeater-builder.com/ge/lbi-library/t1875r1a.pdf">T1875R1A</text:a></text:p>
          </table:table-cell>
          <table:table-cell table:style-name="Table13.B2" office:value-type="string">
            <text:p text:style-name="P11">1,660,394</text:p>
          </table:table-cell>
          <table:table-cell table:style-name="Table13.C2" office:value-type="string">
            <text:p text:style-name="Table_20_Contents">Operator's Manual, Monogram, EDACS, trunking portable, Rev 1A</text:p>
          </table:table-cell>
        </table:table-row>
        <table:table-row>
          <table:table-cell table:style-name="Table13.A2" office:value-type="string">
            <text:p text:style-name="Table_20_Contents"><text:a xlink:type="simple" xlink:href="http://www.repeater-builder.com/ge/lbi-library/t1875r2a.pdf">T1875R2A</text:a></text:p>
          </table:table-cell>
          <table:table-cell table:style-name="Table13.B2" office:value-type="string">
            <text:p text:style-name="P11">1,597,607</text:p>
          </table:table-cell>
          <table:table-cell table:style-name="Table13.C2" office:value-type="string">
            <text:p text:style-name="Table_20_Contents">Operator's Manual, Monogram, EDACS, trunking portable, Rev 2A</text:p>
          </table:table-cell>
        </table:table-row>
        <table:table-row>
          <table:table-cell table:style-name="Table13.A2" office:value-type="string">
            <text:p text:style-name="Table_20_Contents"><text:a xlink:type="simple" xlink:href="http://www.repeater-builder.com/ge/lbi-library/t1875r2b.pdf">T1875R2B</text:a></text:p>
          </table:table-cell>
          <table:table-cell table:style-name="Table13.B2" office:value-type="string">
            <text:p text:style-name="P11">1,603,977</text:p>
          </table:table-cell>
          <table:table-cell table:style-name="Table13.C2" office:value-type="string">
            <text:p text:style-name="Table_20_Contents">Operator's Manual, Monogram, EDACS, trunking portable, Rev 2B</text:p>
          </table:table-cell>
        </table:table-row>
        <table:table-row>
          <table:table-cell table:style-name="Table13.A2" office:value-type="string">
            <text:p text:style-name="Table_20_Contents"><text:a xlink:type="simple" xlink:href="http://www.repeater-builder.com/ge/lbi-library/t1876r1a.pdf">T1876R1A</text:a></text:p>
          </table:table-cell>
          <table:table-cell table:style-name="Table13.B2" office:value-type="string">
            <text:p text:style-name="P11">205,358</text:p>
          </table:table-cell>
          <table:table-cell table:style-name="Table13.C2" office:value-type="string">
            <text:p text:style-name="Table_20_Contents">Operator's Manual, Monogram, LTR-Compatible, trunking portable</text:p>
          </table:table-cell>
        </table:table-row>
        <table:table-row>
          <table:table-cell table:style-name="Table13.A2" office:value-type="string">
            <text:p text:style-name="Table_20_Contents"><text:a xlink:type="simple" xlink:href="http://www.repeater-builder.com/ge/lbi-library/t1877r1a.pdf">T1877R1A</text:a></text:p>
          </table:table-cell>
          <table:table-cell table:style-name="Table13.B2" office:value-type="string">
            <text:p text:style-name="P11">521,190</text:p>
          </table:table-cell>
          <table:table-cell table:style-name="Table13.C2" office:value-type="string">
            <text:p text:style-name="Table_20_Contents">User's Manual, EDACS DPE-100, duplex portable</text:p>
          </table:table-cell>
        </table:table-row>
        <table:table-row>
          <table:table-cell table:style-name="Table13.A2" office:value-type="string">
            <text:p text:style-name="Table_20_Contents"><text:a xlink:type="simple" xlink:href="http://www.repeater-builder.com/ge/lbi-library/t1877r2a.pdf">T1877R2A</text:a></text:p>
          </table:table-cell>
          <table:table-cell table:style-name="Table13.B2" office:value-type="string">
            <text:p text:style-name="P11">620,642</text:p>
          </table:table-cell>
          <table:table-cell table:style-name="Table13.C2" office:value-type="string">
            <text:p text:style-name="Table_20_Contents">User's Manual, EDACS DPE-100/200, duplex portable</text:p>
          </table:table-cell>
        </table:table-row>
        <table:table-row>
          <table:table-cell table:style-name="Table13.A2" office:value-type="string">
            <text:p text:style-name="Table_20_Contents"><text:a xlink:type="simple" xlink:href="http://www.repeater-builder.com/ge/lbi-library/t1878r1a.pdf">T1878R1A</text:a></text:p>
          </table:table-cell>
          <table:table-cell table:style-name="Table13.B2" office:value-type="string">
            <text:p text:style-name="P11">105,076</text:p>
          </table:table-cell>
          <table:table-cell table:style-name="Table13.C2" office:value-type="string">
            <text:p text:style-name="Table_20_Contents">Operator's Manual, Monogram, Dual Desk Charger, BML 161 54/1 BML 161 54/2</text:p>
          </table:table-cell>
        </table:table-row>
        <table:table-row>
          <table:table-cell table:style-name="Table13.A2" office:value-type="string">
            <text:p text:style-name="Table_20_Contents"><text:a xlink:type="simple" xlink:href="http://www.repeater-builder.com/ge/lbi-library/t1878r2a.pdf">T1878R2A</text:a></text:p>
          </table:table-cell>
          <table:table-cell table:style-name="Table13.B2" office:value-type="string">
            <text:p text:style-name="P11">113,055</text:p>
          </table:table-cell>
          <table:table-cell table:style-name="Table13.C2" office:value-type="string">
            <text:p text:style-name="Table_20_Contents">Operator's Manual, Monogram, Dual Desk Charger, BML 161 54/1,3 BML 161 54/2,4</text:p>
          </table:table-cell>
        </table:table-row>
        <table:table-row>
          <table:table-cell table:style-name="Table13.A2" office:value-type="string">
            <text:p text:style-name="Table_20_Contents"><text:a xlink:type="simple" xlink:href="http://www.repeater-builder.com/ge/lbi-library/t1879r1a.pdf">T1879R1A</text:a></text:p>
          </table:table-cell>
          <table:table-cell table:style-name="Table13.B2" office:value-type="string">
            <text:p text:style-name="P11">102,339</text:p>
          </table:table-cell>
          <table:table-cell table:style-name="Table13.C2" office:value-type="string">
            <text:p text:style-name="Table_20_Contents">License Product Authorization Sheet (PAS), partial</text:p>
          </table:table-cell>
        </table:table-row>
        <table:table-row>
          <table:table-cell table:style-name="Table13.A2" office:value-type="string">
            <text:p text:style-name="Table_20_Contents"><text:a xlink:type="simple" xlink:href="http://www.repeater-builder.com/ge/lbi-library/t1879r1b.pdf">T1879R1B</text:a></text:p>
          </table:table-cell>
          <table:table-cell table:style-name="Table13.B2" office:value-type="string">
            <text:p text:style-name="P11">17,433</text:p>
          </table:table-cell>
          <table:table-cell table:style-name="Table13.C2" office:value-type="string">
            <text:p text:style-name="Table_20_Contents">License Product Authorization Sheet (PAS), blank</text:p>
          </table:table-cell>
        </table:table-row>
        <table:table-row>
          <table:table-cell table:style-name="Table13.A2" office:value-type="string">
            <text:p text:style-name="Table_20_Contents"><text:a xlink:type="simple" xlink:href="http://www.repeater-builder.com/ge/lbi-library/t1880r1a.pdf">T1880R1A</text:a></text:p>
          </table:table-cell>
          <table:table-cell table:style-name="Table13.B2" office:value-type="string">
            <text:p text:style-name="P11">113,283</text:p>
          </table:table-cell>
          <table:table-cell table:style-name="Table13.C2" office:value-type="string">
            <text:p text:style-name="Table_20_Contents">Operator's Manual, Vehicle Handsfree Kit, KRY 101 1613</text:p>
          </table:table-cell>
        </table:table-row>
        <table:table-row>
          <table:table-cell table:style-name="Table13.A2" office:value-type="string">
            <text:p text:style-name="Table_20_Contents"><text:a xlink:type="simple" xlink:href="http://www.repeater-builder.com/ge/lbi-library/t1881r1a.pdf">T1881R1A</text:a></text:p>
          </table:table-cell>
          <table:table-cell table:style-name="Table13.B2" office:value-type="string">
            <text:p text:style-name="P11">351,296</text:p>
          </table:table-cell>
          <table:table-cell table:style-name="Table13.C2" office:value-type="string">
            <text:p text:style-name="Table_20_Contents">Installation Manual, Vehicle Handsfree Kit, KRY 101 1613</text:p>
          </table:table-cell>
        </table:table-row>
        <table:table-row>
          <table:table-cell table:style-name="Table13.A2" office:value-type="string">
            <text:p text:style-name="Table_20_Contents"><text:a xlink:type="simple" xlink:href="http://www.repeater-builder.com/ge/lbi-library/t1882r1a.pdf">T1882R1A</text:a></text:p>
          </table:table-cell>
          <table:table-cell table:style-name="Table13.B2" office:value-type="string">
            <text:p text:style-name="P11">25,553</text:p>
          </table:table-cell>
          <table:table-cell table:style-name="Table13.C2" office:value-type="string">
            <text:p text:style-name="Table_20_Contents">Instructions, Portable Handsfree Kit, KRY 105 118/03</text:p>
          </table:table-cell>
        </table:table-row>
        <table:table-row>
          <table:table-cell table:style-name="Table13.A2" office:value-type="string">
            <text:p text:style-name="Table_20_Contents"><text:a xlink:type="simple" xlink:href="http://www.repeater-builder.com/ge/lbi-library/t1883r1a.pdf">T1883R1A</text:a></text:p>
          </table:table-cell>
          <table:table-cell table:style-name="Table13.B2" office:value-type="string">
            <text:p text:style-name="P11">245,946</text:p>
          </table:table-cell>
          <table:table-cell table:style-name="Table13.C2" office:value-type="string">
            <text:p text:style-name="Table_20_Contents">Operator's Manual, Two-Way FM Transceiver, KRD 103 117/1, KRD 103 117/3</text:p>
          </table:table-cell>
        </table:table-row>
        <table:table-row>
          <table:table-cell table:style-name="Table13.A2" office:value-type="string">
            <text:p text:style-name="Table_20_Contents"><text:a xlink:type="simple" xlink:href="http://www.repeater-builder.com/ge/lbi-library/t1885r1a.pdf">T1885R1A</text:a></text:p>
          </table:table-cell>
          <table:table-cell table:style-name="Table13.B2" office:value-type="string">
            <text:p text:style-name="P11">59,891</text:p>
          </table:table-cell>
          <table:table-cell table:style-name="Table13.C2" office:value-type="string">
            <text:p text:style-name="Table_20_Contents">Operator's Manual, Monogram, Desk Charger, BML 161 53/20, BML 161 53/21</text:p>
          </table:table-cell>
        </table:table-row>
        <table:table-row>
          <table:table-cell table:style-name="Table13.A2" office:value-type="string">
            <text:p text:style-name="Table_20_Contents"><text:a xlink:type="simple" xlink:href="http://www.repeater-builder.com/ge/lbi-library/t1892r1a.pdf">T1892R1A</text:a></text:p>
          </table:table-cell>
          <table:table-cell table:style-name="Table13.B2" office:value-type="string">
            <text:p text:style-name="P11">3,984,581</text:p>
          </table:table-cell>
          <table:table-cell table:style-name="Table13.C2" office:value-type="string">
            <text:p text:style-name="Table_20_Contents">Operator's Manual, EDACS C3 Maestro, Dispatch Console, WinNT</text:p>
          </table:table-cell>
        </table:table-row>
        <table:table-row>
          <table:table-cell table:style-name="Table13.A2" office:value-type="string">
            <text:p text:style-name="Table_20_Contents"><text:a xlink:type="simple" xlink:href="http://www.repeater-builder.com/ge/lbi-library/t1895r1a.pdf">T1895R1A</text:a></text:p>
          </table:table-cell>
          <table:table-cell table:style-name="Table13.B2" office:value-type="string">
            <text:p text:style-name="P11">7,206,732</text:p>
          </table:table-cell>
          <table:table-cell table:style-name="Table13.C2" office:value-type="string">
            <text:p text:style-name="Table_20_Contents">Programming Guide, KPC-300/400, portable</text:p>
          </table:table-cell>
        </table:table-row>
        <table:table-row>
          <table:table-cell table:style-name="Table13.A2" office:value-type="string">
            <text:p text:style-name="Table_20_Contents"><text:a xlink:type="simple" xlink:href="http://www.repeater-builder.com/ge/lbi-library/t1896r1a.pdf">T1896R1A</text:a></text:p>
          </table:table-cell>
          <table:table-cell table:style-name="Table13.B2" office:value-type="string">
            <text:p text:style-name="P11">172,676</text:p>
          </table:table-cell>
          <table:table-cell table:style-name="Table13.C2" office:value-type="string">
            <text:p text:style-name="Table_20_Contents">Operator's Manual, NPC-50, portable</text:p>
          </table:table-cell>
        </table:table-row>
        <table:table-row>
          <table:table-cell table:style-name="Table13.A2" office:value-type="string">
            <text:p text:style-name="Table_20_Contents"><text:a xlink:type="simple" xlink:href="http://www.repeater-builder.com/ge/lbi-library/t1898r1a.pdf">T1898R1A</text:a></text:p>
          </table:table-cell>
          <table:table-cell table:style-name="Table13.B2" office:value-type="string">
            <text:p text:style-name="P11">735,055</text:p>
          </table:table-cell>
          <table:table-cell table:style-name="Table13.C2" office:value-type="string">
            <text:p text:style-name="Table_20_Contents">Operator's Manual, KPC-300/400, portable, Rev 1A</text:p>
          </table:table-cell>
        </table:table-row>
        <table:table-row>
          <table:table-cell table:style-name="Table13.A2" office:value-type="string">
            <text:p text:style-name="Table_20_Contents"><text:a xlink:type="simple" xlink:href="http://www.repeater-builder.com/ge/lbi-library/t1898r2a.pdf">T1898R2A</text:a></text:p>
          </table:table-cell>
          <table:table-cell table:style-name="Table13.B2" office:value-type="string">
            <text:p text:style-name="P11">735,889</text:p>
          </table:table-cell>
          <table:table-cell table:style-name="Table13.C2" office:value-type="string">
            <text:p text:style-name="Table_20_Contents">Operator's Manual, KPC-300/400, portable, Rev 2A</text:p>
          </table:table-cell>
        </table:table-row>
        <table:table-row>
          <table:table-cell table:style-name="Table13.A2" office:value-type="string">
            <text:p text:style-name="Table_20_Contents"><text:a xlink:type="simple" xlink:href="http://www.repeater-builder.com/ge/lbi-library/t1899r1a.pdf">T1899R1A</text:a></text:p>
          </table:table-cell>
          <table:table-cell table:style-name="Table13.B2" office:value-type="string">
            <text:p text:style-name="P11">312,736</text:p>
          </table:table-cell>
          <table:table-cell table:style-name="Table13.C2" office:value-type="string">
            <text:p text:style-name="Table_20_Contents">Operator's/Installation Manual, DRC-200, Desktop Repeater, Rev 1A</text:p>
          </table:table-cell>
        </table:table-row>
        <text:soft-page-break/>
        <table:table-row>
          <table:table-cell table:style-name="Table13.A2" office:value-type="string">
            <text:p text:style-name="Table_20_Contents"><text:a xlink:type="simple" xlink:href="http://www.repeater-builder.com/ge/lbi-library/t1899r1b.pdf">T1899R1B</text:a></text:p>
          </table:table-cell>
          <table:table-cell table:style-name="Table13.B2" office:value-type="string">
            <text:p text:style-name="P11">300,228</text:p>
          </table:table-cell>
          <table:table-cell table:style-name="Table13.C2" office:value-type="string">
            <text:p text:style-name="Table_20_Contents">Operator's/Installation Manual, DRC-200, Desktop Repeater, Rev 1B</text:p>
          </table:table-cell>
        </table:table-row>
        <table:table-row>
          <table:table-cell table:style-name="Table13.A2" office:value-type="string">
            <text:p text:style-name="Table_20_Contents"><text:a xlink:type="simple" xlink:href="http://www.repeater-builder.com/ge/lbi-library/t1899r1c.pdf">T1899R1C</text:a></text:p>
          </table:table-cell>
          <table:table-cell table:style-name="Table13.B2" office:value-type="string">
            <text:p text:style-name="P11">300,626</text:p>
          </table:table-cell>
          <table:table-cell table:style-name="Table13.C2" office:value-type="string">
            <text:p text:style-name="Table_20_Contents">Operator's/Installation Manual, DRC-200, Desktop Repeater, Rev 1C</text:p>
          </table:table-cell>
        </table:table-row>
        <table:table-row>
          <table:table-cell table:style-name="Table13.A2" office:value-type="string">
            <text:p text:style-name="Table_20_Contents"><text:a xlink:type="simple" xlink:href="http://www.repeater-builder.com/ge/lbi-library/t1901r1a.pdf">T1901R1A</text:a></text:p>
          </table:table-cell>
          <table:table-cell table:style-name="Table13.B2" office:value-type="string">
            <text:p text:style-name="P11">1,113,994</text:p>
          </table:table-cell>
          <table:table-cell table:style-name="Table13.C2" office:value-type="string">
            <text:p text:style-name="Table_20_Contents">Installation/Operator's Manual, M-RK, Enhanced Vehicular Charger, BML 161 66/2</text:p>
          </table:table-cell>
        </table:table-row>
        <table:table-row>
          <table:table-cell table:style-name="Table13.A2" office:value-type="string">
            <text:p text:style-name="Table_20_Contents"><text:a xlink:type="simple" xlink:href="http://www.repeater-builder.com/ge/lbi-library/t1905r1a.pdf">T1905R1A</text:a></text:p>
          </table:table-cell>
          <table:table-cell table:style-name="Table13.B2" office:value-type="string">
            <text:p text:style-name="P11">27,688</text:p>
          </table:table-cell>
          <table:table-cell table:style-name="Table13.C2" office:value-type="string">
            <text:p text:style-name="Table_20_Contents">Document Numbering System</text:p>
          </table:table-cell>
        </table:table-row>
        <table:table-row>
          <table:table-cell table:style-name="Table13.A2" office:value-type="string">
            <text:p text:style-name="Table_20_Contents"><text:a xlink:type="simple" xlink:href="http://www.repeater-builder.com/ge/lbi-library/t1905r1b.pdf">T1905R1B</text:a></text:p>
          </table:table-cell>
          <table:table-cell table:style-name="Table13.B2" office:value-type="string">
            <text:p text:style-name="P11">27,713</text:p>
          </table:table-cell>
          <table:table-cell table:style-name="Table13.C2" office:value-type="string">
            <text:p text:style-name="Table_20_Contents">Document Numbering System</text:p>
          </table:table-cell>
        </table:table-row>
        <table:table-row>
          <table:table-cell table:style-name="Table13.A2" office:value-type="string">
            <text:p text:style-name="Table_20_Contents"><text:a xlink:type="simple" xlink:href="http://www.repeater-builder.com/ge/lbi-library/t1906r1a.pdf">T1906R1A</text:a></text:p>
          </table:table-cell>
          <table:table-cell table:style-name="Table13.B2" office:value-type="string">
            <text:p text:style-name="P11">162,814</text:p>
          </table:table-cell>
          <table:table-cell table:style-name="Table13.C2" office:value-type="string">
            <text:p text:style-name="Table_20_Contents">Administration Guide, EDACS Product Licenses, WinNT</text:p>
          </table:table-cell>
        </table:table-row>
        <table:table-row>
          <table:table-cell table:style-name="Table13.A2" office:value-type="string">
            <text:p text:style-name="Table_20_Contents"><text:a xlink:type="simple" xlink:href="http://www.repeater-builder.com/ge/lbi-library/t1907r1a.pdf">T1907R1A</text:a></text:p>
          </table:table-cell>
          <table:table-cell table:style-name="Table13.B2" office:value-type="string">
            <text:p text:style-name="P11">503,765</text:p>
          </table:table-cell>
          <table:table-cell table:style-name="Table13.C2" office:value-type="string">
            <text:p text:style-name="Table_20_Contents">User's Manual, EDACS IPE 200, duplex portable</text:p>
          </table:table-cell>
        </table:table-row>
        <table:table-row>
          <table:table-cell table:style-name="Table13.A2" office:value-type="string">
            <text:p text:style-name="Table_20_Contents"><text:a xlink:type="simple" xlink:href="http://www.repeater-builder.com/ge/lbi-library/t1907r1b.pdf">T1907R1B</text:a></text:p>
          </table:table-cell>
          <table:table-cell table:style-name="Table13.B2" office:value-type="string">
            <text:p text:style-name="P11">501,809</text:p>
          </table:table-cell>
          <table:table-cell table:style-name="Table13.C2" office:value-type="string">
            <text:p text:style-name="Table_20_Contents">User's Manual, EDACS IPE 200, portable</text:p>
          </table:table-cell>
        </table:table-row>
        <table:table-row>
          <table:table-cell table:style-name="Table13.A2" office:value-type="string">
            <text:p text:style-name="Table_20_Contents"><text:a xlink:type="simple" xlink:href="http://www.repeater-builder.com/ge/lbi-library/t1907r1c.pdf">T1907R1C</text:a></text:p>
          </table:table-cell>
          <table:table-cell table:style-name="Table13.B2" office:value-type="string">
            <text:p text:style-name="P11">535,472</text:p>
          </table:table-cell>
          <table:table-cell table:style-name="Table13.C2" office:value-type="string">
            <text:p text:style-name="Table_20_Contents">User's Manual, EDACS IPE Series, portable</text:p>
          </table:table-cell>
        </table:table-row>
        <table:table-row>
          <table:table-cell table:style-name="Table13.A2" office:value-type="string">
            <text:p text:style-name="Table_20_Contents"><text:a xlink:type="simple" xlink:href="http://www.repeater-builder.com/ge/lbi-library/t1920r1a.pdf">T1920R1A</text:a></text:p>
          </table:table-cell>
          <table:table-cell table:style-name="Table13.B2" office:value-type="string">
            <text:p text:style-name="P11">548,861</text:p>
          </table:table-cell>
          <table:table-cell table:style-name="Table13.C2" office:value-type="string">
            <text:p text:style-name="Table_20_Contents">Operator's Manual; EDACS Monogram Series, Mobile 800 MHz</text:p>
          </table:table-cell>
        </table:table-row>
        <table:table-row>
          <table:table-cell table:style-name="Table13.A2" office:value-type="string">
            <text:p text:style-name="Table_20_Contents"><text:a xlink:type="simple" xlink:href="http://www.repeater-builder.com/ge/lbi-library/t3201r1a.pdf">T3201R1A</text:a></text:p>
          </table:table-cell>
          <table:table-cell table:style-name="Table13.B2" office:value-type="string">
            <text:p text:style-name="P11">760,404</text:p>
          </table:table-cell>
          <table:table-cell table:style-name="Table13.C2" office:value-type="string">
            <text:p text:style-name="Table_20_Contents">Installation Manual; EDACS Monogram Series, Mobile 800 MHz</text:p>
          </table:table-cell>
        </table:table-row>
        <table:table-row>
          <table:table-cell table:style-name="Table13.A2" office:value-type="string">
            <text:p text:style-name="Table_20_Contents"><text:a xlink:type="simple" xlink:href="http://www.repeater-builder.com/ge/lbi-library/t3203r1a.pdf">T3203R1A</text:a></text:p>
          </table:table-cell>
          <table:table-cell table:style-name="Table13.B2" office:value-type="string">
            <text:p text:style-name="P11">197,188</text:p>
          </table:table-cell>
          <table:table-cell table:style-name="Table13.C2" office:value-type="string">
            <text:p text:style-name="Table_20_Contents">Operator's Manual, Monogram Series, 16ch portable</text:p>
          </table:table-cell>
        </table:table-row>
        <table:table-row>
          <table:table-cell table:style-name="Table13.A2" office:value-type="string">
            <text:p text:style-name="Table_20_Contents"><text:a xlink:type="simple" xlink:href="http://www.repeater-builder.com/ge/lbi-library/t3242r1a.pdf">T3242R1A</text:a></text:p>
          </table:table-cell>
          <table:table-cell table:style-name="Table13.B2" office:value-type="string">
            <text:p text:style-name="P11">1,002,045</text:p>
          </table:table-cell>
          <table:table-cell table:style-name="Table13.C2" office:value-type="string">
            <text:p text:style-name="Table_20_Contents">Installation Manual EDACS MASTR III Basic or Level 1 System Trunked Repeater Site</text:p>
          </table:table-cell>
        </table:table-row>
        <table:table-row>
          <table:table-cell table:style-name="Table13.A2" office:value-type="string">
            <text:p text:style-name="Table_20_Contents"><text:a xlink:type="simple" xlink:href="http://www.repeater-builder.com/ge/lbi-library/t3242r1b.pdf">T3242R1B</text:a></text:p>
          </table:table-cell>
          <table:table-cell table:style-name="Table13.B2" office:value-type="string">
            <text:p text:style-name="P11">1,005,907</text:p>
          </table:table-cell>
          <table:table-cell table:style-name="Table13.C2" office:value-type="string">
            <text:p text:style-name="Table_20_Contents">See version A</text:p>
          </table:table-cell>
        </table:table-row>
        <table:table-row>
          <table:table-cell table:style-name="Table13.A2" office:value-type="string">
            <text:p text:style-name="Table_20_Contents"><text:a xlink:type="simple" xlink:href="http://www.repeater-builder.com/ge/lbi-library/t3245r1a.pdf">T3245R1A</text:a></text:p>
          </table:table-cell>
          <table:table-cell table:style-name="Table13.B2" office:value-type="string">
            <text:p text:style-name="P11">106,927</text:p>
          </table:table-cell>
          <table:table-cell table:style-name="Table13.C2" office:value-type="string">
            <text:p text:style-name="Table_20_Contents">VRC Vehicular Repeater Operator's Manual</text:p>
          </table:table-cell>
        </table:table-row>
        <table:table-row>
          <table:table-cell table:style-name="Table13.A2" office:value-type="string">
            <text:p text:style-name="Table_20_Contents"><text:a xlink:type="simple" xlink:href="http://www.repeater-builder.com/ge/lbi-library/t4618r3a.pdf">T4618R3A</text:a></text:p>
          </table:table-cell>
          <table:table-cell table:style-name="Table13.B2" office:value-type="string">
            <text:p text:style-name="P11">3,408,398</text:p>
          </table:table-cell>
          <table:table-cell table:style-name="Table13.C2" office:value-type="string">
            <text:p text:style-name="Table_20_Contents">Site Grounding and Lightning Protection Installation Manual AE/LZT 123 4618/1 R3A</text:p>
          </table:table-cell>
        </table:table-row>
        <table:table-row>
          <table:table-cell table:style-name="Table13.A108" office:value-type="string">
            <text:p text:style-name="Table_20_Contents"><text:a xlink:type="simple" xlink:href="http://www.repeater-builder.com/ge/lbi-library/mm102578v1r1a.pdf">MM102578V1R1A</text:a></text:p>
          </table:table-cell>
          <table:table-cell table:style-name="Table13.B108" office:value-type="string">
            <text:p text:style-name="P11">2,010,212</text:p>
          </table:table-cell>
          <table:table-cell table:style-name="Table13.C108" office:value-type="string">
            <text:p text:style-name="Table_20_Contents">MASTR III Battery Charger BMLUA 162 020/1</text:p>
          </table:table-cell>
        </table:table-row>
      </table:table>
      <text:p text:style-name="P6"><text:span text:style-name="T8">This is a work in progress. If you have anything to contribute drop an email to </text:span><text:a xlink:type="simple" xlink:href="http://www.repeater-builder.com/rbtip/contact-info.html">Bob WA1MIK</text:a><text:span text:style-name="T8">. </text:span></text:p>
      <text:p text:style-name="Text_20_body"><text:a xlink:type="simple" xlink:href="http://www.repeater-builder.com/ge/lbi-master-list.html#top">Back to the top of the page</text:a><text:span text:style-name="T8"><text:line-break/></text:span><text:a xlink:type="simple" xlink:href="http://www.repeater-builder.com/ge/lbi-master-list.html#LBI-files">Back to the top of the LBI-Files</text:a><text:span text:style-name="T8"><text:line-break/></text:span><text:a xlink:type="simple" xlink:href="http://www.repeater-builder.com/ge/lbi-master-list.html#B-files">Back to the top of the B-Files</text:a><text:span text:style-name="T8"><text:line-break/></text:span><text:a xlink:type="simple" xlink:href="http://www.repeater-builder.com/ge/lbi-master-list.html#T-files">Back to the top of the T-Files</text:a><text:span text:style-name="T8"><text:line-break/></text:span><text:a xlink:type="simple" xlink:href="http://www.repeater-builder.com/ge/geindex.html">Up one level</text:a><text:span text:style-name="T8"><text:line-break/></text:span><text:a xlink:type="simple" xlink:href="http://www.repeater-builder.com/rbtip/index.html#main-index">Back to Home</text:a><text:span text:style-name="T8"> </text:span></text:p>
      <text:p text:style-name="P16"/>
      <text:p text:style-name="P3">Text, layout and hand-coded HTML © Copyright 2004 by Mike Morris WA6ILQ<text:line-break/>This page originally created 05-Oct-2004.<text:line-break/>This page was last updated on 07-Mar-2017 </text:p>
      <text:p text:style-name="P3">This web page, this web site, the information presented in and on its pages and in these modifications and conversions is © Copyrighted 1995 and (date of last update) by W3KKC (Site Owner) and multiple originating authors. All Rights Reserved, including that of paper and web publication <text:soft-page-break/>elsewhere.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mic Sans MS" svg:font-family="'Comic Sans MS'"/>
    <style:font-face style:name="OpenSymbol" svg:font-family="OpenSymbol"/>
    <style:font-face style:name="Tahoma1" svg:font-family="Tahoma"/>
    <style:font-face style:name="Times New Roman1" svg:font-family="'Times New Roman', 'Times Roman', Times,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3-20T11:48:39.43</meta:creation-date>
    <meta:document-statistic meta:table-count="13" meta:image-count="2" meta:object-count="0" meta:page-count="144" meta:paragraph-count="5942" meta:word-count="36066" meta:character-count="244744"/>
    <dc:date>2017-03-20T11:50:36.21</dc:date>
    <meta:editing-duration>PT00H02M06S</meta:editing-duration>
    <meta:editing-cycles>1</meta:editing-cycles>
    <meta:generator>OpenOffice.org/3.0$Win32 OpenOffice.org_project/300m9$Build-9358</meta:generator>
  </office:meta>
</office:document-meta>
</file>