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fo:margin-left="0in" fo:margin-top="0in" fo:margin-bottom="0in" fo:break-before="page" table:align="left" style:writing-mode="lr-tb"/>
    </style:style>
    <style:style style:name="Table1.A" style:family="table-column">
      <style:table-column-properties style:column-width="1.6972in"/>
    </style:style>
    <style:style style:name="Table1.B" style:family="table-column">
      <style:table-column-properties style:column-width="2.6535in"/>
    </style:style>
    <style:style style:name="Table1.C" style:family="table-column">
      <style:table-column-properties style:column-width="0.6132in"/>
    </style:style>
    <style:style style:name="Table1.D" style:family="table-column">
      <style:table-column-properties style:column-width="1.9604in"/>
    </style:style>
    <style:style style:name="Table1.1" style:family="table-row">
      <style:table-row-properties fo:keep-together="auto"/>
    </style:style>
    <style:style style:name="Table1.A1" style:family="table-cell">
      <style:table-cell-properties fo:padding="0.0382in" fo:border-left="0.1pt solid #000001" fo:border-right="none" fo:border-top="0.1pt solid #000001" fo:border-bottom="0.1pt solid #000001" style:writing-mode="lr-tb"/>
    </style:style>
    <style:style style:name="Table1.D1" style:family="table-cell">
      <style:table-cell-properties fo:padding="0.0382in" fo:border="0.1pt solid #000001" style:writing-mode="lr-tb"/>
    </style:style>
    <style:style style:name="Table1.2" style:family="table-row">
      <style:table-row-properties style:min-row-height="0.5in" fo:keep-together="auto"/>
    </style:style>
    <style:style style:name="Table1.A2" style:family="table-cell">
      <style:table-cell-properties fo:padding="0.0382in" fo:border-left="0.1pt solid #000001" fo:border-right="none" fo:border-top="none" fo:border-bottom="0.1pt solid #000001" style:writing-mode="lr-tb"/>
    </style:style>
    <style:style style:name="Table1.D2" style:family="table-cell">
      <style:table-cell-properties fo:padding="0.0382in" fo:border-left="0.1pt solid #000001" fo:border-right="0.1pt solid #000001" fo:border-top="none" fo:border-bottom="0.1pt solid #000001" style:writing-mode="lr-tb"/>
    </style:style>
    <style:style style:name="P1" style:family="paragraph" style:parent-style-name="Standard">
      <style:paragraph-properties fo:orphans="2" fo:widows="2" fo:hyphenation-ladder-count="no-limit"/>
      <style:text-properties fo:hyphenate="false" fo:hyphenation-remain-char-count="2" fo:hyphenation-push-char-count="2"/>
    </style:style>
    <style:style style:name="P2" style:family="paragraph" style:parent-style-name="Standard" style:master-page-name="Standard">
      <style:paragraph-properties fo:orphans="2" fo:widows="2" fo:hyphenation-ladder-count="no-limit" style:page-number="auto"/>
      <style:text-properties fo:hyphenate="false" fo:hyphenation-remain-char-count="2" fo:hyphenation-push-char-count="2"/>
    </style:style>
    <style:style style:name="P3" style:family="paragraph" style:parent-style-name="Table_20_Contents">
      <style:paragraph-properties>
        <style:tab-stops/>
      </style:paragraph-properties>
    </style:style>
    <style:style style:name="P4" style:family="paragraph" style:parent-style-name="Table_20_Contents">
      <style:paragraph-properties>
        <style:tab-stops/>
      </style:paragraph-properties>
      <style:text-properties style:font-name="Liberation Serif"/>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font-name="Liberation Serif"/>
    </style:style>
    <style:style style:name="T5" style:family="text">
      <style:text-properties style:font-name="Liberation Serif" fo:font-size="10pt" style:font-size-asian="10pt"/>
    </style:style>
    <style:style style:name="T6" style:family="text">
      <style:text-properties fo:color="#000080" fo:language="zxx" fo:country="none" style:text-underline-style="solid" style:text-underline-width="auto" style:text-underline-color="font-color" style:language-asian="zxx" style:country-asian="none"/>
    </style:style>
    <style:style style:name="T7" style:family="text">
      <style:text-properties officeooo:rsid="001edf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on County ARES Group Repeater Net <text:line-break/><text:line-break/>This is the Union County ARES group net. This net is open to any amateur radio operator with a technician class license or higher. You do not need to be an ARES member to <text:span text:style-name="T7">participate.</text:span> Is there any emergency or priority traffic at this time, Please call Net Control __ your call sign__ <text:s/>now. ( Leave Pause ) We meet Monday at 9pm on this repeater. </text:p>
      <text:p text:style-name="P1"/>
      <text:p text:style-name="P1">The purpose of this net is to test out our radio equipment, the repeater coverage area, and to communicate any announcements or information relating to the Union County ARES Group.</text:p>
      <text:p text:style-name="P1"/>
      <text:p text:style-name="P1">Immediately following the net, there will be a simplex diginet on 145.60 MHz. When checking in, please indicate if you will be participating in the simplex diginet. <text:s/></text:p>
      <text:p text:style-name="P1"/>
      <text:p text:style-name="P1">After taking check-ins the Net Control Station will ask if any station has any traffic for the net. If so, it will be handled before the announcements and information for the Union County ARES group is made. <text:s/></text:p>
      <text:p text:style-name="P1"/>
      <text:p text:style-name="P1">This is __your callsign__ net control for the Union County ARES group net. I will now take check-ins 3 at a time. </text:p>
      <text:p text:style-name="P1"/>
      <text:p text:style-name="P1">(after Check-ins) </text:p>
      <text:p text:style-name="P1"/>
      <text:p text:style-name="P1">Stations with traffic for tonights net please call net control <text:s/>__your call sign__ <text:s/>now. </text:p>
      <text:p text:style-name="P1">( after any traffic is handled make any announcements <text:s/>) </text:p>
      <text:p text:style-name="P1"/>
      <text:p text:style-name="P1">We meet on the 3<text:span text:style-name="T1">rd</text:span> Monday of the month at 7pm at EMA Station 720 on N Maple Street. The meeting will take the place of this net and the diginet . <text:line-break/></text:p>
      <text:p text:style-name="P1">Any stations with information for the Union County ARES <text:s/>group please call net control <text:span text:style-name="T2">your call sign</text:span><text:span text:style-name="T3">__</text:span> <text:s/>now. </text:p>
      <text:p text:style-name="P1"/>
      <text:p text:style-name="P1">(after information is given) <text:line-break/><text:line-break/>This concludes the Union County ARES Group net. <text:s/>The repeater is turned over to regular <text:span text:style-name="T7">amateur</text:span> use at __current time__ . <text:s/>This is ___your call sign __ QSY to 145.60 for the diginet. </text:p>
      <text:p text:style-name="P1"><text:line-break/><text:lin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4">Call Sign</text:span></text:p>
          </table:table-cell>
          <table:table-cell table:style-name="Table1.A1" office:value-type="string">
            <text:p text:style-name="P3"><text:span text:style-name="T4">Name</text:span></text:p>
          </table:table-cell>
          <table:table-cell table:style-name="Table1.A1" office:value-type="string">
            <text:p text:style-name="P3"><text:span text:style-name="T4">Diginet </text:span></text:p>
          </table:table-cell>
          <table:table-cell table:style-name="Table1.D1" office:value-type="string">
            <text:p text:style-name="P3"><text:span text:style-name="T4">Traffic ? (</text:span><text:span text:style-name="T5">Recipient Call sign)</text:span></text:p>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
      <text:p text:style-name="P1"><text:soft-page-break/>Diginet Preamble:</text:p>
      <text:p text:style-name="P1">This is the Union County ARES group digi net. This net is open to any amateur radio operator with a technician class license or higher. You do not need to be an ARES member to participate. Is there any emergency or priority traffic at this time, Please call Net Control __ your call sign__ <text:s/>now. ( Leave Pause ) We meet Monday nights on this frequency immediately <text:s/>following the Union County ARES group net on the N8IG repeater. </text:p>
      <text:p text:style-name="P1"/>
      <text:p text:style-name="P1">The purpose of this net is to test out our radio equipment, simplex coverage area, and to practice sending and receiving messages using digital modes. We will be using <text:s/>______ <text:s/>digital mode <text:s/>(Example MT63 2KL ) <text:s/>for tonights net. <text:s/></text:p>
      <text:p text:style-name="P1"/>
      <text:p text:style-name="P1">Net Control <text:s/>will go through the list from the previous net leaving long pauses if the station being called is not heard to allow any station to relay if needed. Afterwards Net Control will ask for any other checkins. We will then work down the list so everyone can transmit a message and determine what stations received the transmitted message and if any relay stations need to retransmit the message .</text:p>
      <text:p text:style-name="P1"/>
      <text:p text:style-name="P1">This is <text:span text:style-name="T3"><text:s/>net control __</text:span><text:span text:style-name="T2">your call sign</text:span><text:span text:style-name="T3">__ calling ( go through the list ) </text:span></text:p>
      <text:p text:style-name="P1"/>
      <text:p text:style-name="P1"><text:span text:style-name="T3">Any stations that still need to check in, Please call net control <text:s/>__</text:span><text:span text:style-name="T2">your call sign</text:span><text:span text:style-name="T3">_ now. </text:span><text:s text:c="3"/></text:p>
      <text:p text:style-name="P1"/>
      <text:p text:style-name="P1">(After working through the list for everyone to transmit, receive, and relay ) </text:p>
      <text:p text:style-name="P1"/>
      <text:p text:style-name="P1">Does anyone have any comments or questions for the net tonight? Please call Net control now. </text:p>
      <text:p text:style-name="P1"/>
      <text:p text:style-name="P1">(after taking comments and answering questions) </text:p>
      <text:p text:style-name="P1"/>
      <text:p text:style-name="P1">This is net control __ your call sign___ <text:s/>returning this frequency back to regular amateur use at __ current time__ </text:p>
      <text:p text:style-name="P1"/>
      <text:p text:style-name="P1"/>
      <text:p text:style-name="P1">Please email the net checkin list to Ed Liddle, KE8ANU <text:s/>at <text:a xlink:type="simple" xlink:href="mailto:ed.liddle@gmail.com" text:style-name="Internet_20_link" text:visited-style-name="Visited_20_Internet_20_Link"><text:span text:style-name="T6">ed.liddle@gmail.com</text:span></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en" fo:country="US" style:letter-kerning="true" style:font-name-asian="FreeSans" style:font-family-asian="Free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FreeSans" style:font-family-asian="FreeSans"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paragraph-properties fo:margin-top="0in" fo:margin-bottom="0.0972in" loext:contextual-spacing="false" fo:line-height="120%"/>
      <style:text-properties style:font-name-asian="FreeSans" style:font-family-asian="FreeSans" style:font-family-generic-asian="system" style:font-pitch-asian="variable"/>
    </style:style>
    <style:style style:name="Caption" style:family="paragraph" style:parent-style-name="Standard" style:default-outline-level="" style:class="extra">
      <style:paragraph-properties fo:margin-top="0.0835in" fo:margin-bottom="0.0835in" loext:contextual-spacing="false"/>
      <style:text-properties fo:font-size="12pt" fo:font-style="italic" style:font-name-asian="FreeSans" style:font-family-asian="FreeSans" style:font-family-generic-asian="system" style:font-pitch-asian="variable" style:font-size-asian="12pt" style:font-style-asian="italic"/>
    </style:style>
    <style:style style:name="Index" style:family="paragraph" style:parent-style-name="Standard" style:default-outline-level="" style:class="index">
      <style:text-properties style:font-name-asian="FreeSans" style:font-family-asian="FreeSans" style:font-family-generic-asian="system" style:font-pitch-asian="variabl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8T14:00:00</meta:creation-date>
    <dc:date>2018-10-28T15:02:58.842913786</dc:date>
    <meta:editing-duration>PT45S</meta:editing-duration>
    <meta:editing-cycles>1</meta:editing-cycles>
    <meta:generator>LibreOffice/5.1.6.2$Linux_X86_64 LibreOffice_project/10m0$Build-2</meta:generator>
    <meta:document-statistic meta:table-count="1" meta:image-count="0" meta:object-count="0" meta:page-count="3" meta:paragraph-count="27" meta:word-count="597" meta:character-count="3406" meta:non-whitespace-character-count="2782"/>
  </office:meta>
</office:document-meta>
</file>